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1" style:parent-style-name="Normal" style:family="paragraph">
      <style:paragraph-properties fo:text-align="center"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Courier New" style:font-name-complex="Courier New" fo:font-size="10pt" style:font-size-asian="10pt"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389in" svg:height="0.70833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17 m. balandžio 5 d. nutarimo nr. 253 „</text:span><text:span text:style-name="T17">DĖL LIETUVOS RESPUBLIKOS VALSTYBĖS IR SAVIVALDYBIŲ ĮSTAIGŲ DARBUOTOJŲ IR KOMISIJŲ NARIŲ DARBO APMOKĖJIMO ĮSTATYMO ĮGYVENDINIMO</text:span><text:span text:style-name="T18">“</text:span></text:p>
      <text:p text:style-name="P19">pakeitimo</text:p>
      <text:p text:style-name="P20"/>
      <text:p text:style-name="P21">2019 m. liepos 3 d.<text:s/>Nr.<text:s/>680</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alandžio 5 d. nutarimą Nr. 253 „Dėl Lietuvos Respublikos valstybės ir savivaldybių įstaigų darbuotojų ir komisijų narių darbo apmokėjimo įstatymo įgyvend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LIETUVOS RESPUBLIKOS VALSTYBĖS IR SAVIVALDYBIŲ ĮSTAIGŲ DARBUOTOJŲ IR KOMISIJŲ NARIŲ DARBO APMOKĖJIMO ĮSTATYMO ĮGYVENDINIMO<text:s/></text:p>
      <text:p text:style-name="P37"/>
      <text:p text:style-name="P38"><text:span text:style-name="T39">Vadovaudamasi Lietuvos Respublikos valstybės ir savivaldybių įstaigų darbuotojų ir komisijų narių darbo apmokėjimo įstatymo 4 straipsnio 3 dalimi ir 14</text:span><text:span text:style-name="T40">1<text:s/></text:span><text:span text:style-name="T41">straipsnio 4 dalimi, Lietuvos Respublikos Vyriausybė n u t a r i a:</text:span></text:p>
      <text:p text:style-name="P42"><text:span text:style-name="T43">1</text:span><text:span text:style-name="T44">. Nustatyti, kad:</text:span></text:p>
      <text:p text:style-name="P45"><text:span text:style-name="T46">1.1</text:span><text:span text:style-name="T47">.<text:s/></text:span><text:span text:style-name="T48">Neveiksnių asmenų būklės peržiūrėjimo komisijos,<text:s/></text:span><text:span text:style-name="T49">Pretendentų į teisėjus egzamino komisijos, Pretendentų į teisėjus atrankos komisijos, Teisėjų etikos ir drausmės komisijos, Nuolatinės teisėjų veiklos vertinimo komisijos prie Teisėjų tarybos, T</text:span><text:span text:style-name="T50">eisėjų garbės teismo</text:span><text:span text:style-name="T51">, Prokurorų atrankos komisijos, Vyriausiųjų prokurorų atrankos komisijos, Prokurorų etikos komisijos, Prokurorų atestacijos komisijos, Pretendentų egzaminų komisijos narių atlygis už vieną dirbtą valandą komisijos ar T</text:span><text:span text:style-name="T52">eisėjų garbės teismo<text:s/></text:span><text:span text:style-name="T53">posėdyje yra 0,045</text:span><text:span text:style-name="T54"> </text:span><text:span text:style-name="T55">Lietuvos Respublikos<text:s/></text:span><text:span text:style-name="T56">Seimo patvirtinto atitinkamų metų</text:span><text:span text:style-name="T57"><text:s/>pareiginės algos (atlyginimo) bazinio dydžio,</text:span><text:span text:style-name="T58"><text:s/>kuris taikomas apskaičiuojant valstybės politikų, teisėjų, valstybės pareigūnų, valstybės tarnautojų, valstybės ir savivaldybių biudžetinių</text:span><text:span text:style-name="T59"><text:s/>įstaigų darbuotojų pareigines algas (toliau – pareiginės algos bazinis dydis).</text:span></text:p>
      <text:p text:style-name="P60"><text:span text:style-name="T61">1.2</text:span><text:span text:style-name="T62">. Seimo, Seimo struktūrinių padalinių, Seimo pareigūnų, Respublikos Prezidento, Vyriausybės, Ministro Pirmininko, iš valstybės biudžeto ar valstybės pinigų fondų išlaikomų įstaigų sudarytų darbo grupių (komisijų) teisės aktų projektams rengti narių atlygis už vieną dirbtą valandą darbo grupės (komisijos) posėdyje</text:span><text:span text:style-name="T63"><text:s/>yra 0,045<text:s/></text:span><text:span text:style-name="T64">pareiginės algos bazinio dydžio.<text:s/></text:span></text:p>
      <text:p text:style-name="P65"><text:span text:style-name="T66">1.3</text:span><text:span text:style-name="T67">. Už pasirengimą<text:s/></text:span><text:span text:style-name="T68">šio nutarimo 1.1 papunktyje nurodytos<text:s/></text:span><text:span text:style-name="T69">komisijos ar<text:s/></text:span><text:span text:style-name="T70">T</text:span><text:span text:style-name="T71">eisėjų garbės teismo posėdyje nagrinėti vieną paraišką, pareiškimą, prašymą ar skundą mokamas 0,07 pareiginės algos bazinio dydžio atlygis.</text:span></text:p>
      <text:p text:style-name="P72"><text:span text:style-name="T73">1.4</text:span><text:span text:style-name="T74">. Darbas apmokamas pagal faktiškai dirbtas valandas, užfiksuotas šio nutarimo 1.1–1.2 papunkčiuose nurodytos komisijos, darbo grupės ir<text:s/></text:span><text:span text:style-name="T75">T</text:span><text:span text:style-name="T76">eisėjų</text:span><text:span text:style-name="T77"><text:s/>garbės teismo</text:span><text:span text:style-name="T78"><text:s/>posėdžio protokole. Posėdžio protokole taip pat fiksuojamas išnagrinėtų paraiškų, pareiškimų, prašymų ar skundų kiekis.</text:span></text:p>
      <text:p text:style-name="P79"><text:span text:style-name="T80">1.5</text:span><text:span text:style-name="T81">.</text:span><text:span text:style-name="T82"><text:s/></text:span><text:span text:style-name="T83">Neveiksnių asmenų būklės peržiūrėjimo<text:s/></text:span><text:span text:style-name="T84">komisijos posėdžio protokolą ne vėliau kaip per 5 darbo dienas nuo posėdžio dienos šios<text:s/></text:span><text:span text:style-name="T85">k</text:span><text:span text:style-name="T86">omisijos pirmininkas pateikia savivaldybės, kurioje veikia<text:s/></text:span><text:span text:style-name="T87">Neveiksnių asmenų būklės peržiūrėjimo k</text:span><text:span text:style-name="T88">omisija, administracijai. Jei<text:s/></text:span><text:span text:style-name="T89">Neveiksnių asmenų būklės peržiūrėjimo k</text:span><text:span text:style-name="T90">omisija sudaryta kelioms savivaldybėms, atlygį už darbą šios<text:s/></text:span><text:span text:style-name="T91">k</text:span><text:span text:style-name="T92">omisijos posėdyje jos nariams moka savivaldybės administracija, nurodyta bendrame atitinkamų savivaldybių tarybų sutarime<text:s/></text:span><text:span text:style-name="T93">sutarčių pagrindu</text:span><text:span text:style-name="T94">.</text:span></text:p>
      <text:p text:style-name="P95"><text:span text:style-name="T96">1.6</text:span><text:span text:style-name="T97">. Atlygis už<text:s/></text:span><text:span text:style-name="T98">pasirengimą<text:s/></text:span><text:span text:style-name="T99">šio nutarimo 1.1 papunktyje nurodytos<text:s/></text:span><text:span text:style-name="T100">komisijos ar<text:s/></text:span><text:span text:style-name="T101">T</text:span><text:span text:style-name="T102">eisėjų garbės teismo posėdyje nagrinėti vieną paraišką, pareiškimą, prašymą ar skundą ir už<text:s/></text:span><text:span text:style-name="T103">darbą</text:span><text:span text:style-name="T104"><text:s/>šio nutarimo 1.1–1.2 papunkčiuose nurodytos komisijos, darbo grupės ar<text:s/></text:span><text:span text:style-name="T105">T</text:span><text:span text:style-name="T106">eisėjų</text:span><text:span text:style-name="T107"><text:s/>garbės teism</text:span><text:span text:style-name="T108">o posėdyje sumokamas ne vėliau kaip praėjus 15 dienų po darbo<text:s/></text:span><text:span text:style-name="T109">šio nutarimo 1.1–1.2 papunkčiuose nurodytos komisijos, darbo grupės ar<text:s/></text:span><text:span text:style-name="T110">T</text:span><text:span text:style-name="T111">eisėjų</text:span><text:span text:style-name="T112"><text:s/>garbės teismo</text:span><text:span text:style-name="T113"><text:s/>posėdyje. Atlygis už<text:s/></text:span><text:span text:style-name="T114">pasirengimą<text:s/></text:span><text:span text:style-name="T115">šio nutarimo 1.1 papunktyje nurodytos<text:s/></text:span><text:span text:style-name="T116">komisijos ar<text:s/></text:span><text:span text:style-name="T117">T</text:span><text:span text:style-name="T118">eisėjų garbės teismo posėdyje nagrinėti vieną paraišką, pareiškimą, prašymą ar skundą ir<text:s/></text:span><text:span text:style-name="T119">už darbą<text:s/></text:span><text:span text:style-name="T120">šio nutarimo 1.1–1.2 papunkčiuose nurodytos komisijos, darbo grupės ir<text:s/></text:span><text:span text:style-name="T121">T</text:span><text:span text:style-name="T122">eisėjų</text:span><text:span text:style-name="T123"><text:s/>garbės teismo</text:span><text:span text:style-name="T124"><text:s/></text:span><text:span text:style-name="T125">posėdyje</text:span><text:span text:style-name="T126"><text:s/>pervedamas į<text:s/></text:span><text:span text:style-name="T127">šio nutarimo 1.1–1.2 papunkčiuose nurodytos komisijos, darbo grupės ir<text:s/></text:span><text:span text:style-name="T128">T</text:span><text:span text:style-name="T129">eisėjų</text:span><text:span text:style-name="T130"><text:s/>garbės teismo</text:span><text:span text:style-name="T131"><text:s/>nario nurodytą sąskaitą Lietuvos Respublikoje ar kitoje Europos Sąjungos valstybėje narėje veikiančioje kredito ar mokėjimo įstaigoje.</text:span></text:p>
      <text:p text:style-name="P132"><text:span text:style-name="T133">1.7</text:span><text:span text:style-name="T134">.<text:s/></text:span><text:span text:style-name="T135">Pretendentų į teisėjus egzamino komisijos, Pretendentų į teisėjus atrankos komisijos, Teisėjų etikos ir drausmės komisijos, Nuolatinės teisėjų veiklos vertinimo komisijos prie Teisėjų tarybos, T</text:span><text:span text:style-name="T136">eisėjų garbės teismo</text:span><text:span text:style-name="T137"><text:s/></text:span><text:span text:style-name="T138">narių darbas apmokamas iš Nacionalinei teismų administracijai valstybės biudžete patvirtintų asignavimų.<text:s/></text:span><text:span text:style-name="T139">Prokurorų atrankos komisijos, Vyriausiųjų prokurorų atrankos komisijos, Prokurorų etikos komisijos, Prokurorų atestacijos komisijos, Pretendentų egzaminų komisijos<text:s/></text:span><text:span text:style-name="T140">narių darbas apmokamas iš Lietuvos Respublikos generalinei prokuratūrai valstybės biudžete patvirtintų asignavimų.</text:span><text:span text:style-name="T141"><text:s/>Seimo, Seimo struktūrinių padalinių, Seimo pareigūnų, Respublikos Prezidento, Vyriausybės, Ministro Pirmininko, iš valstybės biudžeto ar valstybės pinigų fondų išlaikomų įstaigų sudarytų darbo grupių (komisijų) teisės aktų projektams rengti narių</text:span><text:span text:style-name="T142"><text:s/>darbas apmokamas iš<text:s/></text:span><text:span text:style-name="T143">valstybės biudžeto ar valstybės pinigų fondų išlaikomų įstaigų</text:span><text:span text:style-name="T144">, inicijuojančių teisės akto projekto rengimą, patvirtintų asignavimų. Neveiksnių asmenų būklės peržiūrėjimo k</text:span><text:span text:style-name="T145">omisijos<text:s/></text:span><text:soft-page-break/><text:span text:style-name="T146">narių darbas apmokamas iš valstybės biudžeto šiam tikslui skiriamos specialiosios tikslinės dotacijos savivaldybių biudžetams.</text:span></text:p>
      <text:p text:style-name="P147"><text:span text:style-name="T148">2</text:span><text:span text:style-name="T149">. Įgalioti:</text:span></text:p>
      <text:p text:style-name="P150"><text:span text:style-name="T151">2.1</text:span><text:span text:style-name="T152">. Lietuvos Respublikos socialinės apsaugos ir darbo ministeriją:</text:span></text:p>
      <text:p text:style-name="P153"><text:span text:style-name="T154">2.1.1</text:span><text:span text:style-name="T155">. patvirtinti Valstybės ir savivaldybių įstaigų darbuotojų, išskyrus mokytojų (išskyrus trenerius), pareigybių aprašymo metodiką;</text:span></text:p>
      <text:p text:style-name="P156"><text:span text:style-name="T157">2.1.2</text:span><text:span text:style-name="T158">. nustatyti darbo ginčų komisijos narių ir arbitrų atlygio dydį ir mokėjimo tvarką;</text:span></text:p>
      <text:p text:style-name="P159"><text:span text:style-name="T160">2.2</text:span><text:span text:style-name="T161">.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išvežimo tarybos, Kilnojamųjų kultūros vertybių vertinimo komisijos, 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162"><text:span text:style-name="T163">2.3</text:span><text:span text:style-name="T164">. Lietuvos Respublikos sveikatos apsaugos ministeriją nustatyti</text:span><text:span text:style-name="T165"><text:s/>Pacientų sveikatai padarytos žalos nustatymo komisijos ir Centrinės darbo medicinos ekspertų komisijos</text:span><text:span text:style-name="T166"><text:s/>narių atlygio dydį ir mokėjimo tvarką;</text:span></text:p>
      <text:p text:style-name="P167"><text:span text:style-name="T168">2.4</text:span><text:span text:style-name="T169">. Lietuvos Respublikos teisingumo ministeriją nustatyti V</text:span><text:span text:style-name="T170">artojimo ginčų komisijos</text:span><text:span text:style-name="T171"><text:s/>narių atlygio dydį ir mokėjimo tvarką;</text:span></text:p>
      <text:p text:style-name="P172"><text:span text:style-name="T173">2.5</text:span><text:span text:style-name="T174">. Lietuvos Respublikos žemės ūkio ministeriją nustatyti T</text:span><text:span text:style-name="T175">autinio paveldo produktų, tradicinių amatų neformaliojo mokymo programų sertifikavimo ir tradicinių amatų meistrų atestavimo</text:span><text:span text:style-name="T176"><text:s/>ekspertų komisijos narių atlygio dydį ir mokėjimo tvarką.<text:s/></text:span></text:p>
      <text:p text:style-name="P177"><text:span text:style-name="T178">3</text:span><text:span text:style-name="T179">. Pripažinti netekusiais galios:</text:span></text:p>
      <text:p text:style-name="P180"><text:span text:style-name="T181">3.1</text:span><text:span text:style-name="T182">.</text:span><text:span text:style-name="T183"><text:s/>Lietuvos Respublikos Vyriausybės 2008 m. liepos 9 d. nutarimą Nr. 701</text:span><text:span text:style-name="T184"><text:s/>„</text:span><text:span text:style-name="T185">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186">;</text:span></text:p>
      <text:p text:style-name="P187"><text:span text:style-name="T188">3.2</text:span><text:span text:style-name="T189">.</text:span><text:span text:style-name="T190"><text:s/>Lietuvos Respublikos Vyriausybės 2011 m. gruodžio 21 d. nutarimą Nr. 1501 „Dėl<text:s/></text:span><text:span text:style-name="T191">Prokurorų atrankos komisijos, Vyriausiųjų prokurorų atrankos komisijos, Prokurorų etikos komisijos, Prokurorų atestacijos komisijos, Pretendentų egzaminų komisijos narių, išskyrus šių komisijų narius prokurorus, teisėjus, valstybės tarnautojus, darbo apmokėjimo</text:span><text:span text:style-name="T192">“;</text:span></text:p>
      <text:p text:style-name="P193"><text:span text:style-name="T194">3.3</text:span><text:span text:style-name="T195">.</text:span><text:span text:style-name="T196"><text:s/></text:span><text:span text:style-name="T197">Lietuvos Respublikos Vyriausybės 2014 m. rugsėjo 29 d. nutarimą Nr. 1021 „Dėl bazinės mėnesinės algos ir bazinio valandinio atlygio patvirtinimo“;</text:span></text:p>
      <text:p text:style-name="P198"><text:span text:style-name="T199">3.4</text:span><text:span text:style-name="T200">. Lietuvos Respublikos Vyriausybės 2015 m. gruodžio 23 d. nutarimą Nr. 1355 „Dėl Neveiksnių asmenų būklės peržiūrėjimo komisijos narių darbo apmokėjimo tvarkos aprašo patvirtinimo“.</text:span><text:span text:style-name="T201">“</text:span></text:p>
      <text:p text:style-name="P202"/>
      <text:p text:style-name="P203"/>
      <text:p text:style-name="P204"/>
      <text:p text:style-name="P205"><text:span text:style-name="T206">Ministras Pirmininkas <text:s text:c="68"/>Saulius Skvernelis</text:span><text:span text:style-name="T207"><text:tab/></text:span></text:p>
      <text:p text:style-name="P208"/>
      <text:p text:style-name="P209"/>
      <text:p text:style-name="P210"/>
      <text:p text:style-name="P211"><text:span text:style-name="T212">Socialinės apsaugos ir darbo ministras <text:s text:c="41"/>Linas Kukuraitis</text:span><text:span text:style-name="T2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8T09:01:00Z</meta:creation-date>
    <dc:date>2019-07-08T09:01:00Z</dc:date>
    <meta:print-date>2019-05-28T10:14:00Z</meta:print-date>
    <meta:template xlink:href="Normal.dotm" xlink:type="simple"/>
    <meta:editing-cycles>2</meta:editing-cycles>
    <meta:editing-duration>PT0S</meta:editing-duration>
    <meta:user-defined meta:name="_NewReviewCycle"/>
    <meta:user-defined meta:name="_EmailSubject">nutarimai su herbu</meta:user-defined>
    <meta:user-defined meta:name="_AuthorEmail">Agne.Nakceriene@socmin.lt</meta:user-defined>
    <meta:user-defined meta:name="_AuthorEmailDisplayName">Agnė Nakčerienė</meta:user-defined>
    <meta:user-defined meta:name="_ReviewingToolsShownOnce"/>
    <meta:document-statistic meta:page-count="4" meta:paragraph-count="64" meta:word-count="1080" meta:character-count="8534" meta:row-count="250" meta:non-whitespace-character-count="7518"/>
  </office:meta>
</office:document-meta>
</file>