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ableColumn24" style:family="table-column">
      <style:table-column-properties style:column-width="1.9645in"/>
    </style:style>
    <style:style style:name="TableColumn25" style:family="table-column">
      <style:table-column-properties style:column-width="4.3284in"/>
    </style:style>
    <style:style style:name="Table23" style:family="table">
      <style:table-properties style:width="6.293in" style:rel-width="100%" fo:margin-left="0in" table:align="left"/>
    </style:style>
    <style:style style:name="TableRow26" style:family="table-row">
      <style:table-row-properties/>
    </style:style>
    <style:style style:name="TableCell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 style:parent-style-name="Normal" style:family="paragraph">
      <style:paragraph-properties style:punctuation-wrap="simple" fo:text-align="justify" style:vertical-align="baseline"/>
      <style:text-properties style:font-size-complex="12pt" style:language-asian="lt" style:country-asian="LT"/>
    </style:style>
    <style:style style:name="TableCell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32" style:parent-style-name="Normal" style:family="paragraph">
      <style:paragraph-properties style:punctuation-wrap="simple" fo:text-align="justify" style:vertical-align="baseline" fo:margin-left="0.0256in" fo:text-indent="-0.025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40" style:parent-style-name="Normal" style:family="paragraph">
      <style:paragraph-properties style:punctuation-wrap="simple" fo:text-align="justify" style:vertical-align="baseline" fo:margin-left="0.0256in" fo:text-indent="-0.025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TableColumn48" style:family="table-column">
      <style:table-column-properties style:column-width="1.9645in"/>
    </style:style>
    <style:style style:name="TableColumn49" style:family="table-column">
      <style:table-column-properties style:column-width="4.3284in"/>
    </style:style>
    <style:style style:name="Table47" style:family="table">
      <style:table-properties style:width="6.293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language="en" fo:country="GB" style:language-asian="lt" style:country-asian="LT"/>
    </style:style>
    <style:style style:name="T55" style:parent-style-name="DefaultParagraphFont" style:family="text">
      <style:text-properties style:font-weight-complex="bold"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size-complex="12pt" style:language-asian="lt" style:country-asian="LT"/>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P72" style:parent-style-name="Normal" style:family="paragraph">
      <style:paragraph-properties style:punctuation-wrap="simple" fo:text-align="justify" style:vertical-align="baseline"/>
      <style:text-properties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TableColumn78" style:family="table-column">
      <style:table-column-properties style:column-width="1.9645in"/>
    </style:style>
    <style:style style:name="TableColumn79" style:family="table-column">
      <style:table-column-properties style:column-width="4.3284in"/>
    </style:style>
    <style:style style:name="Table77" style:family="table">
      <style:table-properties style:width="6.293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language-asian="lt" style:country-asian="LT"/>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style:punctuation-wrap="simple" fo:text-align="justify" style:vertical-align="baseline"/>
      <style:text-properties fo:color="#000000" style:font-size-complex="12pt" fo:hyphenate="false"/>
    </style:style>
    <style:style style:name="P121" style:parent-style-name="Normal" style:family="paragraph">
      <style:paragraph-properties style:punctuation-wrap="simple" fo:text-align="justify" style:vertical-align="baseline"/>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style:punctuation-wrap="simple" fo:text-align="justify" style:vertical-align="baselin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style:vertical-align="baseline"/>
      <style:text-properties style:font-size-complex="12pt" style:language-asian="lt" style:country-asian="LT"/>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style:vertical-align="baseline">
        <style:tab-stops>
          <style:tab-stop style:type="left" style:position="4.8236in"/>
        </style:tab-stops>
      </style:paragraph-properties>
    </style:style>
    <style:style style:name="P162" style:parent-style-name="Normal" style:family="paragraph">
      <style:paragraph-properties style:punctuation-wrap="simple" style:vertical-align="baseline">
        <style:tab-stops>
          <style:tab-stop style:type="left" style:position="4.8236in"/>
        </style:tab-stops>
      </style:paragraph-properties>
    </style:style>
    <style:style style:name="P163" style:parent-style-name="Normal" style:family="paragraph">
      <style:paragraph-properties style:punctuation-wrap="simple" style:vertical-align="baseline">
        <style:tab-stops>
          <style:tab-stop style:type="left" style:position="4.8236in"/>
        </style:tab-stops>
      </style:paragraph-properties>
    </style:style>
    <style:style style:name="P164"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0 M. LAPKRIČIO 30 D. ĮSAKYMO NR. 3D-821<text:s/></text:p>
      <text:p text:style-name="P13"><text:span text:style-name="T14">„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15"/>
      <text:p text:style-name="P16">2024 m. vasario 22 d. Nr.<text:s/><text:span text:style-name="T17">3D-141</text:span></text:p>
      <text:p text:style-name="P18">Vilnius</text:p>
      <text:p text:style-name="P19"/>
      <text:p text:style-name="P20"/>
      <text:p text:style-name="P21">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text:s/><text:soft-page-break/>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4 priedą:</text:p>
      <text:p text:style-name="P22">1. Pakeičiu 1 punktą ir jį išdėstau taip:</text:p>
      <table:table table:style-name="Table23">
        <table:table-columns>
          <table:table-column table:style-name="TableColumn24"/>
          <table:table-column table:style-name="TableColumn25"/>
        </table:table-columns>
        <table:table-row table:style-name="TableRow26">
          <table:table-cell table:style-name="TableCell27">
            <text:p text:style-name="P28">„1. Teisinis pagrindas</text:p>
          </table:table-cell>
          <table:table-cell table:style-name="TableCell29">
            <text:p text:style-name="P30">1.1.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 58–62, 68 straipsniai;</text:p>
            <text:p text:style-name="P31">1.2.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text:s/>Komisijos deleguotuoju reglamentu (ES) 2023/813, 73–74 straipsniai;</text:p>
            <text:p text:style-name="P32"><text:span text:style-name="T33">1.3. </text:span><text:span text:style-name="T34">2023 m. gruodžio 13 d. Komisijos reglamentas (ES) Nr.<text:s/></text:span>2023/2831<text:s/><text:span text:style-name="T35">dėl Sutarties dėl Europos Sąjungos veikimo 107 ir 108 straipsnių taikymo<text:s/></text:span><text:span text:style-name="T36">de minimis</text:span><text:span text:style-name="T37"><text:s/>pagalbai (toliau – reglamentas (ES) Nr. 2023/2831)</text:span><text:span text:style-name="T38">;</text:span></text:p>
            <text:p text:style-name="P39">1.4. Lietuvos žemės ūkio ir kaimo plėtros 2023–2027 m. strateginis planas, patvirtintas 2022 m. lapkričio 21 d. Europos Komisijos sprendimu Nr. C(2022) 8272 (toliau – Strateginis planas);</text:p>
            <text:p text:style-name="P40"><text:span text:style-name="T41">1.5.</text:span><text:span text:style-name="T42"><text:s/></text:span><text:span text:style-name="T43">Lietuvos žemės ūkio ir kaimo plėtros 2023–2027 metų strateginio plano administravimo taisyklės, patvirtintos Lietuvos Respublikos žemės ūkio ministro <text:s/>2023 <text:s/>m. vasario 24 d. <text:s/>įsakymu Nr. 3D-102 „Dėl Lietuvos žemės ūkio ir kaimo plėtros 2023–2027 metų strateginio plano administravimo taisyklių patvirtinimo“ (toliau – SP administravimo taisyklės); <text:s/></text:span></text:p>
            <text:soft-page-break/>
            <text:p text:style-name="P44">1.6. Finansinių priemonių įgyvendinimo taisyklės, patvirtintos Lietuvos Respublikos finansų ministro 2022 m. birželio 22 d. įsakymu Nr. 1K-237 „Dėl 2021–2027 metų Europos Sąjungos fondų investicijų programos ir Ekonomikos gaivinimo ir atsparumo didinimo plano „Naujos kartos Lietuva“ įgyvendinimo“ (su vėlesniais pakeitimais ir papildymais) (toliau – Taisyklės).“</text:p>
          </table:table-cell>
        </table:table-row>
      </table:table>
      <text:p text:style-name="P45"/>
      <text:p text:style-name="P46">2. Pakeičiu 9 punktą ir jį išdėstau taip:</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ext:span><text:span text:style-name="T54">9.<text:s/></text:span><text:span text:style-name="T55">Paskolos gavėjų tinkamumo sąlygos</text:span></text:p>
          </table:table-cell>
          <table:table-cell table:style-name="TableCell56">
            <text:p text:style-name="P57">Paskola gali būti teikiama, kai Paskolos gavėjas atitinka šias sąlygas:</text:p>
            <text:p text:style-name="P58">9.1. Paskolos gavėjas užsiima žemės ūkio produktų perdirbimo veikla ne trumpiau kaip 1 metus iki paraiškos suteikti paskolą pagal Priemonę (toliau – Paraiška) pateikimo. Paskolos gavėjo veiklos vykdymo laikotarpis apskaičiuojamas nuo Paskolos gavėjo įregistravimo Juridinių asmenų registre. <text:s/></text:p>
            <text:p text:style-name="P59">9.2. Paskolos gavėjo pajamos iš žemės ūkio produktų perdirbimo veiklos ne trumpiau kaip 1 metus iki Paraiškos pateikimo sudaro ne mažiau kaip 50 proc. visų Paskolos gavėjo pajamų.<text:s/></text:p>
            <text:p text:style-name="P60"><text:span text:style-name="T61">9.3. Parama teikiama Sutarties dėl Europos Sąjungos veikimo I priede išvardytų produktų, išskyrus žvejybos ir akvakultūros produktus, perdirbimui. Galutinis produktas gali būti produktas, nenurodytas Sutarties dėl Europos Sąjungos veikimo I priede (parama šiuo atveju yra skiriama laikantis<text:s/></text:span><text:span text:style-name="T62">reglamento (ES) Nr. 2023/2831<text:s/></text:span><text:span text:style-name="T63">nuostatų).<text:s/></text:span></text:p>
            <text:p text:style-name="P64"><text:span text:style-name="T65">9.4.<text:s/></text:span><text:span text:style-name="T66">Paskolos gavėjas kartu su Paraiška pateikia</text:span><text:span text:style-name="T67"><text:s/></text:span><text:span text:style-name="T68">verslo planą (projekto aprašymą), atitinkantį šiuos reikalavimus:<text:s/></text:span></text:p>
            <text:p text:style-name="P69">9.4.1. verslo plano įgyvendinimo trukmė neviršija 24 mėnesių laikotarpio nuo paskolos sutarties pasirašymo dienos ir visais atvejais verslo plano įgyvendinimo pabaiga negali būti vėlesnė <text:s/>už išlaidų tinkamumo laikotarpio pabaigą;<text:s/></text:p>
            <text:p text:style-name="P70">9.4.2. jei verslo plane numatyti statybos (naujo statinio statyba, statinio rekonstravimas, statinio kapitalinis remontas) darbai ir pagal teisės aktų reikalavimus šiems darbams vykdyti yra privalomas statybą leidžiantis dokumentas, jis turi būti išduotas ir įregistruotas Lietuvos Respublikos statybos leidimų ir statybos valstybinės priežiūros informacinėje sistemoje „Infostatyba“ ne vėliau kaip iki paraiškos pateikimo finansų tarpininkui dienos;</text:p>
            <text:p text:style-name="P71">9.4.3. jei verslo plane numatytos investicijos į nekilnojamąjį turtą (statinį, žemę, įskaitant žemę po esamais ir (arba) numatomais statyti statiniais), šis turtas teisėtais pagrindais priklauso Paskolos gavėjui;</text:p>
            <text:p text:style-name="P72">9.4.4. verslo plane suplanuotos investicijos yra būtinos projektui įgyvendinti, realiai suplanuotos ir pagrįstos, jos nebuvo, nėra ir nebus finansuojamos iš kitų Europos Sąjungos fondų, kitų Europos Sąjungos finansinės paramos priemonių ar kitos tarptautinės paramos ar nacionalinių lėšų;</text:p>
            <text:p text:style-name="P73"><text:span text:style-name="T74">9.5. Finansų tarpininkas, vertindamas Paskolos gavėjo tinkamumą gauti paskolą pagal Priemonę, turi teisę atlikti papildomus veiksmus ir patikrinimus, kuriuos paprastai atlieka asmenų, kuriems teikia paskolas, atžvilgiu.“</text:span></text:p>
          </table:table-cell>
        </table:table-row>
      </table:table>
      <text:p text:style-name="P75"/>
      <text:p text:style-name="P76">3. Pakeičiu 10 punktą ir jį išdėstau taip:</text:p>
      <table:table table:style-name="Table77">
        <table:table-columns>
          <table:table-column table:style-name="TableColumn78"/>
          <table:table-column table:style-name="TableColumn79"/>
        </table:table-columns>
        <table:table-row table:style-name="TableRow80">
          <table:table-cell table:style-name="TableCell81">
            <text:p text:style-name="P82">„10.   Paskolų teikimo sąlygos</text:p>
          </table:table-cell>
          <table:table-cell table:style-name="TableCell83">
            <text:p text:style-name="P84">10.1. Paskola skiriama Paskolos gavėjo projekto finansavimui, išskyrus netinkamoms išlaidoms finansuoti, jeigu toks finansavimas yra susijęs su Paskolos gavėjo investicijomis į žemės ūkio produktų perdirbimą (vertinama pagal verslo plane pateiktą informaciją). 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85">10.2. Paskola skiriama Paskolos gavėjo verslo plane numatytoms išlaidoms, kurios gali apimti investicijas į materialųjį ir nematerialųjį turtą, susijusias su remiama veikla, taip pat apyvartinio kapitalo finansavimą.</text:p>
            <text:p text:style-name="P86"><text:span text:style-name="T87">10.3. Paskolos dydis negali viršyti 1 000 000 Eur. Jei paskolos lėšomis finansuojamas apyvartinis kapitalas, pagal reglamento (ES) Nr. 2021/2115 80 straipsnio 3 dalį</text:span><text:span text:style-name="T88"><text:s/></text:span><text:span text:style-name="T89">bendra Paskolos gavėjui suteiktos paramos apyvartiniam kapitalui suma turi neviršyti 200 000 Eur bendrojo subsidijos ekvivalento (toliau – BSE)</text:span><text:span text:style-name="T90"><text:s/></text:span><text:span text:style-name="T91">per 3 finansinių metų laikotarpį. BSE apskaičiuojamas pagal formulę: BSE = P x T x (K orientacinė + 4 % – M faktinė), čia P – paskolos suma, Eur (Strateginio plano lėšų dalis); T – paskolos laikotarpis, išreikštas metais (skaičiai apvalinami 2 (dviejų) skaitmenų po kablelio tikslumu); K orientacinė – Europos Komisijos kiekvieno mėnesio pirmą kalendorinę dieną skelbiama orientacinė palūkanų norma; M faktinė – taikoma faktinė metinė palūkanų norma (Strateginio plano lėšų daliai). Informaciją finansų tarpininkams apie paskolos gavėjui per 3 finansinių metų laikotarpį suteiktos paramos apyvartiniam kapitalui sumą, išreikštą BSE, teikia Kontroliuojančiojo fondo valdytojas. <text:s/></text:span></text:p>
            <text:p text:style-name="P92">10.4. Palūkanos skaičiuojamos tik finansų tarpininkų lėšų daliai. Palūkanų norma finansų tarpininkų lėšų daliai, atsižvelgiant į rinkos sąlygas, nustatoma finansų tarpininkų atrankos sąlygose.</text:p>
            <text:p text:style-name="P93">10.5. Paskola suteikiama ne ilgesniam kaip 60 mėnesių laikotarpiui. Paskolos sutartyje gali būti numatytas paskolos grąžinimo atidėjimo terminas. Paskolos grąžinimo atidėjimo terminu nėra prailginamas šiame papunktyje nustatytas paskolos terminas.</text:p>
            <text:p text:style-name="P94"><text:span text:style-name="T95">10.6. Suteikiant paskolą projektui, kurį įgyvendinant<text:s/></text:span><text:span text:style-name="T96">numatyta žemės ūkio produktų perdirbimo metu gaminti galutinį produktą, nepatenkantį į Sutarties dėl Europos Sąjungos veikimo I priedą, turi būti užtikrinama atitiktis reglamento (ES) Nr. 2023/2831</text:span><text:span text:style-name="T97"><text:s/></text:span><text:span text:style-name="T98">nuostatoms:</text:span></text:p>
            <text:p text:style-name="P99"><text:span text:style-name="T100">10.6.1.<text:s/></text:span><text:span text:style-name="T101">t</text:span>eikiant nereikšmingą<text:s/><text:span text:style-name="T102">(de minimis)</text:span><text:s/>pagalbą, turi būti tenkinamos reglamento (ES) Nr. 2023/2831<text:span text:style-name="T103"><text:s/></text:span>1 straipsnio 1 dalies nuostatos;</text:p>
            <text:p text:style-name="P104"><text:span text:style-name="T105">10.6.2. b</text:span>endra nereikšmingos (<text:span text:style-name="T106">de minimis</text:span>) pagalbos, suteiktos vienam ūkio subjektui (įskaitant ir su šiuo ūkio subjektu reglamento (ES) Nr. 2023/2831<text:span text:style-name="T107"><text:s/></text:span>2 straipsnio 2 dalyje nurodytais ryšiais susijusius ūkio subjektus) suma per bet kurį trejų metų laikotarpį negali viršyti 300 000<text:span text:style-name="T108"> </text:span>Eur;</text:p>
            <text:p text:style-name="P109"><text:span text:style-name="T110">10.6.3. jei<text:s/></text:span><text:span text:style-name="T111">per 3 (trejus) metus iki<text:s/></text:span><text:span text:style-name="T112">de minimis<text:s/></text:span><text:span text:style-name="T113">pagalbos skyrimo<text:s/></text:span><text:span text:style-name="T114">du juridiniai asmenys susijungia arba vienas įsigyja kitą, arba vienas juridinis asmuo suskaidomas į du ar daugiau atskirų juridinių asmenų, taikomos reglamento (ES) Nr. 2023/2831</text:span><text:span text:style-name="T115"><text:s/></text:span><text:span text:style-name="T116">3 straipsnio 8 ir 9 dalies nuostatos;</text:span></text:p>
            <text:p text:style-name="P117">10.6.4.<text:s/><text:span text:style-name="T118">de minimis</text:span><text:s/>pagalbos, suteikiamos Paskolos gavėjui, dydis (BSE) apskaičiuojamas pagal formulę: BSE = P x T x (K orientacinė + 4 % – M faktinė), čia P – paskolos suma, Eur (Strateginio plano lėšų dalis); T – paskolos laikotarpis, išreikštas metais (skaičiai apvalinami 2 (dviejų) skaitmenų po kablelio tikslumu); K orientacinė – Europos Komisijos kiekvieno mėnesio pirmą kalendorinę dieną skelbiama orientacinė palūkanų norma; M faktinė – taikoma faktinė metinė palūkanų norma (Strateginio plano lėšų daliai). Visi tos pačios įmonės, kuriems pagalba teikiama vadovaujantis reglamentu (ES) Nr. 2023/2831, kontroliuojami subjektai, atitinkantys bent vienos rūšies tarpusavio santykius, nustatytus reglamento (ES) Nr. 2023/2831 2 straipsnio 2 dalyje, laikomi viena įmone. Vienai įmonei suteikta<text:s/><text:span text:style-name="T119">de minimis</text:span><text:s/>pagalbos suma negali viršyti reglamento (ES) Nr. 2023/2831 3 straipsnio 2 dalyje nustatytos viršutinės ribos;</text:p>
            <text:p text:style-name="P120">10.6.5. jei ūkio subjektas veiklą vykdo keliuose sektoriuose, tenkinamos reglamento (ES) Nr. 2023/2831 1 straipsnio 2 dalies nuostatos;</text:p>
            <text:p text:style-name="P121"><text:span text:style-name="T122">10.6.6.</text:span><text:span text:style-name="T123"><text:s/></text:span><text:span text:style-name="T124">teikiama pagalba gali būti sumuojama su kita nereikšminga (</text:span><text:span text:style-name="T125">de minimis</text:span><text:span text:style-name="T126">) pagalba arba kita valstybės pagalba vadovaujantis reglamento (ES) Nr. 2023/2831 5 straipsnio nuostatomis;</text:span></text:p>
            <text:p text:style-name="P127">10.6.7.<text:span text:style-name="T128"><text:s/></text:span>vadovaujantis reglamento (ES) Nr. 2023/2831 3 straipsnio 6 dalies nuostatomis, keliomis dalinėmis išmokomis teikiama pagalba diskontuojama pagalbos skyrimo dieną. Diskontuota pagalbos vertė apskaičiuojama pagal Valstybės pagalbos ar nereikšmingos (<text:span text:style-name="T129">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130">10.6.8.<text:span text:style-name="T131"><text:s/></text:span><text:span text:style-name="T132">sprendime dėl<text:s/></text:span><text:span text:style-name="T133">de minimis<text:s/></text:span>pagalbos suteikimo<text:s/><text:span text:style-name="T134">nurodoma skirtos pagalbos suma ir diskontuota skirtos pagalbos vertė (kai pagalba išmokama dalimis)</text:span><text:span text:style-name="T135">;</text:span></text:p>
            <text:p text:style-name="P136">10.6.9.<text:span text:style-name="T137"><text:s/></text:span>vadovaujantis Suteiktos valstybės pagalbos ir nereikšmingos (<text:span text:style-name="T138">de minimis</text:span>) pagalbos registro nuostatais, patvirtintais Lietuvos Respublikos Vyriausybės 2005 m. sausio 19 d. nutarimu Nr. 35 „Dėl Suteiktos valstybės pagalbos ir nereikšmingos (<text:span text:style-name="T139">de minimis</text:span>) pagalbos registro nuostatų patvirtinimo“ (toliau – Nuostatai), tikrinama, ar ūkio subjektui (įskaitant ir su ūkio subjektu reglamento (ES) Nr. 2023/2831 2 straipsnio 2 dalyje nurodytais ryšiais susijusius ūkio subjektus) suteikus pagalbą, įskaitant pagal šią Priemonę, t. y. apskaičiuotą diskontuotą pagalbos vertę, nebus viršyta reglamento (ES) Nr. 2023/2831 3 straipsnio 2 dalyje nustatyta<text:span text:style-name="T140"><text:s/></text:span>nereikšmingos (<text:span text:style-name="T141">de minimis</text:span>) pagalbos riba;</text:p>
            <text:p text:style-name="P142">10.6.10.<text:s/><text:span text:style-name="T143">jei vienam ūkio subjektui suteikus apskaičiuotą pagalbos dydį būtų viršyta<text:s/></text:span>reglamento (ES) Nr. 2023/2831 3 straipsnio 2 dalyje<text:span text:style-name="T144"><text:s/>nustatyta pagalbos riba, priimant sprendimą dėl pagalbos suteikimo, apskaičiuota pagalbos suma sumažinama tiek, kad<text:s/></text:span>reglamento (ES) Nr. 2023/2831 3 straipsnio 2 dalyje<text:span text:style-name="T145"><text:s/>nustatyta pagalbos riba nebūtų viršyta;</text:span></text:p>
            <text:p text:style-name="P146">10.6.11.<text:span text:style-name="T147"><text:s/></text:span>vadovaujantis Nuostatais, per Nuostatuose nustatytą terminą pateikiama Suteiktos valstybės pagalbos ir nereikšmingos (<text:span text:style-name="T148">de minimis</text:span>) pagalbos registrui (toliau – Registras) informacija apie Paskolos gavėjams apskaičiuotą diskontuotą pagalbos vertę. Registrui pateikti duomenys apie suteiktą pagalbą tikslinami Registro nuostatuose nustatyta tvarka;</text:p>
            <text:p text:style-name="P149"><text:span text:style-name="T150">10.6.12.</text:span><text:span text:style-name="T151"><text:s/></text:span><text:span text:style-name="T152">vadovaujantis<text:s/></text:span>reglamento (ES) Nr. 2023/2831 6 straipsnio 3 ir 7<text:span text:style-name="T153"><text:s/></text:span>dalies nuostatomis, visi dokumentai apie suteiktą<text:s/><text:span text:style-name="T154">de minimis<text:s/></text:span>pagalbą turi būti saugomi 10 metų nuo paskutinės pagalbos pagal priemonę<text:span text:style-name="T155"><text:s/></text:span>suteikimo datos.</text:p>
            <text:p text:style-name="P156">10.7. Paskolos lėšos Paskolos gavėjui turi būti išmokėtos ne vėliau kaip iki išlaidų tinkamumo laikotarpio pabaigos.<text:s/></text:p>
            <text:p text:style-name="P157">10.8. Paskolos gavėjui gali būti suteikta tik viena paskola pagal Priemonę.<text:s/></text:p>
            <text:p text:style-name="P158">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159">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160"/>
      <text:p text:style-name="P161"/>
      <text:p text:style-name="P162"/>
      <text:p text:style-name="P163">Žemės ūkio ministras<text:s/><text:tab/>Kęstutis Navicka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2T20:40:00Z</meta:creation-date>
    <dc:date>2024-02-22T20:40:00Z</dc:date>
    <meta:template xlink:href="Normal.dotm" xlink:type="simple"/>
    <meta:editing-cycles>1</meta:editing-cycles>
    <meta:editing-duration>PT0S</meta:editing-duration>
    <meta:document-statistic meta:page-count="3" meta:paragraph-count="167" meta:word-count="1723" meta:character-count="14033" meta:row-count="499" meta:non-whitespace-character-count="12477"/>
  </office:meta>
</office:document-meta>
</file>