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VIZITE UKRAINO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3 m. lapkričio 23–26 d. dalyvauti</text:span><text:s/>NATO Parlamentinės Asamblėjos vizite Kyjive<text:span text:style-name="T44"><text:s/>(Ukrain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<text:s/></text:span>NATO 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643" meta:row-count="20" meta:non-whitespace-character-count="560"/>
  </office:meta>
</office:document-meta>
</file>