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text:span text:style-name="T15">DĖL<text:s/></text:span><text:span text:style-name="T16">TECHNINĖS KLAIDOS IŠTAISYMO ŽEMĖS ŪKIO MINISTRO 2020 M. BIRŽELIO 16 D. ĮSAKYME NR. 3D-453 „</text:span><text:span text:style-name="T17">DĖL ŽEMĖS ŪKIO MINISTRO 2009 M. GEGUŽĖS 15 D. ĮSAKYMO NR. 3D-355 „DĖL PREKYBOS ŽEMĖS ŪKIO IR MAISTO PRODUKTAIS TURGAVIETĖSE DARBO TAISYKLIŲ PATVIRTINIMO“ PAKEITIMO“<text:s/></text:span></text:p>
      <text:p text:style-name="P18"/>
      <text:p text:style-name="P19">2021 m. gruodžio 30 d. Nr. 3D-880</text:p>
      <text:p text:style-name="P20">Vilnius</text:p>
      <text:p text:style-name="P21"/>
      <text:p text:style-name="P22"/>
      <text:p text:style-name="P23"><text:span text:style-name="T24">Ištaisau</text:span><text:span text:style-name="T25"><text:s/>techninę klaidą žemės ūkio ministro 2020 m. birželio 16 d. įsakymo Nr. 3D-453 „Dėl žemės ūkio ministro 2009 m. gegužės 15 d. įsakymo<text:s/></text:span>Nr. 3D-355 „Dėl Prekybos žemės ūkio ir maisto produktais turgavietėse darbo taisyklių patvirtinimo“ pakeitimo“<text:span text:style-name="T26"><text:s/>26 punkte ir jį išdėstau taip:</text:span></text:p>
      <text:p text:style-name="P27"><text:span text:style-name="T28">„</text:span><text:span text:style-name="T29">26</text:span><text:span text:style-name="T30">.<text:s/></text:span><text:span text:style-name="T31">Į turgavietę ar viešąją prekybos vietą atsivežtos (gautos), turgavietėje ar viešojoje prekybos vietoje parduotos, paliekamos saugoti ir nurašytos (t. y. sugedusios, sugadintos, dėl natūralios netekties, utilizuotos) ar išsivežtos mėsos, mėsos produktų, paukštienos ir paukštienos produktų kiekinė ir gautų pajamų suminė apskaita vykdoma elektroniniu būdu suvedant duomenis į Turgavietės e. žurnalą.“</text:span></text:p>
      <text:p text:style-name="P32"/>
      <text:p text:style-name="P33"/>
      <text:p text:style-name="P34"/>
      <text:p text:style-name="P35">Žemės ūkio ministras<text:tab/>Kęstutis Navickas<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40:00Z</meta:creation-date>
    <dc:date>2024-04-30T21:40:00Z</dc:date>
    <meta:template xlink:href="Normal.dotm" xlink:type="simple"/>
    <meta:editing-cycles>1</meta:editing-cycles>
    <meta:editing-duration>PT0S</meta:editing-duration>
    <meta:document-statistic meta:page-count="2" meta:paragraph-count="9" meta:word-count="164" meta:character-count="1098" meta:row-count="39" meta:non-whitespace-character-count="943"/>
  </office:meta>
</office:document-meta>
</file>