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SĖJO 30 D. SPRENDIMO NR. SV-S-675 „DĖL LINO KUKURAIČIO, LAIMOS MOGENIENĖS IR LUKO SAVICKO DALYVAVIMO EUROPOS DEMOKRATŲ PARTIJOS KONGRESE“ PAKEITIMO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sėjo 30 d. sprendimą<text:s/><text:line-break/>Nr. SV-S-675 „Dėl Lino Kukuraičio, Laimos Mogenienės ir<text:s/><text:span text:style-name="T39">Luko Savicko<text:s/></text:span>dalyvavimo<text:s/><text:span text:style-name="T40">Europos demokratų partijos kongrese</text:span>“<text:span text:style-name="T41"><text:s/>ir 1 punktą<text:s/></text:span>išdėstyti taip:</text:p>
        <text:p text:style-name="P42"><text:span text:style-name="T43">„</text:span><text:span text:style-name="T44">1</text:span><text:span text:style-name="T45">. Komandiruoti Lietuvos Respublikos Seimo<text:s/></text:span><text:span text:style-name="T46">narius Liną Kukuraitį, Laimą Mogenienę ir Luką Savicką<text:s/></text:span><text:span text:style-name="T47">2022 m. spalio 13–15 d. dalyvauti</text:span><text:s/><text:span text:style-name="T48">Europos demokratų partijos kongrese</text:span><text:s/>Romoje (Italijos Respublika)<text:span text:style-name="T49">.</text:span>“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9:34:00Z</meta:creation-date>
    <dc:date>2022-10-0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2" meta:character-count="793" meta:row-count="55" meta:non-whitespace-character-count="715"/>
  </office:meta>
</office:document-meta>
</file>