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fo:language="en" fo:country="GB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>SpREndimas<text:s/></text:p>
      <text:p text:style-name="P15">DĖL KANDIDATŲ, NEATITINKANČIŲ LIETUVOS RESPUBLIKOS RINKIMŲ KODEKSO REIKALAVIMŲ, NEREGISTRAVIMO</text:p>
      <text:p text:style-name="P16"/>
      <text:p text:style-name="P17"><text:span text:style-name="T18">2023 m. sausio 17 d. Nr. Sp-16</text:span></text:p>
      <text:p text:style-name="P19">Vilnius</text:p>
      <text:p text:style-name="P20"/>
      <text:p text:style-name="P21"/>
      <text:p text:style-name="P22"><text:span text:style-name="T23">Lietuvos Respublikos vyriausioji rinkimų komisija, vadovaudamasi Lietuvos Respublikos rinkimų kodekso 75 straipsniu, 80 straipsnio 3 dalimi, 81 straipsnio 4 dalies 1–3 dalimis,<text:s/></text:span><text:span text:style-name="T24">nusprendži</text:span><text:span text:style-name="T25">a:</text:span></text:p>
      <text:p text:style-name="P26"><text:span text:style-name="T27">Neregistruoti politinių partijų, politinių komitetų keliamų kandidatų, neatitinkančių Rinkimų kodekso reikalavimų (pridedama).</text:span></text:p>
      <text:p text:style-name="P28"/>
      <text:p text:style-name="P29"><text:span text:style-name="T30">Šis sprendimas gali būti skundžiamas<text:s/></text:span><text:span text:style-name="T31">Lietuvos Respublikos administracinių bylų įstatymo nustatyta tvarka.</text:span></text:p>
      <text:p text:style-name="P32"/>
      <text:p text:style-name="P33"/>
      <text:p text:style-name="P34"/>
      <text:p text:style-name="P35"><text:span text:style-name="T36">Komisijos pirmininkė<text:s/></text:span><text:span text:style-name="T37"><text:tab/></text:span><text:span text:style-name="T38"><text:tab/></text:span><text:span text:style-name="T39"><text:tab/><text:s text:c="40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3-03-13T16:31:00Z</meta:creation-date>
    <dc:date>2023-03-13T16:31:00Z</dc:date>
    <meta:print-date>2023-01-12T06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2" meta:character-count="734" meta:row-count="41" meta:non-whitespace-character-count="658"/>
  </office:meta>
</office:document-meta>
</file>