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7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7916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916in">
        <style:tab-stops>
          <style:tab-stop style:type="left" style:position="0.984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0.7916in">
        <style:tab-stops>
          <style:tab-stop style:type="left" style:position="0.193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7916in">
        <style:tab-stops>
          <style:tab-stop style:type="left" style:position="0.984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0.7916in">
        <style:tab-stops>
          <style:tab-stop style:type="left" style:position="0.19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0.7916in">
        <style:tab-stops>
          <style:tab-stop style:type="left" style:position="0.19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7916in">
        <style:tab-stops>
          <style:tab-stop style:type="left" style:position="0.984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7916in">
        <style:tab-stops>
          <style:tab-stop style:type="left" style:position="0.984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7916in">
        <style:tab-stops>
          <style:tab-stop style:type="left" style:position="0.984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7916in">
        <style:tab-stops>
          <style:tab-stop style:type="left" style:position="0.984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7916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916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916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margin-left="0.7916in">
        <style:tab-stops/>
      </style:paragraph-properties>
      <style:text-properties style:font-size-complex="12pt"/>
    </style:style>
    <style:style style:name="P60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fo:font-size="10pt" style:font-size-asian="10pt" fo:language="en" fo:country="GB"/>
    </style:style>
    <style:style style:name="P66" style:parent-style-name="Normal" style:family="paragraph">
      <style:text-properties fo:font-size="10pt" style:font-size-asian="10pt" fo:language="en" fo:country="GB"/>
    </style:style>
    <style:style style:name="P67" style:parent-style-name="Normal" style:family="paragraph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><text:span text:style-name="T28">Vadovaudamasi Neringos savivaldybės narkotikų kontrolės komisijos nuostatų, patvirtintų Neringos savivaldybės tarybos 2011 m. spalio 20 d. sprendimu Nr. T1-148 „Dėl Neringos savivaldybės narkotikų kontrolės komisijos sudarymo ir jos nuostatų tvirtinimo“,<text:s/></text:span><text:span text:style-name="T29"><text:line-break/></text:span><text:span text:style-name="T30">8, 9 punktais, Neringos savivaldybės taryba<text:s/></text:span><text:span text:style-name="T31">nusprendžia</text:span><text:span text:style-name="T32">:</text:span></text:p>
      <text:p text:style-name="P33"><text:span text:style-name="T34">1</text:span><text:span text:style-name="T35">.</text:span><text:span text:style-name="T36"><text:tab/>Sudaryti Neringos savivaldybės tarybos įgaliojimų laikui Neringos savivaldybės narkotikų kontrolės komisiją šios sudėties:</text:span></text:p>
      <text:p text:style-name="P37">Neringos savivaldybės tarybos narys, Sveikatos ir socialinės apsaugos komiteto pirmininko pavaduotojas;</text:p>
      <text:p text:style-name="P38">Neringos savivaldybės administracijos direktoriaus pavaduotojas;</text:p>
      <text:p text:style-name="P39">Klaipėdos apskrities vyriausiojo policijos komisariato Neringos policijos komisariato deleguotas atstovas;</text:p>
      <text:p text:style-name="P40">Neringos socialinių paslaugų centro direktorė;</text:p>
      <text:p text:style-name="P41">Viešosios įstaigos Neringos pirminės sveikatos priežiūros centro deleguotas atstovas;</text:p>
      <text:p text:style-name="P42">Neringos savivaldybės administracijos Socialinės paramos skyriaus vedėjas;</text:p>
      <text:p text:style-name="P43">Neringos savivaldybės administracijos Savivaldybės gydytojas (vyriausiasis specialistas);</text:p>
      <text:p text:style-name="P44">Neringos<text:s/>savivaldybės administracijos Švietimo ir sporto skyriaus vyriausiasis specialistas;</text:p>
      <text:p text:style-name="P45">Neringos savivaldybės administracijos vyriausiasis specialistas (jaunimo reikalų koordinatorius);</text:p>
      <text:p text:style-name="P46"><text:span text:style-name="T47">Neringos savivaldybės administracijos vyriausiasis specialistas (tarpinsti</text:span><text:span text:style-name="T48">tucinio bendradarbiavimo koordinatorius).</text:span></text:p>
      <text:p text:style-name="P49"><text:span text:style-name="T50">2</text:span><text:span text:style-name="T51">.</text:span><text:span text:style-name="T52"><text:tab/>Paskirti Neringos savivaldybės administracijos direktoriaus pavaduotoją Neringos savivaldybės narkotikų kontrolės komisijos pirmininku.</text:span></text:p>
      <text:p text:style-name="P53"><text:span text:style-name="T54">3</text:span><text:span text:style-name="T55">.</text:span><text:span text:style-name="T56"><text:tab/>Paskirti Neringos savivaldybės administracijos vyriausiąjį speci</text:span><text:span text:style-name="T57">alistą (jaunimo reikalų koordinatorių) Neringos savivaldybės narkotikų kontrolės komisijos pirmininko pavaduotoju.</text:span></text:p>
      <text:p text:style-name="P58"/>
      <text:p text:style-name="P59"/>
      <text:p text:style-name="Normal"/>
      <text:p text:style-name="P60"><text:span text:style-name="T61">Savivaldybės meras</text:span><text:span text:style-name="T62"><text:tab/></text:span><text:span text:style-name="T63"><text:tab/>Darius Jasaitis</text:span><text:span text:style-name="T64"><text:tab/></text:span></text:p>
      <text:p text:style-name="P65"/>
      <text:p text:style-name="P66"/>
      <text:p text:style-name="P67">Virginija Gedžiuvienė</text:p>
      <text:p text:style-name="Normal"><text:span text:style-name="T68">2019-06-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5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729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keep-with-next="always" fo:margin-right="-0.0784in"/>
      <style:text-properties style:language-asian="lt" style:country-asian="LT"/>
    </style:style>
    <style:style style:name="P5" style:parent-style-name="Normal" style:family="paragraph">
      <style:paragraph-properties fo:keep-with-next="always" fo:margin-right="-0.0784in"/>
      <style:text-properties style:language-asian="lt" style:country-asian="LT"/>
    </style:style>
    <style:style style:name="P6" style:parent-style-name="Normal" style:family="paragraph">
      <style:paragraph-properties fo:keep-with-next="always" fo:text-align="center" fo:margin-right="-0.0006in"/>
      <style:text-properties style:language-asian="lt" style:country-asian="LT"/>
    </style:style>
    <style:style style:name="P7" style:parent-style-name="Normal" style:family="paragraph">
      <style:paragraph-properties fo:text-align="center" fo:margin-right="-0.0006in">
        <style:tab-stops>
          <style:tab-stop style:type="left" style:position="1.5625in"/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06in">
        <style:tab-stops>
          <style:tab-stop style:type="center" style:position="3.052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name="TableColumn17" style:family="table-column">
      <style:table-column-properties style:column-width="2.2805in"/>
    </style:style>
    <style:style style:name="TableColumn18" style:family="table-column">
      <style:table-column-properties style:column-width="2.2812in"/>
    </style:style>
    <style:style style:name="TableColumn19" style:family="table-column">
      <style:table-column-properties style:column-width="2.2812in"/>
    </style:style>
    <style:style style:name="Table16" style:family="table">
      <style:table-properties style:width="6.84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aveikslėlis 1" text:anchor-type="paragraph" svg:x="3.13542in" svg:y="0.00069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  <text:p text:style-name="P4"/>
        <text:p text:style-name="P5"/>
        <text:p text:style-name="P6"/>
        <text:p text:style-name="P7">NERINGOS SAVIVALDYBĖS TARYBA</text:p>
        <text:p text:style-name="P8"/>
        <text:p text:style-name="P9"/>
        <text:p text:style-name="P10">SPRENDIMAS</text:p>
        <text:p text:style-name="P11">DĖL NERINGOS<text:s/>SAVIVALDYBĖS NARKOTIKŲ KONTROLĖS KOMISIJOS SUDARYMO</text:p>
        <text:p text:style-name="P12"/>
        <text:p text:style-name="P13">2019 m. birželio 27 d. Nr. T1-123</text:p>
        <text:p text:style-name="P14">Neringa</text:p>
        <text:p text:style-name="P15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vaiciuniene</meta:initial-creator>
    <dc:creator>adlibuser</dc:creator>
    <meta:creation-date>2019-07-02T13:09:00Z</meta:creation-date>
    <dc:date>2019-07-02T13:09:00Z</dc:date>
    <meta:print-date>2019-06-12T13:0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8" meta:character-count="1715" meta:row-count="35" meta:non-whitespace-character-count="1494"/>
  </office:meta>
</office:document-meta>
</file>