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KĘSTUČIO MASIULIO IR RŪTOS MILIŪTĖS DALYVAVIMO SAKARTVELO VIETOS SAVIVALDOS RINKIMŲ STEBĖJIMO MISIJOJE IR SUSITIKIMUOSE SU VALDŽIOS ATSTOVAIS<text:s/>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20</text:span><text:span text:style-name="T28"><text:s/>d. Nr. SV-S-</text:span><text:span text:style-name="T29">258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 Komandiruoti Lietuvos Respublikos Seimo narius Audronių Ažubalį, Kęstutį Masiulį ir Rūtą Miliūtę 2021 m. spalio 28 – lapkričio 1 d. dalyvauti Sakartvelo vietos savivaldos rinkimų stebėjimo misijoje ir susitikimuose su valdžios atstovais Tbilisyje, Kutaisyje ir Batumyje (Sakartvelas).</text:span></text:p>
      <text:p text:style-name="P40"><text:span text:style-name="T41">2</text:span><text:span text:style-name="T42">. Pavesti Lietuvos Respublikos Seimo kanceliarijai apmokėti komandiruotės išlaidas iš Seimo parlamentinei diplomatijai skirtų lėšų.</text:span></text:p>
      <text:p text:style-name="P43"/>
      <text:p text:style-name="P44"/>
      <text:p text:style-name="P45"/>
      <text:p text:style-name="P46"><text:span text:style-name="T47">Seimo Pirmininkė</text:span><text:span text:style-name="T48"><text:tab/></text:span><text:span text:style-name="T49">Viktorija Čmilytė-Nielsen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29T06:01:00Z</meta:creation-date>
    <dc:date>2021-10-29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1" meta:character-count="781" meta:row-count="46" meta:non-whitespace-character-count="694"/>
  </office:meta>
</office:document-meta>
</file>