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left" style:position="0.9847in"/>
          <style:tab-stop style:type="left" style:position="1.0833in"/>
        </style:tab-stops>
      </style:paragraph-properties>
    </style:style>
    <style:style style:name="T5" style:parent-style-name="DefaultParagraphFont" style:family="text">
      <style:text-properties style:font-name="TimesLT;Times New Roman" style:font-name-complex="TimesLT;Times New Roman" style:letter-kerning="true" fo:font-size="10pt" style:font-size-asian="10pt" style:font-size-complex="11pt" fo:language="en" fo:country="US"/>
    </style:style>
    <style:style style:name="P6" style:parent-style-name="Normal" style:family="paragraph">
      <style:paragraph-properties fo:text-align="end">
        <style:tab-stops>
          <style:tab-stop style:type="left" style:position="0.9847in"/>
          <style:tab-stop style:type="left" style:position="1.0833in"/>
        </style:tab-stops>
      </style:paragraph-properties>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ab-stops>
          <style:tab-stop style:type="left" style:position="0.9847in"/>
          <style:tab-stop style:type="left" style:position="1.0833in"/>
        </style:tab-stops>
      </style:paragraph-properties>
    </style:style>
    <style:style style:name="T10" style:parent-style-name="DefaultParagraphFont" style:family="text">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50%"/>
      <style:text-properties fo:color="#000000" style:font-size-complex="12pt" fo:background-color="#FFFFFF"/>
    </style:style>
    <style:style style:name="P13" style:parent-style-name="Normal" style:family="paragraph">
      <style:paragraph-properties fo:text-align="center"/>
      <style:text-properties fo:color="#000000" style:font-size-complex="12pt" fo:background-color="#FFFFFF"/>
    </style:style>
    <style:style style:name="P14" style:parent-style-name="Normal" style:family="paragraph">
      <style:paragraph-properties fo:text-align="center"/>
      <style:text-properties fo:color="#000000" style:font-size-complex="12pt" fo:background-color="#FFFFFF"/>
    </style:style>
    <style:style style:name="P15" style:parent-style-name="Normal" style:family="paragraph">
      <style:paragraph-properties fo:text-align="justify" style:line-height-at-least="0.2361in" fo:text-indent="0.5in">
        <style:tab-stops>
          <style:tab-stop style:type="left" style:position="1.0833in"/>
        </style:tab-stops>
      </style:paragraph-properties>
    </style:style>
    <style:style style:name="T16" style:parent-style-name="DefaultParagraphFont" style:family="text">
      <style:text-properties fo:color="#000000" fo:letter-spacing="0.0694in" style:font-size-complex="12pt" fo:background-color="#FFFFFF"/>
    </style:style>
    <style:style style:name="T17" style:parent-style-name="DefaultParagraphFont" style:family="text">
      <style:text-properties fo:color="#000000" style:font-size-complex="12pt" fo:background-color="#FFFFFF"/>
    </style:style>
    <style:style style:name="P18" style:parent-style-name="Normal" style:family="paragraph">
      <style:paragraph-properties fo:text-align="justify" style:line-height-at-least="0.2361in" fo:text-indent="0.5in">
        <style:tab-stops>
          <style:tab-stop style:type="left" style:position="1.0833in"/>
        </style:tab-stops>
      </style:paragraph-properties>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center" style:line-height-at-least="0.2361in" fo:text-indent="0.5in">
        <style:tab-stops>
          <style:tab-stop style:type="left" style:position="1.0833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line-height-at-least="0.2361in" fo:text-indent="0.5in"/>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style:line-height-at-least="0.25in"/>
    </style:style>
    <style:style style:name="P94" style:parent-style-name="Normal" style:family="paragraph">
      <style:paragraph-properties fo:text-align="justify" style:line-height-at-least="0.25in"/>
    </style:style>
    <style:style style:name="P95" style:parent-style-name="Normal" style:family="paragraph">
      <style:paragraph-properties fo:text-align="justify" style:line-height-at-least="0.25in"/>
    </style:style>
    <style:style style:name="P96" style:parent-style-name="Normal" style:family="paragraph">
      <style:paragraph-properties fo:text-align="justify" style:line-height-at-least="0.25in"/>
      <style:text-properties style:letter-kerning="true" style:font-size-complex="12pt" fo:language="pt" fo:country="BR"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master-page-name="MPF1" style:family="paragraph">
      <style:paragraph-properties fo:break-before="page" fo:text-align="justify" fo:margin-left="3.5437in" style:page-number="1">
        <style:tab-stops/>
      </style:paragraph-properties>
      <style:text-properties style:letter-kerning="true" style:font-size-complex="12pt"/>
    </style:style>
    <style:style style:name="P105" style:parent-style-name="Normal" style:family="paragraph">
      <style:paragraph-properties fo:margin-left="3.5437in">
        <style:tab-stops/>
      </style:paragraph-properties>
      <style:text-properties style:letter-kerning="true" style:font-size-complex="12pt"/>
    </style:style>
    <style:style style:name="P106" style:parent-style-name="Normal" style:family="paragraph">
      <style:paragraph-properties fo:margin-left="3.5437in">
        <style:tab-stops/>
      </style:paragraph-properties>
      <style:text-properties style:letter-kerning="true" style:font-size-complex="12pt"/>
    </style:style>
    <style:style style:name="P107" style:parent-style-name="Normal" style:family="paragraph">
      <style:paragraph-properties fo:text-align="center"/>
      <style:text-properties fo:font-weight="bold" style:font-weight-asian="bold" style:font-weight-complex="bold" fo:color="#000000" style:font-size-complex="12pt" fo:background-color="#FFFFFF"/>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fo:background-color="#FFFFFF"/>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4923in"/>
      <style:text-properties fo:font-weight="bold" style:font-weight-asian="bold" style:font-weight-complex="bold" style:font-size-complex="12p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fo:font-size="11pt" style:font-size-asian="11pt" style:font-size-complex="11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fo:font-size="11pt" style:font-size-asian="11pt" style:font-size-complex="11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style:font-weight-complex="bold" fo:color="#000000" style:letter-kerning="true" style:font-size-complex="12p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font-weight="bold" style:font-weight-asian="bold" style:font-weight-complex="bold"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justify" fo:line-height="150%" fo:text-indent="0.4923in"/>
      <style:text-properties style:font-size-complex="12pt"/>
    </style:style>
    <style:style style:name="P169" style:parent-style-name="Normal" style:family="paragraph">
      <style:paragraph-properties fo:text-align="justify" style:line-height-at-least="0.25in"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line-height="15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fo:language="pt" fo:country="BR"/>
    </style:style>
    <style:style style:name="P21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style:font-size-complex="12pt"/>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style:line-height-at-least="0.25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tab-stops>
          <style:tab-stop style:type="left" style:position="0.984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etter-kerning="true" style:font-size-complex="12pt"/>
    </style:style>
    <style:style style:name="T356" style:parent-style-name="DefaultParagraphFont" style:family="text">
      <style:text-properties fo:font-weight="bold" style:font-weight-asian="bold" style:font-weight-complex="bold" style:letter-kerning="tru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paragraph-properties fo:text-align="justify" fo:line-height="150%" fo:text-indent="0.4923in">
        <style:tab-stops>
          <style:tab-stop style:type="left" style:position="0.7875in"/>
        </style:tab-stops>
      </style:paragraph-properties>
      <style:text-properties style:font-name-asian="Calibri" fo:color="#000000" style:letter-kerning="true"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fo:font-size="11pt" style:font-size-asian="11pt" style:font-size-complex="11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66" style:parent-style-name="DefaultParagraphFont" style:family="text">
      <style:text-properties style:letter-kerning="true" style:font-size-complex="12pt"/>
    </style:style>
    <style:style style:name="T36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style:letter-kerning="true" style:font-size-complex="12pt"/>
    </style:style>
    <style:style style:name="P379" style:parent-style-name="Normal" style:master-page-name="MPF2" style:family="paragraph">
      <style:paragraph-properties fo:break-before="page" fo:text-align="justify" fo:margin-left="4.4298in" style:page-number="1">
        <style:tab-stops/>
      </style:paragraph-properties>
      <style:text-properties style:letter-kerning="true" style:font-size-complex="12pt"/>
    </style:style>
    <style:style style:name="P386" style:parent-style-name="Normal" style:family="paragraph">
      <style:paragraph-properties fo:text-align="justify" fo:margin-left="4.4298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margin-left="4.4298in">
        <style:tab-stops/>
      </style:paragraph-properties>
      <style:text-properties style:letter-kerning="tru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etter-kerning="true" style:font-size-complex="12pt" style:language-asian="lt" style:country-asian="LT"/>
    </style:style>
    <style:style style:name="P392" style:parent-style-name="Normal" style:family="paragraph">
      <style:text-properties style:letter-kerning="true" fo:font-size="11pt" style:font-size-asian="11pt" style:font-size-complex="11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center"/>
      <style:text-properties fo:color="#000000" fo:font-size="9pt" style:font-size-asian="9pt" style:font-size-complex="9pt" fo:hyphenate="false"/>
    </style:style>
    <style:style style:name="P396" style:parent-style-name="Normal" style:family="paragraph">
      <style:paragraph-properties fo:text-align="center" style:line-height-at-least="0.25in" fo:text-indent="0.3013in"/>
      <style:text-properties fo:color="#000000" style:font-size-complex="12pt" fo:hyphenate="false"/>
    </style:style>
    <style:style style:name="P397" style:parent-style-name="Normal" style:family="paragraph">
      <style:paragraph-properties fo:text-align="center" style:line-height-at-least="0.25in"/>
      <style:text-properties fo:color="#000000" style:font-size-complex="12pt" fo:hyphenate="false"/>
    </style:style>
    <style:style style:name="P398" style:parent-style-name="Normal" style:family="paragraph">
      <style:paragraph-properties fo:text-align="center" style:line-height-at-least="0.25in"/>
      <style:text-properties fo:color="#000000" style:font-size-complex="12pt" fo:hyphenate="false"/>
    </style:style>
    <style:style style:name="P399" style:parent-style-name="Normal" style:family="paragraph">
      <style:paragraph-properties fo:text-align="center" style:line-height-at-least="0.25in"/>
      <style:text-properties fo:color="#000000" style:font-size-complex="12pt" fo:hyphenate="false"/>
    </style:style>
    <style:style style:name="P400" style:parent-style-name="Normal" style:family="paragraph">
      <style:paragraph-properties fo:text-align="center" style:line-height-at-least="0.25in"/>
      <style:text-properties fo:hyphenate="false"/>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line-height-at-least="0.25in"/>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style:line-height-at-least="0.25in" fo:margin-right="0.125in"/>
      <style:text-properties fo:font-weight="bold" style:font-weight-asian="bold" style:font-weight-complex="bold" fo:color="#000000" style:font-size-complex="12pt" fo:hyphenate="false"/>
    </style:style>
    <style:style style:name="P406" style:parent-style-name="Normal" style:family="paragraph">
      <style:paragraph-properties fo:text-align="justify" style:line-height-at-least="0.25in"/>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P415" style:parent-style-name="Normal" style:family="paragraph">
      <style:paragraph-properties style:line-height-at-least="0.25in"/>
      <style:text-properties fo:color="#000000" style:font-size-complex="12pt" fo:hyphenate="false"/>
    </style:style>
    <style:style style:name="P416" style:parent-style-name="Normal" style:family="paragraph">
      <style:paragraph-properties style:line-height-at-least="0.25in" fo:text-indent="0.9in"/>
      <style:text-properties fo:color="#000000" style:text-position="super 66.6%" style:font-size-complex="12pt" fo:hyphenate="false"/>
    </style:style>
    <style:style style:name="P417" style:parent-style-name="Normal" style:family="paragraph">
      <style:paragraph-properties style:line-height-at-least="0.25in"/>
      <style:text-properties fo:color="#000000" style:font-size-complex="12pt" fo:hyphenate="false"/>
    </style:style>
    <style:style style:name="P418" style:parent-style-name="Normal" style:family="paragraph">
      <style:paragraph-properties style:line-height-at-least="0.25in"/>
      <style:text-properties fo:color="#000000" style:font-size-complex="12pt" fo:hyphenate="false"/>
    </style:style>
    <style:style style:name="P419" style:parent-style-name="Normal" style:family="paragraph">
      <style:paragraph-properties style:line-height-at-least="0.25in"/>
      <style:text-properties fo:color="#000000" style:font-size-complex="12pt" fo:hyphenate="false"/>
    </style:style>
    <style:style style:name="P420" style:parent-style-name="Normal" style:family="paragraph">
      <style:paragraph-properties style:line-height-at-least="0.25in" fo:text-indent="3.7847in"/>
      <style:text-properties fo:color="#000000" style:text-position="super 66.6%" style:font-size-complex="12pt" fo:hyphenate="false"/>
    </style:style>
    <style:style style:name="P421" style:parent-style-name="Normal" style:family="paragraph">
      <style:paragraph-properties fo:text-align="justify" style:line-height-at-least="0.25in">
        <style:tab-stops>
          <style:tab-stop style:type="left" style:position="0.1972in"/>
          <style:tab-stop style:type="left" style:position="6.75in"/>
        </style:tab-stops>
      </style:paragraph-properties>
      <style:text-properties fo:color="#000000" style:font-size-complex="12pt" fo:hyphenate="false"/>
    </style:style>
    <style:style style:name="P422" style:parent-style-name="Normal" style:family="paragraph">
      <style:paragraph-properties fo:text-align="justify" style:line-height-at-least="0.25in">
        <style:tab-stops>
          <style:tab-stop style:type="left" style:position="0.1972in"/>
          <style:tab-stop style:type="left" style:position="6.75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line-height-at-least="0.25in" fo:margin-left="0.9in" fo:text-indent="0.9in">
        <style:tab-stops/>
      </style:paragraph-properties>
      <style:text-properties fo:color="#000000" style:text-position="super 66.6%" style:font-size-complex="12pt" fo:hyphenate="false"/>
    </style:style>
    <style:style style:name="P426" style:parent-style-name="Normal" style:family="paragraph">
      <style:paragraph-properties style:line-height-at-least="0.25in"/>
      <style:text-properties fo:color="#000000" style:font-size-complex="12pt" fo:hyphenate="false"/>
    </style:style>
    <style:style style:name="P427" style:parent-style-name="Normal" style:family="paragraph">
      <style:paragraph-properties style:line-height-at-least="0.25in" fo:margin-left="2.7in">
        <style:tab-stops/>
      </style:paragraph-properties>
      <style:text-properties fo:color="#000000" style:text-position="super 66.6%" style:font-size-complex="12pt" fo:hyphenate="false"/>
    </style:style>
    <style:style style:name="P428" style:parent-style-name="Normal" style:family="paragraph">
      <style:paragraph-properties style:line-height-at-least="0.25in"/>
      <style:text-properties fo:color="#000000" style:font-size-complex="12pt" fo:hyphenate="false"/>
    </style:style>
    <style:style style:name="P429" style:parent-style-name="Normal" style:family="paragraph">
      <style:paragraph-properties style:line-height-at-least="0.25in"/>
      <style:text-properties fo:color="#000000" style:font-size-complex="12pt" fo:hyphenate="false"/>
    </style:style>
    <style:style style:name="P430" style:parent-style-name="Normal" style:family="paragraph">
      <style:paragraph-properties style:line-height-at-least="0.25in"/>
      <style:text-properties fo:color="#000000" style:font-size-complex="12pt" fo:hyphenate="false"/>
    </style:style>
    <style:style style:name="P431" style:parent-style-name="Normal" style:family="paragraph">
      <style:paragraph-properties style:line-height-at-least="0.25in" fo:text-indent="3.7847in"/>
      <style:text-properties fo:color="#000000" style:text-position="super 66.6%" style:font-size-complex="12pt" fo:hyphenate="false"/>
    </style:style>
    <style:style style:name="P432" style:parent-style-name="Normal" style:family="paragraph">
      <style:paragraph-properties fo:text-align="justify" style:line-height-at-least="0.25in"/>
      <style:text-properties fo:font-weight="bold" style:font-weight-asian="bold" style:font-weight-complex="bold" fo:color="#000000" style:font-size-complex="12pt" fo:hyphenate="false"/>
    </style:style>
    <style:style style:name="P433" style:parent-style-name="Normal" style:family="paragraph">
      <style:paragraph-properties fo:text-align="justify" style:line-height-at-least="0.25in"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style:text-properties fo:hyphenate="false"/>
    </style:style>
    <style:style style:name="P437" style:parent-style-name="Normal" style:family="paragraph">
      <style:paragraph-properties fo:text-align="center" fo:line-height="115%">
        <style:tab-stops>
          <style:tab-stop style:type="left" style:position="0.4923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fo:line-height="115%">
        <style:tab-stops>
          <style:tab-stop style:type="left" style:position="0.4923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color="#000000" style:font-size-complex="12pt" fo:hyphenate="false"/>
    </style:style>
    <style:style style:name="P443" style:parent-style-name="Normal" style:family="paragraph">
      <style:paragraph-properties fo:text-align="justify" style:line-height-at-least="0.25in"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style:text-properties fo:hyphenate="false"/>
    </style:style>
    <style:style style:name="P447" style:parent-style-name="Normal" style:family="paragraph">
      <style:paragraph-properties fo:text-align="center" fo:line-height="115%" fo:text-indent="0.5in"/>
      <style:text-properties fo:hyphenate="false"/>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fo:line-height="115%" fo:text-indent="0.5in"/>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fo:line-height="115%" fo:text-indent="0.5in"/>
      <style:text-properties fo:font-weight="bold" style:font-weight-asian="bold" style:font-weight-complex="bold" fo:color="#000000" style:font-size-complex="12pt" fo:hyphenate="false"/>
    </style:style>
    <style:style style:name="P453" style:parent-style-name="Normal" style:family="paragraph">
      <style:paragraph-properties fo:text-align="justify" style:line-height-at-least="0.25in"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5in"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line-height-at-least="0.25in"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5in"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5in"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5in"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5in"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line-height-at-least="0.25in"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5in"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5in"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5in"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5in"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5in"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5in"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5in"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style:text-properties fo:hyphenate="false"/>
    </style:style>
    <style:style style:name="P560" style:parent-style-name="Normal" style:family="paragraph">
      <style:paragraph-properties fo:text-align="center" fo:line-height="115%" fo:text-indent="0.5in">
        <style:tab-stops>
          <style:tab-stop style:type="left" style:position="0.1972in"/>
          <style:tab-stop style:type="left" style:position="0.75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fo:line-height="115%" fo:text-indent="0.5in">
        <style:tab-stops>
          <style:tab-stop style:type="left" style:position="0.1972in"/>
          <style:tab-stop style:type="left" style:position="0.75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fo:line-height="150%" fo:text-indent="0.5in"/>
      <style:text-properties fo:color="#000000" style:font-size-complex="12pt" fo:hyphenate="false"/>
    </style:style>
    <style:style style:name="P566" style:parent-style-name="Normal" style:family="paragraph">
      <style:paragraph-properties fo:text-align="justify" style:line-height-at-least="0.25in"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563C1"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style:line-height-at-least="0.25in"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style:line-height-at-least="0.25in"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5in"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563C1"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5in"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line-height-at-least="0.25in"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ext-properties fo:hyphenate="false"/>
    </style:style>
    <style:style style:name="P618" style:parent-style-name="Normal" style:family="paragraph">
      <style:paragraph-properties fo:text-align="center" fo:text-indent="0.5in">
        <style:tab-stops>
          <style:tab-stop style:type="left" style:position="0.1972in"/>
          <style:tab-stop style:type="left" style:position="0.75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center" fo:line-height="115%" fo:text-indent="0.5in">
        <style:tab-stops>
          <style:tab-stop style:type="left" style:position="0.1972in"/>
          <style:tab-stop style:type="left" style:position="0.75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fo:line-height="115%" fo:text-indent="0.5in">
        <style:tab-stops>
          <style:tab-stop style:type="left" style:position="0.1972in"/>
          <style:tab-stop style:type="left" style:position="0.75in"/>
        </style:tab-stops>
      </style:paragraph-properties>
      <style:text-properties fo:font-weight="bold" style:font-weight-asian="bold" style:font-weight-complex="bold" fo:color="#000000" style:font-size-complex="12pt" fo:hyphenate="false"/>
    </style:style>
    <style:style style:name="P624" style:parent-style-name="Normal" style:family="paragraph">
      <style:paragraph-properties fo:text-align="justify" style:line-height-at-least="0.25in"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5in"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5in"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5in"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5in"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line-height-at-least="0.25in"/>
      <style:text-properties fo:hyphenate="false"/>
    </style:style>
    <style:style style:name="P640" style:parent-style-name="Normal" style:family="paragraph">
      <style:paragraph-properties style:line-height-at-least="0.25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style:line-height-at-least="0.25in"/>
      <style:text-properties fo:font-weight="bold" style:font-weight-asian="bold" style:font-weight-complex="bold" fo:color="#000000" style:font-size-complex="12pt" fo:hyphenate="false"/>
    </style:style>
    <style:style style:name="P643" style:parent-style-name="Normal" style:family="paragraph">
      <style:paragraph-properties style:line-height-at-least="0.25in"/>
      <style:text-properties fo:color="#000000" style:font-size-complex="12pt" fo:hyphenate="false"/>
    </style:style>
    <style:style style:name="P644" style:parent-style-name="Normal" style:family="paragraph">
      <style:paragraph-properties style:line-height-at-least="0.25in"/>
      <style:text-properties fo:color="#000000" style:font-size-complex="12pt" fo:hyphenate="false"/>
    </style:style>
    <style:style style:name="P645" style:parent-style-name="Normal" style:family="paragraph">
      <style:paragraph-properties fo:text-align="justify" style:line-height-at-least="0.25in" fo:text-indent="0.5in"/>
      <style:text-properties fo:color="#000000" style:font-size-complex="12pt" fo:hyphenate="false"/>
    </style:style>
    <style:style style:name="P646" style:parent-style-name="Normal" style:family="paragraph">
      <style:paragraph-properties fo:text-align="justify" style:line-height-at-least="0.25in" fo:text-indent="0.5in"/>
      <style:text-properties fo:hyphenate="false"/>
    </style:style>
    <style:style style:name="P647" style:parent-style-name="Normal" style:family="paragraph">
      <style:paragraph-properties style:line-height-at-least="0.25in">
        <style:tab-stops>
          <style:tab-stop style:type="left" style:position="6.7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style:line-height-at-least="0.25in">
        <style:tab-stops>
          <style:tab-stop style:type="left" style:position="6.75in"/>
        </style:tab-stops>
      </style:paragraph-properties>
      <style:text-properties fo:color="#000000" style:font-size-complex="12pt" fo:hyphenate="false"/>
    </style:style>
    <style:style style:name="P650" style:parent-style-name="Normal" style:family="paragraph">
      <style:paragraph-properties style:line-height-at-least="0.25in"/>
      <style:text-properties fo:color="#000000" style:font-size-complex="12pt" fo:hyphenate="false"/>
    </style:style>
    <style:style style:name="P651" style:parent-style-name="Normal" style:family="paragraph">
      <style:paragraph-properties style:line-height-at-least="0.25in"/>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style:line-height-at-least="0.25in"/>
    </style:style>
    <style:style style:name="T654" style:parent-style-name="DefaultParagraphFont" style:family="text">
      <style:text-properties fo:color="#000000" style:letter-kerning="true" style:font-size-complex="12pt"/>
    </style:style>
    <style:style style:name="P655" style:parent-style-name="Normal" style:master-page-name="MPF3" style:family="paragraph">
      <style:paragraph-properties fo:break-before="page" fo:margin-left="7.9736in" fo:margin-right="-2.9611in" fo:text-indent="-0.5902in" style:page-number="1">
        <style:tab-stops/>
      </style:paragraph-properties>
      <style:text-properties style:font-size-complex="12pt"/>
    </style:style>
    <style:style style:name="P662" style:parent-style-name="Normal" style:family="paragraph">
      <style:paragraph-properties fo:margin-left="7.9736in" fo:margin-right="-2.9611in" fo:text-indent="-0.5902in">
        <style:tab-stops/>
      </style:paragraph-properties>
      <style:text-properties style:font-size-complex="12pt"/>
    </style:style>
    <style:style style:name="P663" style:parent-style-name="Normal" style:family="paragraph">
      <style:paragraph-properties fo:margin-left="7.9736in" fo:margin-right="-2.9611in" fo:text-indent="-0.5902in">
        <style:tab-stops/>
      </style:paragraph-properties>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style:style>
    <style:style style:name="P667" style:parent-style-name="Normal" style:family="paragraph">
      <style:paragraph-properties fo:text-align="center" fo:line-height="115%" fo:margin-left="3.6423in" fo:text-indent="-1.3784in">
        <style:tab-stops/>
      </style:paragraph-properties>
      <style:text-properties fo:font-weight="bold" style:font-weight-asian="bold" style:font-weight-complex="bold" style:font-size-complex="12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style:line-height-at-least="0.25in" fo:margin-left="3.6423in" fo:text-indent="-1.3784in">
        <style:tab-stops/>
      </style:paragraph-properties>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P671" style:parent-style-name="Normal" style:family="paragraph">
      <style:paragraph-properties fo:text-align="center" style:line-height-at-least="0.25in" fo:margin-left="3.6423in" fo:text-indent="-1.3784in">
        <style:tab-stops/>
      </style:paragraph-properties>
      <style:text-properties fo:font-weight="bold" style:font-weight-asian="bold" style:font-weight-complex="bold" style:letter-kerning="true" style:font-size-complex="12pt" style:language-asian="lt" style:country-asian="LT"/>
    </style:style>
    <style:style style:name="P672" style:parent-style-name="Normal" style:family="paragraph">
      <style:paragraph-properties fo:text-align="center" style:line-height-at-least="0.25in" fo:margin-left="3.6423in" fo:text-indent="-1.3784in">
        <style:tab-stops/>
      </style:paragraph-properties>
      <style:text-properties fo:font-weight="bold" style:font-weight-asian="bold" style:font-weight-complex="bold" style:letter-kerning="true" style:font-size-complex="12pt" style:language-asian="lt" style:country-asian="LT"/>
    </style:style>
    <style:style style:name="P673" style:parent-style-name="Normal" style:family="paragraph">
      <style:paragraph-properties fo:text-align="center" style:line-height-at-least="0.25in" fo:margin-left="2.2645in">
        <style:tab-stops/>
      </style:paragraph-properties>
      <style:text-properties style:letter-kerning="true" style:font-size-complex="12pt" style:language-asian="lt" style:country-asian="LT"/>
    </style:style>
    <style:style style:name="P674" style:parent-style-name="Normal" style:family="paragraph">
      <style:paragraph-properties fo:text-align="center" style:line-height-at-least="0.25in" fo:margin-left="2.2645in">
        <style:tab-stops/>
      </style:paragraph-properties>
      <style:text-properties fo:font-size="10pt" style:font-size-asian="10pt" style:language-asian="lt" style:country-asian="LT"/>
    </style:style>
    <style:style style:name="P675" style:parent-style-name="Normal" style:family="paragraph">
      <style:paragraph-properties fo:text-align="center" style:line-height-at-least="0.25in" fo:margin-right="-2.8625in"/>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line-height-at-least="0.25in" fo:margin-right="-2.8625in"/>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line-height-at-least="0.25in" fo:margin-right="-2.8625in" fo:text-indent="0.043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margin-right="-2.8625in"/>
      <style:text-properties fo:font-weight="bold" style:font-weight-asian="bold" style:font-weight-complex="bold" style:font-size-complex="12pt" fo:language="en" fo:country="GB" style:language-asian="lt" style:country-asian="LT"/>
    </style:style>
    <style:style style:name="TableColumn682" style:family="table-column">
      <style:table-column-properties style:column-width="0.4569in" style:use-optimal-column-width="false"/>
    </style:style>
    <style:style style:name="TableColumn683" style:family="table-column">
      <style:table-column-properties style:column-width="2.0937in" style:use-optimal-column-width="false"/>
    </style:style>
    <style:style style:name="TableColumn684" style:family="table-column">
      <style:table-column-properties style:column-width="1.7034in" style:use-optimal-column-width="false"/>
    </style:style>
    <style:style style:name="TableColumn685" style:family="table-column">
      <style:table-column-properties style:column-width="0.6659in" style:use-optimal-column-width="false"/>
    </style:style>
    <style:style style:name="TableColumn686" style:family="table-column">
      <style:table-column-properties style:column-width="0.6631in" style:use-optimal-column-width="false"/>
    </style:style>
    <style:style style:name="TableColumn687" style:family="table-column">
      <style:table-column-properties style:column-width="0.6659in" style:use-optimal-column-width="false"/>
    </style:style>
    <style:style style:name="TableColumn688" style:family="table-column">
      <style:table-column-properties style:column-width="0.8541in" style:use-optimal-column-width="false"/>
    </style:style>
    <style:style style:name="TableColumn689" style:family="table-column">
      <style:table-column-properties style:column-width="0.6659in" style:use-optimal-column-width="false"/>
    </style:style>
    <style:style style:name="TableColumn690" style:family="table-column">
      <style:table-column-properties style:column-width="0.7597in" style:use-optimal-column-width="false"/>
    </style:style>
    <style:style style:name="TableColumn691" style:family="table-column">
      <style:table-column-properties style:column-width="0.7597in" style:use-optimal-column-width="false"/>
    </style:style>
    <style:style style:name="TableColumn692" style:family="table-column">
      <style:table-column-properties style:column-width="0.9472in" style:use-optimal-column-width="false"/>
    </style:style>
    <style:style style:name="TableColumn693" style:family="table-column">
      <style:table-column-properties style:column-width="0.0604in" style:use-optimal-column-width="false"/>
    </style:style>
    <style:style style:name="Table681" style:family="table">
      <style:table-properties style:width="10.2965in" fo:margin-left="0in" table:align="left"/>
    </style:style>
    <style:style style:name="TableRow694" style:family="table-row">
      <style:table-row-properties style:min-row-height="0.1791in" style:use-optimal-row-height="false"/>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Normal" style:family="paragraph">
      <style:paragraph-properties fo:text-align="justify" style:line-height-at-least="0.25in"/>
    </style:style>
    <style:style style:name="T697" style:parent-style-name="DefaultParagraphFont" style:family="text">
      <style:text-properties fo:font-weight="bold" style:font-weight-asian="bold" style:font-weight-complex="bold" style:font-size-complex="12pt"/>
    </style:style>
    <style:style style:name="TableRow698" style:family="table-row">
      <style:table-row-properties style:min-row-height="0.1791in" style:use-optimal-row-height="false"/>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Normal" style:family="paragraph">
      <style:paragraph-properties fo:text-align="justify" style:line-height-at-least="0.25in"/>
      <style:text-properties fo:font-style="italic" style:font-style-asian="italic" style:font-style-complex="italic" style:font-size-complex="12pt"/>
    </style:style>
    <style:style style:name="TableRow701" style:family="table-row">
      <style:table-row-properties style:min-row-height="0.1791in" style:use-optimal-row-height="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style:line-height-at-least="0.25in"/>
    </style:style>
    <style:style style:name="T704" style:parent-style-name="DefaultParagraphFont" style:family="text">
      <style:text-properties fo:font-weight="bold" style:font-weight-asian="bold" style:font-weight-complex="bold" style:font-size-complex="12pt"/>
    </style:style>
    <style:style style:name="TableRow705" style:family="table-row">
      <style:table-row-properties style:min-row-height="0.179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25in"/>
      <style:text-properties fo:font-style="italic" style:font-style-asian="italic" style:font-style-complex="italic" style:font-size-complex="12pt"/>
    </style:style>
    <style:style style:name="TableRow708" style:family="table-row">
      <style:table-row-properties style:min-row-height="0.3993in" style:use-optimal-row-height="false"/>
    </style:style>
    <style:style style:name="TableCell709"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710" style:parent-style-name="Normal" style:family="paragraph">
      <style:paragraph-properties fo:text-align="center" style:line-height-at-least="0.25in"/>
      <style:text-properties style:font-name-asian="Calibri" fo:font-weight="bold" style:font-weight-asian="bold" style:font-weight-complex="bold" style:font-size-complex="12pt"/>
    </style:style>
    <style:style style:name="TableCell711"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712" style:parent-style-name="Normal" style:family="paragraph">
      <style:paragraph-properties fo:text-align="center" style:line-height-at-least="0.25in"/>
      <style:text-properties style:font-name-asian="Calibri" fo:font-weight="bold" style:font-weight-asian="bold" style:font-weight-complex="bold" style:font-size-complex="12pt"/>
    </style:style>
    <style:style style:name="TableRow713" style:family="table-row">
      <style:table-row-properties style:min-row-height="0.427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line-height-at-least="0.25in"/>
      <style:text-properties style:font-size-complex="12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7" style:parent-style-name="Normal" style:family="paragraph">
      <style:paragraph-properties fo:text-align="justify" style:line-height-at-least="0.25in"/>
      <style:text-properties style:font-name-asian="Calibri" style:font-size-complex="12pt"/>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style:line-height-at-least="0.25in"/>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23" style:family="table-row">
      <style:table-row-properties style:min-row-height="0.9319in" style:use-optimal-row-height="false"/>
    </style:style>
    <style:style style:name="P724" style:parent-style-name="Normal" style:family="paragraph">
      <style:paragraph-properties fo:text-align="justify" style:line-height-at-least="0.25in"/>
      <style:text-properties style:font-size-complex="12pt"/>
    </style:style>
    <style:style style:name="P725" style:parent-style-name="Normal" style:family="paragraph">
      <style:paragraph-properties fo:text-align="justify" style:line-height-at-least="0.25in"/>
      <style:text-properties style:font-name-asian="Calibri" style:font-size-complex="12pt"/>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justify" style:line-height-at-least="0.25in"/>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30" style:family="table-row">
      <style:table-row-properties style:min-row-height="0.3597in" style:use-optimal-row-height="false"/>
    </style:style>
    <style:style style:name="P731" style:parent-style-name="Normal" style:family="paragraph">
      <style:paragraph-properties fo:text-align="justify" style:line-height-at-least="0.25in"/>
      <style:text-properties style:font-size-complex="12pt"/>
    </style:style>
    <style:style style:name="P732" style:parent-style-name="Normal" style:family="paragraph">
      <style:paragraph-properties fo:text-align="justify" style:line-height-at-least="0.25in"/>
      <style:text-properties style:font-name-asian="Calibri" style:font-size-complex="12pt"/>
    </style:style>
    <style:style style:name="TableCell7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justify" style:line-height-at-least="0.2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40" style:family="table-row">
      <style:table-row-properties style:min-row-height="0.1284in" style:use-optimal-row-height="false"/>
    </style:style>
    <style:style style:name="P741" style:parent-style-name="Normal" style:family="paragraph">
      <style:paragraph-properties fo:text-align="justify" style:line-height-at-least="0.25in"/>
      <style:text-properties style:font-size-complex="12pt"/>
    </style:style>
    <style:style style:name="P742" style:parent-style-name="Normal" style:family="paragraph">
      <style:paragraph-properties fo:text-align="justify" style:line-height-at-least="0.25in"/>
      <style:text-properties style:font-name-asian="Calibri" style:font-size-complex="12pt"/>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line-height-at-least="0.2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50" style:family="table-row">
      <style:table-row-properties style:min-row-height="0.042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line-height-at-least="0.25in"/>
      <style:text-properties style:font-size-complex="12pt"/>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4" style:parent-style-name="Normal" style:family="paragraph">
      <style:paragraph-properties fo:text-align="justify" style:line-height-at-least="0.25in"/>
      <style:text-properties style:font-name-asian="Calibri" style:font-size-complex="12pt"/>
    </style:style>
    <style:style style:name="TableCell7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justify" style:line-height-at-least="0.25in"/>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59" style:family="table-row">
      <style:table-row-properties style:min-row-height="0.423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line-height-at-least="0.25in"/>
      <style:text-properties style:font-size-complex="12pt"/>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3" style:parent-style-name="Normal" style:family="paragraph">
      <style:paragraph-properties fo:text-align="justify" style:line-height-at-least="0.25in"/>
      <style:text-properties style:font-name-asian="Calibri" style:font-size-complex="12pt"/>
    </style:style>
    <style:style style:name="TableCell7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justify" style:line-height-at-least="0.25in"/>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68" style:family="table-row">
      <style:table-row-properties style:min-row-height="0.042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25in"/>
      <style:text-properties style:font-size-complex="12pt"/>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2" style:parent-style-name="Normal" style:family="paragraph">
      <style:paragraph-properties fo:text-align="justify" style:line-height-at-least="0.25in"/>
      <style:text-properties style:font-name-asian="Calibri" style:font-size-complex="12pt"/>
    </style:style>
    <style:style style:name="TableCell7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line-height-at-least="0.25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25in"/>
      <style:text-properties style:font-name-asian="Calibri" fo:font-weight="bold" style:font-weight-asian="bold" style:font-weight-complex="bold" style:font-size-complex="12pt"/>
    </style:style>
    <style:style style:name="TableRow777" style:family="table-row">
      <style:table-row-properties style:min-row-height="0.2298in" style:use-optimal-row-height="false"/>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paragraph-properties style:line-height-at-least="0.25in"/>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style:line-height-at-least="0.25in"/>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3034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line-height-at-least="0.25in"/>
    </style:style>
    <style:style style:name="T787" style:parent-style-name="DefaultParagraphFont"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line-height-at-least="0.25in"/>
    </style:style>
    <style:style style:name="T790" style:parent-style-name="DefaultParagraphFont" style:family="text">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line-height-at-least="0.25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line-height-at-least="0.25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line-height-at-least="0.25in"/>
    </style:style>
    <style:style style:name="T799" style:parent-style-name="DefaultParagraphFont" style:family="text">
      <style:text-properties style:font-size-complex="12pt"/>
    </style:style>
    <style:style style:name="P800" style:parent-style-name="Normal" style:family="paragraph">
      <style:paragraph-properties fo:text-align="center" style:line-height-at-least="0.25in"/>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ableRow804" style:family="table-row">
      <style:table-row-properties style:min-row-height="0.25in" style:use-optimal-row-height="false"/>
    </style:style>
    <style:style style:name="P805" style:parent-style-name="Normal" style:family="paragraph">
      <style:paragraph-properties style:line-height-at-least="0.25in"/>
      <style:text-properties style:font-size-complex="12pt" fo:language="pt" fo:country="BR"/>
    </style:style>
    <style:style style:name="P806" style:parent-style-name="Normal" style:family="paragraph">
      <style:paragraph-properties style:line-height-at-least="0.25in"/>
      <style:text-properties style:font-size-complex="12pt" fo:language="pt" fo:country="BR"/>
    </style:style>
    <style:style style:name="P807" style:parent-style-name="Normal" style:family="paragraph">
      <style:paragraph-properties style:line-height-at-least="0.25in"/>
      <style:text-properties style:font-size-complex="12pt" fo:language="pt" fo:country="B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2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line-height-at-least="0.25in"/>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25in"/>
    </style:style>
    <style:style style:name="T816" style:parent-style-name="DefaultParagraphFont" style:family="text">
      <style:text-properties fo:font-weight="bold" style:font-weight-asian="bold"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line-height-at-least="0.25in"/>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line-height-at-least="0.25in"/>
    </style:style>
    <style:style style:name="T822" style:parent-style-name="DefaultParagraphFont" style:family="text">
      <style:text-properties fo:font-weight="bold" style:font-weight-asian="bold"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25in"/>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line-height-at-least="0.25in"/>
    </style:style>
    <style:style style:name="T831" style:parent-style-name="DefaultParagraphFont" style:family="text">
      <style:text-properties fo:font-weight="bold" style:font-weight-asian="bold" style:font-weight-complex="bold" style:font-size-complex="12pt"/>
    </style:style>
    <style:style style:name="TableRow832" style:family="table-row">
      <style:table-row-properties style:min-row-height="0.603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25in"/>
      <style:text-properties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25in"/>
      <style:text-properties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25in"/>
      <style:text-properties fo:language="en" fo:country="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line-height-at-least="0.2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line-height-at-least="0.2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line-height-at-least="0.2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line-height-at-least="0.2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line-height-at-least="0.25in"/>
      <style:text-properties fo:language="en" fo:country="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line-height-at-least="0.25in"/>
      <style:text-properties fo:language="en" fo:country="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line-height-at-least="0.25in"/>
      <style:text-properties fo:language="en" fo:country="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25in"/>
      <style:text-properties fo:language="en" fo:country="GB"/>
    </style:style>
    <style:style style:name="TableRow855" style:family="table-row">
      <style:table-row-properties style:min-row-height="0.6034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25in"/>
      <style:text-properties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line-height-at-least="0.25in"/>
      <style:text-properties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25in"/>
      <style:text-properties fo:language="en" fo:country="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line-height-at-least="0.2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line-height-at-least="0.2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line-height-at-least="0.2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line-height-at-least="0.2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line-height-at-least="0.25in"/>
      <style:text-properties fo:language="en" fo:country="GB"/>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25in"/>
      <style:text-properties fo:language="en" fo:country="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line-height-at-least="0.25in"/>
      <style:text-properties fo:language="en" fo:country="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25in"/>
      <style:text-properties fo:language="en" fo:country="GB"/>
    </style:style>
    <style:style style:name="TableRow878" style:family="table-row">
      <style:table-row-properties style:min-row-height="0.6034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25in"/>
      <style:text-properties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line-height-at-least="0.25in"/>
      <style:text-properties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line-height-at-least="0.25in"/>
      <style:text-properties fo:language="en" fo:country="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line-height-at-least="0.25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line-height-at-least="0.2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line-height-at-least="0.2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line-height-at-least="0.2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line-height-at-least="0.25in"/>
      <style:text-properties fo:language="en" fo:country="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line-height-at-least="0.25in"/>
      <style:text-properties fo:language="en" fo:country="GB"/>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line-height-at-least="0.25in"/>
      <style:text-properties fo:language="en" fo:country="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line-height-at-least="0.25in"/>
      <style:text-properties fo:language="en" fo:country="GB"/>
    </style:style>
    <style:style style:name="TableRow901" style:family="table-row">
      <style:table-row-properties style:min-row-height="0.162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line-height-at-least="0.25in"/>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25in"/>
      <style:text-properties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line-height-at-least="0.25in"/>
      <style:text-properties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line-height-at-least="0.25in"/>
      <style:text-properties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25in"/>
      <style:text-properties fo:language="en" fo:country="GB"/>
    </style:style>
    <style:style style:name="P913" style:parent-style-name="Normal" style:family="paragraph">
      <style:paragraph-properties fo:text-align="center" fo:line-height="107%"/>
    </style:style>
    <style:style style:name="T914" style:parent-style-name="DefaultParagraphFont" style:family="text">
      <style:text-properties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AI-generated content may be incorrect.</svg:desc></draw:frame></text:span></text:p>
      <text:p text:style-name="P6"/>
      <text:p text:style-name="P7">LIETUVOS RESPUBLIKOS SOCIALINĖS APSAUGOS IR DARBO MINISTRAS<text:s/></text:p>
      <text:p text:style-name="P8"/>
      <text:p text:style-name="P9"><text:span text:style-name="T10">ĮSAKYMAS</text:span></text:p>
      <text:p text:style-name="P11">DĖL LIETUVOS RESPUBLIKOS SOCIALINĖS APSAUGOS IR DARBO MINISTRO 2019 M. SPALIO 15 D. ĮSAKYMO NR. A1-614 „DĖL DARBO SU JAUNIMU GATVĖJE TVARKOS APRAŠO, MOBILIOJO DARBO SU JAUNIMU TVARKOS APRAŠO, ATVIROJO DARBO SU JAUNIMU TVARKOS APRAŠO, JAUNIMO INFORMAVIMO IR KONSULTAVIMO TVARKOS APRAŠO IR JAUNIMO PRAKTINIŲ ĮGŪDŽIŲ UGDYMO TVARKOS APRAŠO PATVIRTINIMO“ PAKEITIMO<text:s/></text:p>
      <text:p text:style-name="P12"/>
      <text:p text:style-name="P13">2026 m. balandžio 7 d. <text:s/>Nr. A1-209</text:p>
      <text:p text:style-name="P14">Vilnius</text:p>
      <text:p text:style-name="P15"><text:span text:style-name="T16">Pakeičiu</text:span><text:span text:style-name="T17"><text:s/>Lietuvos Respublikos socialinės apsaugos ir darbo ministro 2019 m. spalio 15 d. įsakymą Nr. A1-614 „Dėl Darbo su jaunimu gatvėje tvarkos aprašo, Mobiliojo darbo su jaunimu tvarkos aprašo, Atvirojo darbo su jaunimu tvarkos aprašo, Jaunimo informavimo ir konsultavimo tvarkos aprašo ir Jaunimo praktinių įgūdžių ugdymo tvarkos aprašo patvirtinimo“:</text:span></text:p>
      <text:p text:style-name="P18"><text:span text:style-name="T19">1</text:span><text:span text:style-name="T20">. Pakeičiu pavadinimą ir jį išdėstau taip:</text:span></text:p>
      <text:p text:style-name="P21"><text:span text:style-name="T22">„</text:span><text:span text:style-name="T23">DĖL DARBO SU JAUNIMU TVARKOS APRAŠŲ PATVIRTINIMO</text:span><text:span text:style-name="T24">“.</text:span></text:p>
      <text:p text:style-name="P25"><text:span text:style-name="T26">2</text:span><text:span text:style-name="T27">. Papildau 6 punktu:</text:span></text:p>
      <text:p text:style-name="P28"><text:span text:style-name="T29">„</text:span><text:span text:style-name="T30">6</text:span><text:span text:style-name="T31">. Darbo su jaunimu mokyklose tvarkos aprašą (pridedama).“</text:span></text:p>
      <text:p text:style-name="P32"><text:span text:style-name="T33">3</text:span><text:span text:style-name="T34">. Pakeičiu nurodytu įsakymu patvirtinto Darbo su jaunimu gatvėje tvarkos aprašo 1 punktą ir jį išdėstau taip:</text:span></text:p>
      <text:p text:style-name="P35"><text:span text:style-name="T36">„</text:span><text:span text:style-name="T37">1</text:span><text:span text:style-name="T38">. Darbo su jaunimu gatvėje tvarkos aprašas (toliau – Aprašas) nustato darbo su jaunimu gatvėje tikslus ir uždavinius, darbo su jaunimu gatvėje organizavimo etapus ir procesą, darbo su jaunimu gatvėje vertinimo rodiklius.“</text:span></text:p>
      <text:p text:style-name="P39"><text:span text:style-name="T40">4</text:span><text:span text:style-name="T41">. Pakeičiu nurodytu įsakymu patvirtintą Mobiliojo darbo su jaunimu tvarkos aprašą:<text:s/></text:span></text:p>
      <text:p text:style-name="P42"><text:span text:style-name="T43">4.1</text:span><text:span text:style-name="T44">. Pakeičiu 1 punktą ir jį išdėstau taip:</text:span></text:p>
      <text:p text:style-name="P45"><text:span text:style-name="T46">„</text:span><text:span text:style-name="T47">1</text:span><text:span text:style-name="T48">. Mobiliojo darbo su jaunimu tvarkos aprašas (toliau – Aprašas) nustato mobiliojo darbo su jaunimu tikslus ir uždavinius, mobiliojo darbo su jaunimu organizavimo etapus ir procesą, mobiliojo darbo su jaunimu vertinimo rodiklius.“</text:span></text:p>
      <text:p text:style-name="P49"><text:span text:style-name="T50">4.2</text:span><text:span text:style-name="T51">. Pakeičiu 3.3 papunktį ir jį išdėstau taip:</text:span></text:p>
      <text:p text:style-name="P52"><text:span text:style-name="T53">„</text:span><text:span text:style-name="T54">3.3</text:span><text:span text:style-name="T55">. 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vietos savivaldos įstatyme ir Darbo su jaunimu gatvėje tvarkos apraše, patvirtintame Lietuvos Respublikos socialinės apsaugos ir darbo ministro 2019 m. spalio 15 d. įsakymu Nr. A1-614 „Dėl darbo su jaunimu tvarkos aprašų patvirtinimo.“</text:span></text:p>
      <text:p text:style-name="P56"><text:span text:style-name="T57">5</text:span><text:span text:style-name="T58">. Pakeičiu nurodytu įsakymu patvirtintą Atvirojo darbo su jaunimu tvarkos aprašą:</text:span></text:p>
      <text:p text:style-name="P59"><text:span text:style-name="T60">5.1</text:span><text:span text:style-name="T61">. Pakeičiu 1 punktą ir jį išdėstau taip:</text:span></text:p>
      <text:p text:style-name="P62"><text:span text:style-name="T63">„1. Atvirojo darbo su jaunimu tvarkos aprašas (toliau – Aprašas) nustato atvirojo darbo su jaunimu tikslus ir uždavinius, atvirojo darbo su jaunimu organizavimo tvarką, atvirojo darbo su jaunimu vertinimo rodiklius.“</text:span></text:p>
      <text:p text:style-name="P64"><text:span text:style-name="T65">5.2</text:span><text:span text:style-name="T66">. Pakeičiu 3.3 papunktį ir jį išdėstau taip:</text:span></text:p>
      <text:p text:style-name="P67"><text:span text:style-name="T68">„</text:span><text:span text:style-name="T69">3.3</text:span><text:span text:style-name="T70">. Kitos Apraše vartojamos sąvokos suprantamos taip, kaip apibrėžiamos Lietuvos Respublikos jaunimo politikos pagrindų įstatyme, Lietuvos Respublikos nevyriausybinių<text:s/></text:span><text:soft-page-break/><text:span text:style-name="T71">organizacijų plėtros įstatyme, Lietuvos Respublikos savanoriškos veiklos įstatyme, Lietuvos Respublikos socialinių paslaugų įstatyme, Lietuvos Respublikos vietos savivaldos įstatyme ir Darbo su jaunimu gatvėje tvarkos apraše, patvirtintame Lietuvos Respublikos socialinės apsaugos ir darbo ministro 2019 m. spalio 15 d. įsakymu Nr. A1-614 „Dėl darbo su jaunimu tvarkos aprašų patvirtinimo.“</text:span></text:p>
      <text:p text:style-name="P72"><text:span text:style-name="T73">6</text:span><text:span text:style-name="T74">. Pakeičiu nurodytu įsakymu patvirtinto Jaunimo informavimo ir konsultavimo tvarkos aprašo 3.7 papunktį ir jį išdėstau taip:</text:span></text:p>
      <text:p text:style-name="P75"/>
      <text:p text:style-name="P76"><text:span text:style-name="T77">„3.7. Kitos Apraše vartojamos sąvokos suprantamos taip, kaip apibrėžiamos Lietuvos Respublikos jaunimo politikos pagrindų įstatyme, Lietuvos Respublikos lygių galimybių įstatyme, Lietuvos Respublikos nevyriausybinių organizacijų plėtros įstatyme, Lietuvos Respublikos vietos savivaldos įstatyme ir Darbo su jaunimu gatvėje tvarkos apraše, patvirtintame Lietuvos Respublikos socialinės apsaugos ir darbo ministro 2019 m. spalio 15 d. įsakymu Nr. A1-614 „Dėl darbo su jaunimu tvarkos aprašų patvirtinimo.“</text:span></text:p>
      <text:p text:style-name="P78"><text:span text:style-name="T79">7</text:span><text:span text:style-name="T80">. Pakeičiu nurodytu įsakymu patvirtintą Jaunimo praktinių įgūdžių tvarkos aprašą:</text:span></text:p>
      <text:p text:style-name="P81"><text:span text:style-name="T82">7.1</text:span><text:span text:style-name="T83">. Pakeičiu 1 punktą ir jį išdėstau taip:</text:span></text:p>
      <text:p text:style-name="P84"><text:span text:style-name="T85">„1. Jaunimo praktinių įgūdžių ugdymo tvarkos aprašas (toliau – Aprašas) nustato jaunimo praktinių įgūdžių ugdymo tikslus, uždavinius, jaunimo praktinių įgūdžių ugdymo veiklos organizavimo etapus, procesą ir jaunimo praktinių įgūdžių ugdymo paslaugas teikiančių organizacijų akreditavimo tvarką.“</text:span></text:p>
      <text:p text:style-name="P86"><text:span text:style-name="T87">7.2</text:span><text:span text:style-name="T88">. Pakeičiu 3.4 papunktį ir jį išdėstau taip:</text:span></text:p>
      <text:p text:style-name="P89"><text:span text:style-name="T90">„</text:span><text:span text:style-name="T91">3.4</text:span><text:span text:style-name="T92">. Kitos Apraše vartojamos sąvokos suprantamos taip, kaip apibrėžiamos Lietuvos Respublikos jaunimo politikos pagrindų įstatyme, Lietuvos Respublikos nevyriausybinių organizacijų plėtros įstatyme, Lietuvos Respublikos savanoriškos veiklos įstatyme, Lietuvos Respublikos užimtumo įstatyme, Lietuvos Respublikos vietos savivaldos įstatyme ir Darbo su jaunimu gatvėje tvarkos apraše, patvirtintame Lietuvos Respublikos socialinės apsaugos ir darbo ministro 2019 m. spalio 15 d. įsakymu Nr. A1-614 „Dėl darbo su jaunimu tvarkos aprašų patvirtinimo.“</text:span></text:p>
      <text:p text:style-name="P93"/>
      <text:p text:style-name="P94"/>
      <text:p text:style-name="P95"/>
      <text:p text:style-name="P96">Socialinės apsaugos ir darbo ministrė<text:tab/><text:tab/><text:tab/><text:s text:c="8"/>Jūratė Zailskienė</text:p>
      <text:p text:style-name="P97"/>
      <text:p text:style-name="P98">PATVIRTINTA</text:p>
      <text:p text:style-name="P105">Lietuvos Respublikos socialinės apsaugos ir darbo ministro<text:s/></text:p>
      <text:p text:style-name="P106">2026 m. balandžio 7 d. <text:s/>įsakymu Nr. A1-209</text:p>
      <text:p text:style-name="P107"/>
      <text:p text:style-name="P108"><text:span text:style-name="T109">DARBO SU JAUNIMU MOKYKLOSE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Darbo su jaunimu mokyklose tvarkos aprašas (toliau – Aprašas) nustato darbo su jaunimu mokyklose tikslus ir uždavinius, darbo su jaunimu mokyklose organizavimo tvarką, darbo su jaunimu mokyklose vertinimo rodiklius.<text:s/></text:span></text:p>
      <text:p text:style-name="P122"><text:span text:style-name="T123">2</text:span><text:span text:style-name="T124">.</text:span><text:span text:style-name="T125"><text:tab/></text:span><text:span text:style-name="T126">A</text:span><text:span text:style-name="T127">prašas taikomas veiklai,<text:s/></text:span><text:span text:style-name="T128">finansuojamai iš valstybės, savivaldybių biudžeto lėšų ir (ar) kitų finansavimo šaltinių.</text:span></text:p>
      <text:p text:style-name="P129"><text:span text:style-name="T130">3</text:span><text:span text:style-name="T131">.</text:span><text:span text:style-name="T132"><text:tab/></text:span><text:span text:style-name="T133">Apraše vartojamos sąvokos:</text:span></text:p>
      <text:p text:style-name="P134"><text:span text:style-name="T135">3.1</text:span><text:span text:style-name="T136">.</text:span><text:span text:style-name="T137"><text:s/></text:span><text:span text:style-name="T138">Darbas su jaunimu mokyklose</text:span><text:span text:style-name="T139"> – jaunimo darbuotojo veikla, vykdoma mokyklose ugdymo proceso metu, siekiant įtraukti jaunus žmones į asmeninę, profesinę ir visuomeninę veiklą, suteikti jiems ugdymosi, socializacijos galimybių, taip pat pertraukų, laisvųjų pamokų metu ir, esant poreikiui, po pamokų, dirbant su jaunų žmonių grupėmis ir individualiai, vykdant neformaliojo ugdymo veiklas, atitinkančias jaunų žmonių poreikius.</text:span></text:p>
      <text:p text:style-name="P140"><text:span text:style-name="T141">3.2</text:span><text:span text:style-name="T142">.</text:span><text:span text:style-name="T143"><text:tab/></text:span><text:span text:style-name="T144">Darbą su jaunimu<text:s/></text:span><text:span text:style-name="T145">mokyklose</text:span><text:span text:style-name="T146"><text:s/>atliekančių organizacijų identifikavimas</text:span><text:span text:style-name="T147"> –<text:s/></text:span><text:span text:style-name="T148">organizacijų, galinčių atlikti darbą su jaunimu<text:s/></text:span><text:span text:style-name="T149">mokyklose</text:span><text:span text:style-name="T150">, nustatymas Jaunimo reikalų agentūros direktoriaus įsakymu nustatyta tvarka</text:span><text:span text:style-name="T151">.<text:s/></text:span></text:p>
      <text:p text:style-name="P152"><text:span text:style-name="T153">3.3</text:span><text:span text:style-name="T154">.<text:s/></text:span><text:span text:style-name="T155">Darbas su mokyklos bendruomene</text:span><text:span text:style-name="T156"> – kryptinga darbą su jaunimu mokykloje atliekančios organizacijos veikla, kai bendradarbiaujant su mokyklos bendruomene sprendžiami jauniems žmonėms aktualūs klausimai, ypač dėmesį skiriant mažiau galimybių turintiems jauniems žmonėms.</text:span></text:p>
      <text:p text:style-name="P157"><text:span text:style-name="T158">3.4</text:span><text:span text:style-name="T159">.</text:span><text:tab/><text:span text:style-name="T160">Kitos Apraše vartojamos sąvokos suprantamos taip, kaip apibrėžiamos Lietuvos Respublikos jaunimo politikos pagrindų įstatyme, Lietuvos Respublikos nevyriausybinių organizacijų plėtros įstatyme, Lietuvos Respublikos savanoriškos veiklos įstatyme, Lietuvos Respublikos socialinių paslaugų įstatyme, Lietuvos Respublikos sveikatos priežiūros įstaigų įstatyme, Lietuvos Respublikos švietimo įstatyme, Lietuvos Respublikos vietos savivaldos įstatyme ir Darbo su jaunimo gatvėje tvarkos apraše, patvirtintame Lietuvos Respublikos socialinės apsaugos ir darbo ministro 2019 m. spalio 15 d. įsakymu Nr. A1-614 „Dėl darbo su jaunimu tvarkos aprašų patvirtinimo“.</text:span></text:p>
      <text:p text:style-name="P161"/>
      <text:p text:style-name="P162"><text:span text:style-name="T163">II</text:span><text:span text:style-name="T164"><text:s/>SKYRIUS</text:span></text:p>
      <text:p text:style-name="P165"><text:span text:style-name="T166">DARBO SU JAUNIMU<text:s/></text:span><text:span text:style-name="T167">MOKYKLOSE TIKSLAS IR UŽDAVINIAI</text:span></text:p>
      <text:p text:style-name="P168"/>
      <text:p text:style-name="P169"><text:span text:style-name="T170">4</text:span><text:span text:style-name="T171">.</text:span><text:tab/><text:span text:style-name="T172">Darbo su jaunimu mokykloje tikslas – dirbant su jaunais žmonėmis mokykloje, mažinti mažiau galimybių turinčių jaunimo, kuris patiria didesnius iššūkius, atskirtį, gerinti jo psichologinę ir emocinę savijautą, tokiu būdu skatinti geresnius mokymosi rezultatus bei didinant įsitraukimą į socialinį ir visuomeninį (įskaitant ir mokyklos bendruomenėje) gyvenimą. <text:s/></text:span></text:p>
      <text:p text:style-name="P173"><text:span text:style-name="T174">5</text:span><text:span text:style-name="T175">.</text:span><text:tab/><text:span text:style-name="T176">Darbo su jaunimu mokykloje uždaviniai:</text:span></text:p>
      <text:p text:style-name="P177"><text:span text:style-name="T178">5.1</text:span><text:span text:style-name="T179">.</text:span><text:tab/><text:span text:style-name="T180">taikant darbo su jaunimu principus, mokykloje užmegzti santykius su mažiau galimybių turinčiu jaunimu, kuriam reikia pagalbos ir kuris negali dalyvauti ir (ar) nedalyvauja jaunimo ir (ar) su jaunimu dirbančių organizacijų veikloje, susiduria su iššūkiais;</text:span></text:p>
      <text:p text:style-name="P181"><text:span text:style-name="T182">5.2</text:span><text:span text:style-name="T183">.</text:span><text:tab/><text:span text:style-name="T184">didinti jaunų žmonių motyvaciją tobulėti, pasitelkiant jaunimo darbuotojų pagalbą;</text:span></text:p>
      <text:p text:style-name="P185"><text:span text:style-name="T186">5.3</text:span><text:span text:style-name="T187">.</text:span><text:tab/><text:span text:style-name="T188">padėti jauniems žmonėms atkurti arba užmegzti ryšius su socialine aplinka, įgalinti juos naudotis įvairiomis savivaldybės teritorijoje jaunam žmogui teikiamomis paslaugomis,<text:s/></text:span><text:span text:style-name="T189">supažindinti jaunus žmones su jaunimui skirtomis galimybėmis mokykloje (savanorystė, tarptautinės mainų ir mobilumo galimybės, projektų ir idėjų įgyvendinimo bei finansavimo galimybės, užimtumo galimybės ir kt.) bei juos įtraukti į šias veiklas;</text:span></text:p>
      <text:p text:style-name="P190"><text:span text:style-name="T191">5.4</text:span><text:span text:style-name="T192">.</text:span><text:tab/><text:span text:style-name="T193">stiprinti jaunų žmonių asmeninius ir tarpasmeninius bendravimo gebėjimus mokykloje;<text:s/></text:span></text:p>
      <text:p text:style-name="P194"><text:span text:style-name="T195">5.5</text:span><text:span text:style-name="T196">.</text:span><text:tab/><text:span text:style-name="T197">bendradarbiaujant su mokyklos bendruomene:</text:span></text:p>
      <text:p text:style-name="P198"><text:span text:style-name="T199">5.5.1</text:span><text:span text:style-name="T200">. organizuoti ir įgyvendinti veiklas, padedančias didinti jaunų žmonių sąmoningumą nusikalstamo elgesio, tabako, alkoholio, psichoaktyviųjų medžiagų vartojimo prevencijos klausimais;</text:span></text:p>
      <text:p text:style-name="P201"><text:span text:style-name="T202">5.5.2</text:span><text:span text:style-name="T203"><text:s/>vykdyti patyčių prevenciją ir intervenciją;<text:s/></text:span></text:p>
      <text:p text:style-name="P204"><text:span text:style-name="T205">5.5.3</text:span><text:span text:style-name="T206">.</text:span><text:tab/><text:span text:style-name="T207">tarpininkauti tarp jauno žmogaus ir valstybės bei savivaldybių institucijų ir įstaigų, kitų organizacijų, atstovauti mokinių interesams, sprendžiant klausimus, kurie susiję su jų gyvenimo kokybės gerinimu;</text:span></text:p>
      <text:p text:style-name="P208"><text:span text:style-name="T209">5.5.4</text:span><text:span text:style-name="T210">. rūpintis jaunų žmonių geresne emocine savijauta ir ugdymo proceso metu patiriamos įtampos mažinimu, tokiu būdu motyvuojant ir skatinant geresnius jaunų žmonių mokymosi rezultatus ir asmeninę gerovę.</text:span></text:p>
      <text:p text:style-name="P211"/>
      <text:p text:style-name="P212"><text:span text:style-name="T213">III</text:span><text:span text:style-name="T214"><text:s/>SKYRIUS</text:span></text:p>
      <text:p text:style-name="P215"><text:span text:style-name="T216">DARBO SU JAUNIMU MOKYKLOSE ORGANIZAVIM</text:span><text:span text:style-name="T217">AS</text:span></text:p>
      <text:p text:style-name="P218"/>
      <text:p text:style-name="P219"><text:span text:style-name="T220">6</text:span><text:span text:style-name="T221">. Darbą su jaunimu mokyklose turi teisę vykdyti tik su jaunimu dirbančioje organizacijoje dirbantys ne mažiau kaip 2 jaunimo darbuotojai,<text:s/></text:span><text:span text:style-name="T222">turintys teisę dirbti su vaikais ir jaunimu.</text:span></text:p>
      <text:p text:style-name="P223"><text:span text:style-name="T224">7</text:span><text:span text:style-name="T225">. Darbas su jaunimu atliekamas sudarius darbo su jaunimu mokyklose sutartį (pagal Aprašo 1 priede pateiktą pavyzdinę formą) tarp su jaunimu dirbančios organizacijos, kurioje dirba jaunimo darbuotojai, ir mokyklos. Šioje sutartyje nurodomos šalių pareigos ir teisės, atsakomybė už darbo su jaunimu mokyklose kokybę bei asmens duomenų apsaugos užtikrinimo reikalavimai.</text:span></text:p>
      <text:p text:style-name="P226"><text:span text:style-name="T227">8</text:span><text:span text:style-name="T228">.</text:span><text:tab/><text:span text:style-name="T229">Darbas su jaunimu mokyklose atliekamas šiais etapais:</text:span></text:p>
      <text:p text:style-name="P230"><text:span text:style-name="T231">8.1</text:span><text:span text:style-name="T232">.</text:span><text:tab/><text:span text:style-name="T233">Teorinio ir praktinio aplinkos tyrinėjimo etapas</text:span><text:span text:style-name="T234">: prieš pradėdamas darbą su jaunimu mokykloje, jaunimo darbuotojas (-ai) atvyksta į mokyklą, kurioje planuojama atlikti darbą su jaunimu mokykloje, susipažinti. Jaunimo darbuotojas (-ai) susipažįsta su mokyklos, kurioje planuojama atlikti darbą su jaunimu mokyklose, jaunimu, mokyklos<text:s/></text:span><text:span text:style-name="T235">bendruomene;<text:s/></text:span></text:p>
      <text:p text:style-name="P236"><text:span text:style-name="T237">8.2</text:span><text:span text:style-name="T238">.</text:span><text:tab/><text:span text:style-name="T239">Jaunimo situacijos tyrimo etapas: jaunimo darbuotojai, aktyviai bendradarbiaudami su mokyklos bendruomene, susipažįsta su mokyklos, kurioje planuojama atlikti darbą su jaunimu mokykloje, aplinka, kultūra, identifikuoja jaunimo grupes, išsiaiškina, kaip jaunimas bendrauja, nustato jo susibūrimų ir didesnės rizikos vietas; įvardija, kokiu laiku jaunimas renkasi konkrečiose mokyklos vietose, nustato jo grupes, patenkančias į didesnę riziką (pamokų nelankymas, psichoaktyviųjų medžiagų vartojimas, priklausymas pažeidžiamoms visuomenės grupėms, patiriamos arba inicijuojamos patyčios, delinkventinis elgesys, patiriami psichologiniai sunkumai ir kt.), išanalizuoja mokyklos vidaus tvarkos dokumentus;</text:span></text:p>
      <text:p text:style-name="P240"><text:span text:style-name="T241">8.3</text:span><text:span text:style-name="T242">. Atviros ir prieinamos vietos jaunimui mokyklos aplinkoje įkūrimo etapas: įkuriama jaunimui patraukli erdvė, kurioje jis gali leisti laiką kartu su jaunimo darbuotojais, atliekančiais darbą su jaunimu mokykloje, ir pasiruošiama vykdyti veiklą. Ši vieta turėtų būti įkurta atviroje, gerai jaunimui matomoje mokyklos vietoje, būti jauki, atliepianti jaunų žmonių poreikius, aprūpinta būtiniausiais baldais (pvz., sėdmaišiais, sofomis, stalais) ir įranga (pvz., muzikos instrumentais, sporto inventoriumi), kuri kurtų jauniems žmonėms saugumo, fizinio ir psichologinio komforto jausmą. Rekomenduojama šioje atviroje ir prieinamoje jaunimui vietoje turėti kuo daugiau įvairių stalo žaidimų ir priemonių, kurios įtrauktų jaunus žmones pertraukų ir (ar) laisvų pamokų metu į saugaus ir prasmingo laisvalaikio bei neformalaus ugdymosi aplinką. Jaunimo darbuotojai, bendradarbiaudami su mokyklos administracijos atstovais, taip pat turėtų numatyti atskirą patalpą, kurioje, esant poreikiui, galėtų vykdyti konfidencialius individualius pokalbius su jaunais žmonėmis;</text:span></text:p>
      <text:p text:style-name="P243"><text:span text:style-name="T244">8.</text:span><text:span text:style-name="T245">4</text:span><text:span text:style-name="T246">.</text:span><text:tab/><text:span text:style-name="T247">Prisistatymo ir darbuotojo atpažinimo etapas: jaunimo darbuotojai susipažįsta su kuo daugiau jaunų žmonių mokykloje ir paaiškina jiems jaunimo darbuotojo, dirbančio su jaunimu mokykloje, užduotis. Šiame etape jaunimo darbuotojas taip pat mezga artimą santykį ir su mokyklos darbuotojais, ypatingą dėmesį skirdamas santykiui su<text:s/></text:span><text:span text:style-name="T248">švietimo pagalbą teikiančiais asmenimis</text:span><text:span text:style-name="T249"><text:s/>ir siekdamas sukurti bendradarbiavimo ryšį dirbant su sudėtingais jaunuolių atvejais;</text:span></text:p>
      <text:p text:style-name="P250"><text:span text:style-name="T251">8.5</text:span><text:span text:style-name="T252">.</text:span><text:tab/><text:span text:style-name="T253">Santykio stiprinimo etapas: kuriami ir stiprinami profesionalūs, abipusiu pasitikėjimu grįsti santykiai tarp jauno žmogaus ir jaunimo darbuotojo. Jaunimo darbuotojas pradeda matyti sudėtingus atvejus konkrečiose klasėse, jaunuolių grupėse, santykiuose tarp mokyklos administracijos darbuotojų ir konkrečių jaunuolių, galimas nusikalstamas veikas, psichoaktyviųjų medžiagų vartojimo ir kitus atvejus bei tikslingai nukreipia savo dėmesį į darbą su šiais atvejais. Aktyviai taikoma intervizija ir supervizija, bendradarbiaujant su kitomis institucijomis, įstaigomis ir organizacijomis, kurios teikia pagalbą jauniems žmonėms, ir dirbant su individualiomis jaunų žmonių situacijomis bei kuriant tarpinstitucinio bendradarbiavimo tinklus pagalbai jaunuoliams teikti;</text:span></text:p>
      <text:p text:style-name="P254"><text:span text:style-name="T255">8.6</text:span><text:span text:style-name="T256">.</text:span><text:tab/><text:span text:style-name="T257">Palaikymo ir intervencijos etapas: vykdomas individualus darbas su jaunimu ir jaunimo grupėmis, palaikant dialogą tarp jaunimo ir mokyklos bendruomenės, bei skatinant naudotis jaunimą jam skirtomis galimybėmis, pvz., vykdomi įvairūs projektai, jaunimo mainai, pristatomos vietinės ir tarptautinės mobilumo galimybės, jaunuolių idėjų įgyvendinimo galimybės, užimtumo galimybės, kurios stiprina jaunų žmonių socializaciją, savirealizaciją ir ugdymosi galimybių plėtrą. Taip pat šiame etape yra skatinamas bendradarbiavimas su tėvais ir tarpžinybinio bendradarbiavimo veiklos, kurios yra reikalingos, siekiant padėti jauniems žmonėms spręsti jų iššūkius (pvz.,<text:s/></text:span><text:span text:style-name="T258">bendradarbiavimas su socialiniais pedagogais, psichologais, mokytojais, mokyklos Vaiko gerovės komisija, sprendžiant lankomumo problemas ar klausimus dėl jaunimo emocinių sunkumų, mokymosi motyvacijos mažėjimo; bendradarbiavimas su tarpinstitucinio bendradarbiavimo koordinatoriumi, nevyriausybinėmis organizacijomis dėl papildomų paslaugų suteikimo</text:span><text:span text:style-name="T259">). Jaunimo darbuotojai, atliekantys darbą su jaunimu mokykloje, atsižvelgdami į galiojančių teisių aktų nuostatas, pagal poreikį įsitraukia į institucijų, įstaigų ir organizacijų bendradarbiavimo veiklas (pvz.,<text:s/></text:span><text:span text:style-name="T260">jaunimo darbuotojas gali būti kviečiamas dalyvauti<text:s/></text:span><text:span text:style-name="T261">mokyklos Vaiko gerovės<text:s/></text:span><text:span text:style-name="T262">komisijos posėdyje</text:span><text:span text:style-name="T263">) bei inicijuoja tokių veiklų įgyvendinimą;</text:span></text:p>
      <text:p text:style-name="P264"><text:span text:style-name="T265">8.7</text:span><text:span text:style-name="T266">.</text:span><text:tab/><text:span text:style-name="T267">Baigiamasis etapas: šis etapas skirtas Aprašo 8.1–8.6 papunkčiuose numatytų veiklų įvertinimui atlikti bei darbui su jaunimu mokykloje procesams užbaigti, o keičiantis jaunimo darbuotojams – padėti naujiems jaunimo darbuotojams adaptuotis.</text:span></text:p>
      <text:p text:style-name="P268"><text:span text:style-name="T269">9</text:span><text:span text:style-name="T270">.</text:span><text:tab/><text:span text:style-name="T271">Darbas su jaunimu mokykloje vykdomas<text:s/></text:span><text:span text:style-name="T272">3 kryptimis (atskirai ar jas derinant)</text:span><text:span text:style-name="T273">:</text:span></text:p>
      <text:p text:style-name="P274"><text:span text:style-name="T275">9.1</text:span><text:span text:style-name="T276">.</text:span><text:tab/><text:span text:style-name="T277">individualus darbas su jaunu žmogumi;</text:span></text:p>
      <text:p text:style-name="P278"><text:span text:style-name="T279">9.2</text:span><text:span text:style-name="T280">.</text:span><text:tab/><text:span text:style-name="T281">darbas su jaunimo grupėmis;</text:span></text:p>
      <text:p text:style-name="P282"><text:span text:style-name="T283">9.3</text:span><text:span text:style-name="T284">.</text:span><text:tab/><text:span text:style-name="T285">darbas su mokyklos bendruomene.</text:span></text:p>
      <text:p text:style-name="P286"><text:span text:style-name="T287">10</text:span><text:span text:style-name="T288">. Vykdydamos darbą su jaunimu mokyklose, su jaunimu dirbančios organizacijos veiklų organizavimo, dalyvių identifikavimo ir atskaitomybės tikslais<text:s/></text:span><text:span text:style-name="T289">tiesiogiai iš mokinių, dalyvaujančių veiklose,</text:span><text:span text:style-name="T290"><text:s/>renka šiuos asmens duomenis: vardas, pavardė, amžius,</text:span><text:span text:style-name="T291"><text:s/>jei reikalinga, informacija apie klasę, kurioje mokinys mokosi, mokinio kontaktiniai duomenys (telefono numeris ir (ar) elektroninio pašto adresas)</text:span><text:span text:style-name="T292">. Kiti asmens duomenys renkami tik teisės aktuose nustatytais atvejais.</text:span></text:p>
      <text:p text:style-name="P293"><text:span text:style-name="T294">11</text:span><text:span text:style-name="T295">. Su jaunimu dirbančios organizacijos privalo užtikrinti tvarkomų asmens duomenų konfidencialumą ir naudojimą tik tikslams, susijusiems su darbo su jaunimu mokyklose veiklomis, pasiekti.</text:span></text:p>
      <text:p text:style-name="P296"><text:span text:style-name="T297">12</text:span><text:span text:style-name="T298">. Mokykla, siekdama užtikrinti bendradarbiavimą, veiklų koordinavimą ir komunikaciją, tvarko šiuos jaunimo darbuotojų pateiktus asmens duomenis: vardas, pavardė, kontaktiniai duomenys (telefono numeris ir (ar) elektroninio pašto adresas), informacija apie išsilavinimą ir kvalifikaciją bei kita savanoriškai pateikta informacija, būtina nurodytiems tikslams pasiekti.<text:s/></text:span></text:p>
      <text:p text:style-name="P299"><text:span text:style-name="T300">13</text:span><text:span text:style-name="T301">. Asmens duomenų saugumui užtikrinti įgyvendinamos tinkamos techninės ir organizacinės priemonės. Per mėnesį nuo darbo su jaunimu mokyklose veiklų vykdymo pabaigos asmens duomenys saugiai sunaikinami arba nuasmeninami, išskyrus atvejus, kai tolimesnis jų saugojimas nustatytas teisės aktuose.</text:span></text:p>
      <text:p text:style-name="P302"/>
      <text:p text:style-name="P303"><text:span text:style-name="T304">IV</text:span><text:span text:style-name="T305"><text:s/>SKYRIUS</text:span></text:p>
      <text:p text:style-name="P306"><text:span text:style-name="T307">DARBO SU JAUNIMU MOKYKLOSE ATLIKIMAS</text:span></text:p>
      <text:p text:style-name="P308"/>
      <text:p text:style-name="P309"><text:span text:style-name="T310">14</text:span><text:span text:style-name="T311">.<text:s/></text:span><text:tab/><text:span text:style-name="T312">Darbas su jaunimu mokyklose atliekamas pagal metinį veiklos planą (Aprašo 2 priedas), kuriame nustatomi metiniai darbo su jaunimu mokyklose prioritetai Aprašo 8 punkte nurodytais etapais. Darbą su jaunimu mokyklose atliekanti organizacija iki einamųjų metų pabaigos turi parengti kitų metų metinį veiklos planą pagal Aprašo 2 priedą ir jį suderinti su finansavimą skyrusiu subjektu.</text:span></text:p>
      <text:p text:style-name="P313"><text:span text:style-name="T314">15</text:span><text:span text:style-name="T315">.</text:span><text:tab/><text:span text:style-name="T316">Metiniame veiklos plane turi būti pateikti šie kokybiniai ir kiekybiniai rodikliai:</text:span></text:p>
      <text:p text:style-name="P317"><text:span text:style-name="T318">15.1</text:span><text:span text:style-name="T319">.</text:span><text:tab/><text:span text:style-name="T320">kiekybiniai rodikliai:</text:span></text:p>
      <text:p text:style-name="P321"><text:span text:style-name="T322">15.1.1</text:span><text:span text:style-name="T323">.</text:span><text:tab/><text:span text:style-name="T324">bendras jaunų žmonių, kurie buvo informuoti apie darbo su jaunimu paslaugą, skaičius;</text:span></text:p>
      <text:p text:style-name="P325"><text:span text:style-name="T326">15.1.2</text:span><text:span text:style-name="T327">.</text:span><text:tab/><text:span text:style-name="T328">unikalių jaunų žmonių, su kuriais reguliariai palaikomi ryšiai, skaičius;</text:span></text:p>
      <text:p text:style-name="P329"><text:span text:style-name="T330">15.1.3</text:span><text:span text:style-name="T331">.</text:span><text:tab/><text:span text:style-name="T332">naujai įtraukto jaunimo dalis procentais nuo nuolat (2 ir daugiau kartų įgyvendinant metinį veiklos planą) dalyvaujančių veiklose (darbo su jaunimu mokyklose) jaunų žmonių skaičiaus;</text:span></text:p>
      <text:p text:style-name="P333"><text:span text:style-name="T334">15.1.4</text:span><text:span text:style-name="T335">.</text:span><text:tab/><text:span text:style-name="T336">valandų, kurias jaunimo darbuotojai, atliekantys darbą su jaunimu mokykloje, praleidžia mokyklos teritorijoje, skaičius;</text:span></text:p>
      <text:p text:style-name="P337"><text:span text:style-name="T338">15.2</text:span><text:span text:style-name="T339">.</text:span><text:tab/><text:span text:style-name="T340">kokybiniai rodikliai:</text:span></text:p>
      <text:p text:style-name="P341"><text:span text:style-name="T342">15.2.1</text:span><text:span text:style-name="T343">.</text:span><text:tab/><text:span text:style-name="T344">veiklų, nukreiptų į individualų darbą su jaunimu, skaičius ir siekiami rezultatai;</text:span></text:p>
      <text:p text:style-name="P345"><text:span text:style-name="T346">15.2.2</text:span><text:span text:style-name="T347">.</text:span><text:tab/><text:span text:style-name="T348">veiklų, nukreiptų į darbą su jaunimo grupėmis, skaičius ir siekiami rezultatai;</text:span></text:p>
      <text:p text:style-name="P349"><text:span text:style-name="T350">15.2.3</text:span><text:span text:style-name="T351">.</text:span><text:tab/><text:span text:style-name="T352">veiklų, nukreiptų į darbą su mokyklos bendruomene, skaičius ir siekiami rezultatai.</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16</text:span><text:span text:style-name="T362">.</text:span><text:span text:style-name="T363"><text:tab/></text:span><text:span text:style-name="T364">Asmens duomenys tvarkomi vadovaujantis 2016 m. balandžio 27 d. Europos Parlamento ir Tarybos reglamentu<text:s/></text:span><text:a xlink:href="http://eur-lex.europa.eu/legal-content/LIT/TXT/?uri=CELEX:32016R0679&amp;locale=lt" office:target-frame-name="_blank" xlink:show="new"><text:span text:style-name="T365">(ES) 2016/679</text:span></text:a><text:span text:style-name="T3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7">95/46/EB</text:span></text:a><text:span text:style-name="T368"><text:s/>(Bendrasis duomenų apsaugos reglamentas), Aprašu ir kitais teisės aktais, reglamentuojančiais asmens duomenų apsaugą ir tvarkymą.</text:span></text:p>
      <text:p text:style-name="P369"><text:span text:style-name="T370">17</text:span><text:span text:style-name="T371">. Dokumentai saugomi Lietuvos Respublikos dokumentų ir archyvų įstatymo nustatyta tvarka.</text:span></text:p>
      <text:p text:style-name="P372"><text:span text:style-name="T373">18</text:span><text:span text:style-name="T374">.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375">(ES) 2016/679</text:span></text:a><text:span text:style-name="T376">.</text:span></text:p>
      <text:p text:style-name="P377"><text:span text:style-name="T378">––––––––––––––</text:span></text:p>
      <text:p text:style-name="P379">Darbo su jaunimu mokyklose tvarkos aprašo<text:s/></text:p>
      <text:p text:style-name="P386"><text:span text:style-name="T387">1</text:span><text:span text:style-name="T388"><text:s/>priedas</text:span></text:p>
      <text:p text:style-name="P389"/>
      <text:p text:style-name="P390"><text:span text:style-name="T391">(Darbo su jaunimu mokyklose pavyzdinė sutarties forma)</text:span></text:p>
      <text:p text:style-name="P392"/>
      <text:p text:style-name="P393"><text:span text:style-name="T394">SUTARTIS DĖL DARBO SU JAUNIMU MOKYKLOSE ATLIKIMO</text:span></text:p>
      <text:p text:style-name="P395"/>
      <text:p text:style-name="P396">m. <text:s text:c="24"/>d. Nr.</text:p>
      <text:p text:style-name="P397">___________________________</text:p>
      <text:p text:style-name="P398">(sudarymo vieta)<text:s/></text:p>
      <text:p text:style-name="P399"/>
      <text:p text:style-name="P400"><text:span text:style-name="T401">I</text:span><text:span text:style-name="T402"> SKYRIUS</text:span></text:p>
      <text:p text:style-name="P403"><text:span text:style-name="T404">SUTARTIES ŠALYS</text:span></text:p>
      <text:p text:style-name="P405"/>
      <text:p text:style-name="P406"><text:span text:style-name="T407">Su jaunimu dirbanti organizacija:<text:s/></text:span><text:span text:style-name="T408">_________________________________________________,</text:span><text:span text:style-name="T409"><text:s/></text:span><text:span text:style-name="T410"><text:tab/></text:span><text:span text:style-name="T411"><text:tab/></text:span><text:span text:style-name="T412"><text:tab/></text:span><text:span text:style-name="T413"><text:tab/></text:span><text:span text:style-name="T414">(pavadinimas, juridinio asmens kodas)</text:span></text:p>
      <text:p text:style-name="P415">atstovaujama ___________________________________________________________________,<text:s/></text:p>
      <text:p text:style-name="P416">(pareigų pavadinimas, vardas, pavardė)</text:p>
      <text:p text:style-name="P417">buveinės adresas:_________________________________________________________________,</text:p>
      <text:p text:style-name="P418">kontaktai (telefono numeris, elektroninio pašto adresas): __________________________________,</text:p>
      <text:p text:style-name="P419">atstovaujančio (-ios) pagal__________________________________________________________.</text:p>
      <text:p text:style-name="P420">(nurodomas atstovavimo pagrindas)</text:p>
      <text:p text:style-name="P421"/>
      <text:p text:style-name="P422"><text:span text:style-name="T423">Mokykla:</text:span><text:span text:style-name="T424">_______________________________________________________________________</text:span>,<text:s/></text:p>
      <text:p text:style-name="P425">(juridinio asmens pavadinimas ir kodas)</text:p>
      <text:p text:style-name="P426">atstovaujama ____________________________________________________________________,<text:s/></text:p>
      <text:p text:style-name="P427">(pareigų pavadinimas, vardas, pavardė)</text:p>
      <text:p text:style-name="P428">buveinės adresas:_________________________________________________________________,</text:p>
      <text:p text:style-name="P429">kontaktai (telefono numeris, elektroninio pašto adresas): __________________________________,</text:p>
      <text:p text:style-name="P430">atstovaujančio (-ios) pagal__________________________________________________________.</text:p>
      <text:p text:style-name="P431">(nurodomas atstovavimo pagrindas)</text:p>
      <text:p text:style-name="P432"/>
      <text:p text:style-name="P433"><text:span text:style-name="T434">1</text:span><text:span text:style-name="T435">. Su jaunimu dirbanti organizacija ir mokykla, toliau kartu vadinamos Šalimis, sudarė šią sutartį dėl darbo su jaunimu mokyklose atlikimo (toliau – Sutartis).</text:span></text:p>
      <text:p text:style-name="P436"/>
      <text:p text:style-name="P437"><text:span text:style-name="T438">II</text:span><text:span text:style-name="T439"><text:s/>SKYRIUS</text:span></text:p>
      <text:p text:style-name="P440"><text:span text:style-name="T441">SUTARTIES OBJEKTAS</text:span></text:p>
      <text:p text:style-name="P442"/>
      <text:p text:style-name="P443"><text:span text:style-name="T444">2</text:span><text:span text:style-name="T445">. Su jaunimu dirbanti organizacija Sutartimi įsipareigoja teikti darbo su jaunimu mokyklose paslaugas (toliau – Paslaugos), o mokykla įsipareigoja skirti patalpas ir sudaryti sąlygas su jaunimu dirbančioje organizacijoje dirbantiems jaunimo darbuotojams Paslaugų teikimui mokykloje.<text:s/></text:span></text:p>
      <text:p text:style-name="P446"/>
      <text:p text:style-name="P447"><text:span text:style-name="T448">III</text:span><text:span text:style-name="T449"><text:s/>SKYRIUS</text:span></text:p>
      <text:p text:style-name="P450"><text:span text:style-name="T451">ŠALIŲ TEISĖS IR PAREIGOS</text:span></text:p>
      <text:p text:style-name="P452"/>
      <text:p text:style-name="P453"><text:span text:style-name="T454">3</text:span><text:span text:style-name="T455">. Šalys įsipareigoja:</text:span></text:p>
      <text:p text:style-name="P456"><text:span text:style-name="T457">3.</text:span><text:span text:style-name="T458">1</text:span><text:span text:style-name="T459">. stiprinti su jaunimu dirbančios organizacijos ir mokyklos bendradarbiavimą;</text:span></text:p>
      <text:p text:style-name="P460"><text:span text:style-name="T461">3.2</text:span><text:span text:style-name="T462">. kryptingai, abipusiškai naudingai bendradarbiauti, siekiant efektyviai vykdyti darbą su jaunimu mokyklose;</text:span></text:p>
      <text:p text:style-name="P463"><text:span text:style-name="T464">3.3</text:span><text:span text:style-name="T465">. organizuoti ir vykdyti veiklas, padedančias didinti jaunų žmonių sąmoningumą nusikalstamo elgesio, tabako, alkoholio, psichoaktyviųjų medžiagų vartojimo prevencijos klausimais, taip pat vykdyti patyčių prevenciją ir intervenciją;</text:span></text:p>
      <text:p text:style-name="P466"><text:span text:style-name="T467">3.4</text:span><text:span text:style-name="T468">. vykdyti gerosios patirties sklaidą;</text:span></text:p>
      <text:p text:style-name="P469"><text:span text:style-name="T470">3.5</text:span><text:span text:style-name="T471">. siekti sudaryti sąlygas efektyviam, konstruktyviam ir aktyviam tarpinstituciniam bendradarbiavimui, bendromis pastangomis gerinti suinteresuotų asmenų supratimą apie Paslaugų teikimą ir kokybę;</text:span></text:p>
      <text:p text:style-name="P472"><text:span text:style-name="T473">3.6</text:span><text:span text:style-name="T474">. kilusias problemas dėl Paslaugų teikimo spręsti bendradarbiaujant ir atsižvelgiant į problemų aplinkybes, situacijos kontekstą bei siekti racionaliai ir laiku priimti sprendimus;</text:span></text:p>
      <text:p text:style-name="P475"><text:span text:style-name="T476">3.7</text:span><text:span text:style-name="T477">. skelbti su Sutartimi susijusią informaciją Šalių interneto svetainėse bei socialinių tinklų paskyrose (nurodoma mokyklos, kurioje teikiamos Paslaugos, pavadinimas, savivaldybė (arba miestas) bei aprašoma, kokios veiklos buvo vykdomos), taip pat, pagal poreikį ir galimybes, padėti platinti tikslinę spaudą, informacinę ir metodinę medžiagą;</text:span></text:p>
      <text:p text:style-name="P478"><text:span text:style-name="T479">3.8</text:span><text:span text:style-name="T480">. stebėti ir teikti rekomendacinio pobūdžio pasiūlymus dėl tikslinių veiklų, susijusių su Paslaugomis, reguliarumo, kylančių iššūkių teikiant Paslaugas, Paslaugų plėtros ir tikslingai gerinti jų kokybę.</text:span></text:p>
      <text:p text:style-name="P481"><text:span text:style-name="T482">4</text:span><text:span text:style-name="T483">. Su jaunimu dirbančios organizacijos pareigos:</text:span></text:p>
      <text:p text:style-name="P484"><text:span text:style-name="T485">4.1</text:span><text:span text:style-name="T486">. užtikrinti, kad Paslaugas mokykloje teiktų jaunimo darbuotojai, turintys teisę dirbti su vaikais ir jaunimu;</text:span></text:p>
      <text:p text:style-name="P487"><text:span text:style-name="T488">4.2</text:span><text:span text:style-name="T489">. organizuoti ir vykdyti jaunimui skirtas veiklas, įskaitant nusikalstamo elgesio, tabako, alkoholio, psichoaktyviųjų medžiagų vartojimo prevenciją, patyčių prevenciją ir intervenciją;</text:span></text:p>
      <text:p text:style-name="P490"><text:span text:style-name="T491">4.3</text:span><text:span text:style-name="T492">. laikytis mokyklos vidaus tvarkos taisyklių, vaikų ir jaunų žmonių saugumo ir duomenų apsaugos reikalavimų;</text:span></text:p>
      <text:p text:style-name="P493"><text:span text:style-name="T494">4.4</text:span><text:span text:style-name="T495">. bendradarbiauti su mokyklos bendruomene, teikti rekomendacinio pobūdžio pasiūlymus dėl Paslaugų tobulinimo ir plėtros;</text:span></text:p>
      <text:p text:style-name="P496"><text:span text:style-name="T497">4.5</text:span><text:span text:style-name="T498">. užtikrinti, kad jaunimo darbuotojas, teikdamas Paslaugas, tarpininkauja tarp jauno žmogaus ir valstybės, savivaldybių institucijų bei kitų organizacijų, atstovaudamas mokinių interesams.</text:span></text:p>
      <text:p text:style-name="P499"><text:span text:style-name="T500">5</text:span><text:span text:style-name="T501">. Mokyklos pareigos:</text:span></text:p>
      <text:p text:style-name="P502"><text:span text:style-name="T503">5.1</text:span><text:span text:style-name="T504">. sudaryti sąlygas su jaunimu dirbančios organizacijos jaunimo darbuotojams teikti Paslaugas mokyklos patalpose sutartu laiku ir sutartos apimties;</text:span></text:p>
      <text:p text:style-name="P505"><text:span text:style-name="T506">5.2</text:span><text:span text:style-name="T507">. paskirti asmenį, atsakingą už Paslaugų teikimą ir veiklų koordinavimą, taip pat ryšių su mokyklos bendruomene palaikymą;</text:span></text:p>
      <text:p text:style-name="P508"><text:span text:style-name="T509">5.3</text:span><text:span text:style-name="T510">. informuoti mokyklos bendruomenę apie vykdomas jaunimo darbuotojų veiklas;</text:span></text:p>
      <text:p text:style-name="P511"><text:span text:style-name="T512">5.4</text:span><text:span text:style-name="T513">. bendradarbiauti sprendžiant kylančius iššūkius ir teikti grįžtamąjį ryšį su jaunimu dirbančiai organizacijai apie Paslaugų kokybę.</text:span></text:p>
      <text:p text:style-name="P514"><text:span text:style-name="T515">6</text:span><text:span text:style-name="T516">. Su jaunimu dirbančios organizacijos teisės:</text:span></text:p>
      <text:p text:style-name="P517"><text:span text:style-name="T518">6.1</text:span><text:span text:style-name="T519">. gauti iš mokyklos informaciją, reikalingą Sutarties įgyvendinimui;</text:span></text:p>
      <text:p text:style-name="P520"><text:span text:style-name="T521">6.2</text:span><text:span text:style-name="T522">. teikti mokyklai siūlymus dėl bendrų veiklų, jaunimo darbuotojų įsitraukimo formų ir metodų;</text:span></text:p>
      <text:p text:style-name="P523"><text:span text:style-name="T524">6.3</text:span><text:span text:style-name="T525">. inicijuoti susitikimus, pasitarimus ar diskusijas su mokyklos atstovais, siekiant aptarti Sutarties įgyvendinimą ir Paslaugų tobulinimo galimybes;</text:span></text:p>
      <text:p text:style-name="P526"><text:span text:style-name="T527">6.4</text:span><text:span text:style-name="T528">. dalyvauti planuojant ir vertinant bendras veiklas, susijusias su Paslaugomis;</text:span></text:p>
      <text:p text:style-name="P529"><text:span text:style-name="T530">6.5</text:span><text:span text:style-name="T531">. gauti grįžtamąjį ryšį apie Paslaugų rezultatus;</text:span></text:p>
      <text:p text:style-name="P532"><text:span text:style-name="T533">6.6</text:span><text:span text:style-name="T534">. viešinti informaciją apie Paslaugas sudarančias veiklas ir pasiektus rezultatus, laikantis Sutarties ir mokyklos vidaus taisyklių;</text:span></text:p>
      <text:p text:style-name="P535"><text:span text:style-name="T536">6.7</text:span><text:span text:style-name="T537">. teikti rekomendacinio pobūdžio pasiūlymus dėl bendradarbiavimo su mokykla tęstinumo, plėtros ar su Paslaugomis susijusių veiklų koregavimo.</text:span></text:p>
      <text:p text:style-name="P538"><text:span text:style-name="T539">7</text:span><text:span text:style-name="T540">. Mokyklos teisės:</text:span></text:p>
      <text:p text:style-name="P541"><text:span text:style-name="T542">7.1</text:span><text:span text:style-name="T543">. gauti informaciją apie su jaunimu dirbančios organizacijos siūlomas ir vykdomas veiklas, susijusias su Paslaugomis;</text:span></text:p>
      <text:p text:style-name="P544"><text:span text:style-name="T545">7.2</text:span><text:span text:style-name="T546">. teikti siūlymus ir rekomendacijas dėl su Paslaugomis susijusių veiklų turinio, formų ir organizavimo;</text:span></text:p>
      <text:p text:style-name="P547"><text:span text:style-name="T548">7.3</text:span><text:span text:style-name="T549">. dalyvauti planuojant bendras veiklas ir nustatant jų įgyvendinimo prioritetus;</text:span></text:p>
      <text:p text:style-name="P550"><text:span text:style-name="T551">7.4</text:span><text:span text:style-name="T552">. gauti grįžtamąjį ryšį apie jaunimo darbuotojų veiklų poveikį mokyklos bendruomenei;</text:span></text:p>
      <text:p text:style-name="P553"><text:span text:style-name="T554">7.5</text:span><text:span text:style-name="T555">. inicijuoti susitikimus, pasitarimus ar diskusijas su organizacijos, dirbančios su jaunimu, atstovais, siekiant aptarti Sutarties įgyvendinimą ir Paslaugų tobulinimo galimybes;</text:span></text:p>
      <text:p text:style-name="P556"><text:span text:style-name="T557">7.6</text:span><text:span text:style-name="T558">. siūlyti koreguoti Paslaugų teikimo formą ar veiklų apimtį, atsižvelgiant į mokyklos poreikius ir galimybes.</text:span></text:p>
      <text:p text:style-name="P559"/>
      <text:p text:style-name="P560"><text:span text:style-name="T561">IV</text:span><text:span text:style-name="T562"> SKYRIUS</text:span></text:p>
      <text:p text:style-name="P563"><text:span text:style-name="T564">ASMENS DUOMENŲ APSAUGOS UŽTIKRINIMO REIKALAVIMAI</text:span></text:p>
      <text:p text:style-name="P565"/>
      <text:p text:style-name="P566"><text:span text:style-name="T567">8</text:span><text:span text:style-name="T568">.<text:s/></text:span><text:span text:style-name="T569">Šalys, vykdydamos Sutartį, įsipareigoja tvarkyti asmens duomenis laikydamosi 2016 m. balandžio 27 d. Europos Parlamento ir Tarybos reglamento<text:s/></text:span><text:a xlink:href="http://eur-lex.europa.eu/legal-content/LIT/TXT/?uri=CELEX:32016R0679&amp;locale=lt" office:target-frame-name="_blank" xlink:show="new"><text:span text:style-name="T570">2016/679</text:span></text:a><text:span text:style-name="T571"><text:s/>dėl</text:span><text:span text:style-name="T572"><text:s/>fizinių asmenų apsaugos tvarkant asmens duomenis ir dėl laisvo tokių duomenų ir kuriuo panaikinama Direktyva<text:s/></text:span><text:a xlink:href="http://eur-lex.europa.eu/legal-content/LIT/TXT/?uri=CELEX:31995L0046&amp;locale=lt" office:target-frame-name="_blank" xlink:show="new"><text:span text:style-name="T573">95/46/EB</text:span></text:a><text:span text:style-name="T574"><text:s/>(Bendrasis duomenų apsaugos reglamentas), Aprašu ir kitų teisės aktų, reglamentuojančių asmens duomenų apsaugą ir tvarkymą.<text:s/></text:span><text:span text:style-name="T575">Su jaunimu dirbanti organizacija asmens duomenis tvarko, vykdydama<text:s/></text:span><text:span text:style-name="T576">Lietuvos Respublikos jaunimo politikos pagrindų įstatyme bei<text:s/></text:span><text:span text:style-name="T577">Darbo su jaunimu mokyklose tvarkos apraše (toliau – Aprašas) nustatytas funkcijas. Sutartyje numatytais tikslais Šalys veikia kaip savarankiški duomenų valdytojai.<text:s/></text:span><text:span text:style-name="T578"><text:s/></text:span></text:p>
      <text:p text:style-name="P579"><text:span text:style-name="T580">9</text:span><text:span text:style-name="T581">. Šalys susitaria, kad Sutarties vykdymui<text:s/></text:span><text:span text:style-name="T582">mokykla neperduoda, o su jaunimu dirbanti organizacija (ir joje dirbantys jaunimo darbuotojai) iš mokyklos negauna mokinių asmens duomenų. Visus veiklų vykdymui ir Paslaugų teikimui reikalingus duomenis Sutarties 10 punkte nustatyta tvarka su jaunimu dirbanti organizacija renka savarankiškai.<text:s/></text:span></text:p>
      <text:p text:style-name="P583"><text:span text:style-name="T584">10</text:span><text:span text:style-name="T585">.<text:s/></text:span><text:span text:style-name="T586">Vykdydama darbą su jaunimu mokyklose, su jaunimu dirbanti organizacija (jai atstovaujantys jaunimo darbuotojai) veiklų organizavimo, dalyvių identifikavimo ir atskaitomybės tikslais<text:s/></text:span><text:span text:style-name="T587">tiesiogiai iš mokinių, dalyvaujančių veiklose,</text:span><text:span text:style-name="T588"><text:s/>renka šiuos asmens duomenis: vardas, pavardė, amžius,</text:span><text:span text:style-name="T589"><text:s/>jei reikalinga, informacija apie klasę, kurioje mokinys mokosi, mokinio kontaktiniai duomenys (telefono numeris ir (ar) elektroninio pašto adresas)</text:span><text:span text:style-name="T590">. Kiti asmens duomenys renkami tik teisės aktuose nustatytais atvejais.<text:s/></text:span></text:p>
      <text:p text:style-name="P591"><text:span text:style-name="T592">11</text:span><text:span text:style-name="T593">. Mokykla</text:span><text:span text:style-name="T594"><text:s/>bendradarbiavimo, veiklų koordinavimo ir komunikacijos tikslais</text:span><text:span text:style-name="T595"><text:s/>renka ir tvarko šiuos jaunimo darbuotojų pirmojo susitikimo su mokykla metu pateiktus asmens duomenis: vardas, pavardė, duomenys apie išsilavinimą ir kvalifikaciją, kontaktiniai duomenys (</text:span><text:span text:style-name="T596">telefono numeris ir (ar) elektroninio pašto adresas)</text:span><text:span text:style-name="T597"><text:s/>bei kita savanoriškai pateikta informacija,<text:s/></text:span><text:span text:style-name="T598">būtina nurodytiems tikslams pasiekti.</text:span><text:span text:style-name="T599"><text:s/>Mokykla įsipareigoja šių duomenų nenaudoti kitais, su bendradarbiavimu,<text:s/></text:span><text:span text:style-name="T600">veiklų koordinavimu ir komunikacija su mokykla<text:s/></text:span><text:span text:style-name="T601">nesusijusiais, tikslais.<text:s/></text:span></text:p>
      <text:p text:style-name="P602"><text:span text:style-name="T603">12</text:span><text:span text:style-name="T604">. Kiekviena Šalis savarankiškai užtikrina duomenų subjektų informavimą apie atliekamą jų duomenų tvarkymą<text:s/></text:span><text:span text:style-name="T605">Reglamento<text:s/></text:span><text:a xlink:href="http://eur-lex.europa.eu/legal-content/LIT/TXT/?uri=CELEX:32016R0679&amp;locale=lt" office:target-frame-name="_blank" xlink:show="new"><text:span text:style-name="T606">2016/679</text:span></text:a><text:span text:style-name="T607"><text:s/>13 straipsnio nustatyta tvarka.</text:span><text:span text:style-name="T608"><text:s/></text:span></text:p>
      <text:p text:style-name="P609"><text:span text:style-name="T610">13</text:span><text:span text:style-name="T611">. Asmens duomenų saugumui užtikrinti Šalys įsipareigoja taikyti tinkamas technines ir organizacines priemones. Per mėnesį nuo darbo su jaunimu mokyklose veiklų vykdymo pabaigos asmens duomenys, tvarkomi vykdant Sutartį, saugiai sunaikinami<text:s/></text:span><text:span text:style-name="T612">arba nuasmeninami</text:span><text:span text:style-name="T613">, išskyrus atvejus, kai tolimesnis jų saugojimas numatytas teisės aktuose.</text:span></text:p>
      <text:p text:style-name="P614"><text:span text:style-name="T615">14</text:span><text:span text:style-name="T616">. Šalys įsipareigoja bendradarbiauti sprendžiant visus su asmens duomenų tvarkymu susijusius klausimus, įskaitant pagalbą viena kitai užtikrinant duomenų subjektų teisių įgyvendinimą ir pranešimą apie galimus asmens duomenų saugumo pažeidimus.</text:span></text:p>
      <text:p text:style-name="P617"/>
      <text:p text:style-name="P618"><text:span text:style-name="T619">V</text:span><text:span text:style-name="T620"> SKYRIUS</text:span></text:p>
      <text:p text:style-name="P621"><text:span text:style-name="T622">SUTARTIES GALIOJIMAS, GALIOJIMO PASIBAIGIMAS IR NUTRAUKIMAS</text:span></text:p>
      <text:p text:style-name="P623"/>
      <text:p text:style-name="P624"><text:span text:style-name="T625">15</text:span><text:span text:style-name="T626">. Sutartis įsigalioja, kai ją Šalys pasirašo. Sutarties vykdymo pradžia laikoma Sutarties įsigaliojimo data. Sutartis galioja neterminuotai.</text:span></text:p>
      <text:p text:style-name="P627"><text:span text:style-name="T628">16</text:span><text:span text:style-name="T629">. Sutartis gali būti nutraukiama vienos iš Šalių pageidavimu, įspėjus apie tai kitą Šalį prieš mėnesį iki numatyto sutarties nutraukimo.<text:s/></text:span></text:p>
      <text:p text:style-name="P630"><text:span text:style-name="T631">17</text:span><text:span text:style-name="T632">. Sutarties keitimai atliekami Šalių sutarimu ir įsigalioja juos Šalims pasirašius, jei Sutarties keitime nenumatyta kitaip.<text:s/></text:span></text:p>
      <text:p text:style-name="P633"><text:span text:style-name="T634">18</text:span><text:span text:style-name="T635">. Nė viena Šalis neturi teisės perduoti ar kitaip perleisti savo teisių bei pareigų kitam asmeniui be kitos Šalies sutikimo.<text:s/></text:span></text:p>
      <text:p text:style-name="P636"><text:span text:style-name="T637">19</text:span><text:span text:style-name="T638">. Sutartis sudaryta elektroniniu būdu.</text:span></text:p>
      <text:p text:style-name="P639"/>
      <text:p text:style-name="P640"><text:span text:style-name="T641">Su jaunimu dirbanti organizacija:<text:s/></text:span></text:p>
      <text:p text:style-name="P642"/>
      <text:p text:style-name="P643">_____________________ <text:s text:c="7"/><text:tab/><text:s/>_____________________ <text:s text:c="15"/>_______________</text:p>
      <text:p text:style-name="P644">(pareigų pavadinimas) <text:s text:c="36"/>(parašas) <text:s text:c="37"/>(vardas, pavardė)</text:p>
      <text:p text:style-name="P645"/>
      <text:p text:style-name="P646"/>
      <text:p text:style-name="P647"><text:span text:style-name="T648">Mokykla:</text:span></text:p>
      <text:p text:style-name="P649"/>
      <text:p text:style-name="P650">_____________________ <text:s text:c="7"/><text:tab/><text:s/>_____________________ <text:s text:c="15"/>_______________</text:p>
      <text:p text:style-name="P651"><text:span text:style-name="T652">(pareigų pavadinimas) <text:s text:c="36"/>(parašas) <text:s text:c="37"/>(vardas, pavardė)</text:span></text:p>
      <text:p text:style-name="P653"><text:span text:style-name="T654">_______________</text:span></text:p>
      <text:p text:style-name="P655">Darbo su jaunimu mokyklose tvarkos<text:s/></text:p>
      <text:p text:style-name="P662">aprašo</text:p>
      <text:p text:style-name="P663"><text:span text:style-name="T664">2</text:span><text:span text:style-name="T665"><text:s/></text:span><text:span text:style-name="T666">priedas</text:span></text:p>
      <text:p text:style-name="P667"/>
      <text:p text:style-name="P668"/>
      <text:p text:style-name="P669"><text:span text:style-name="T670">(Darbo su jaunimu mokyklose veiklos plano forma)</text:span></text:p>
      <text:p text:style-name="P671"/>
      <text:p text:style-name="P672">________________________________________________</text:p>
      <text:p text:style-name="P673">(sudarytojo pavadinimas)</text:p>
      <text:p text:style-name="P674"/>
      <text:p text:style-name="P675"><text:span text:style-name="T676">DARBO SU JAUNIMU MOKYKLOSE VEIKLOS PLANAS</text:span></text:p>
      <text:p text:style-name="P677"/>
      <text:p text:style-name="P678"><text:span text:style-name="T679">_____ m. <text:s text:c="6"/>_________________ <text:s text:c="5"/>mėn.<text: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1">
            <text:p text:style-name="P696"><text:span text:style-name="T697">Tiksl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8">
          <table:table-cell table:style-name="TableCell699" table:number-columns-spanned="11">
            <text:p text:style-name="P700">Dirbant su jaunais žmonėmis mokyklose, mažinti mažiau galimybių turinčio jaunimo, kuris patiria didesnius iššūkius, atskirtį, gerinti jo psichologinę ir emocinę savijautą, tokiu būdu skatinti geresnius mokymosi rezultatus bei didinti įsitraukimą į pilnavertį socialinį ir visuomeninį (įskaitant ir mokyklos bendruomenėje) gyvenimą. <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row table:style-name="TableRow701">
          <table:table-cell table:style-name="TableCell702" table:number-columns-spanned="11">
            <text:p text:style-name="P703"><text:span text:style-name="T704">Uždavini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row>
        <table:table-row table:style-name="TableRow705">
          <table:table-cell table:style-name="TableCell706" table:number-columns-spanned="11">
            <text:p text:style-name="P707">Nurodomi planuojami įgyvendinti uždaviniai</text:p>
          </table:table-cell>
          <table:covered-table-cell/>
          <table:covered-table-cell/>
          <table:covered-table-cell/>
          <table:covered-table-cell/>
          <table:covered-table-cell/>
          <table:covered-table-cell/>
          <table:covered-table-cell/>
          <table:covered-table-cell/>
          <table:covered-table-cell/>
          <table:covered-table-cell/>
          <table:table-cell>
            <text:p text:style-name="P707"/>
          </table:table-cell>
        </table:table-row>
        <table:table-row table:style-name="TableRow708">
          <table:table-cell table:style-name="TableCell709" table:number-columns-spanned="3">
            <text:p text:style-name="P710">Uždavinio kokybiniai rezultatai</text:p>
          </table:table-cell>
          <table:covered-table-cell/>
          <table:covered-table-cell/>
          <table:table-cell table:style-name="TableCell711" table:number-columns-spanned="8">
            <text:p text:style-name="P712">Uždavinio kiekybiniai rezultatai</text:p>
          </table: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2" table:number-rows-spanned="4">
            <text:p text:style-name="P715">Sudarytos sąlygos į darbo su jaunimu mokyklose veiklas įsitraukti atskirtį savo socialinėje aplinkoje (taip pat ir mokykloje) patiriančiam ir (ar) mažiau galimybių turinčiam jaunimui, taip skatinant socialinę jo integraciją</text:p>
          </table:table-cell>
          <table:covered-table-cell/>
          <table:table-cell table:style-name="TableCell716" table:number-rows-spanned="4">
            <text:p text:style-name="P717"/>
          </table:table-cell>
          <table:table-cell table:style-name="TableCell718" table:number-columns-spanned="4">
            <text:p text:style-name="P719"><text:span text:style-name="T720">Bendras jaunų žmonių, kurie buvo informuoti apie darbo su jaunimu paslaugą, skaičius</text:span></text:p>
          </table:table-cell>
          <table:covered-table-cell/>
          <table:covered-table-cell/>
          <table:covered-table-cell/>
          <table:table-cell table:style-name="TableCell721" table:number-columns-spanned="4">
            <text:p text:style-name="P722"/>
          </table:table-cell>
          <table:covered-table-cell/>
          <table:covered-table-cell/>
          <table:covered-table-cell/>
          <table:table-cell>
            <text:p text:style-name="P722"/>
          </table:table-cell>
        </table:table-row>
        <table:table-row table:style-name="TableRow723">
          <table:covered-table-cell>
            <text:p text:style-name="P724"/>
          </table:covered-table-cell>
          <table:covered-table-cell/>
          <table:covered-table-cell>
            <text:p text:style-name="P725"/>
          </table:covered-table-cell>
          <table:table-cell table:style-name="TableCell726" table:number-columns-spanned="4">
            <text:p text:style-name="P727">Unikalių jaunų žmonių (nesvarbu, kiek kartų jie dalyvavo veiklose), su kuriais reguliariai palaikomi ryšiai (2 ir daugiau kartų per veiklos plano įgyvendinimo laikotarpį), skaičius</text:p>
          </table:table-cell>
          <table:covered-table-cell/>
          <table:covered-table-cell/>
          <table:covered-table-cell/>
          <table:table-cell table:style-name="TableCell728" table:number-columns-spanned="4">
            <text:p text:style-name="P729"/>
          </table:table-cell>
          <table:covered-table-cell/>
          <table:covered-table-cell/>
          <table:covered-table-cell/>
          <table:table-cell>
            <text:p text:style-name="P729"/>
          </table:table-cell>
        </table:table-row>
        <table:table-row table:style-name="TableRow730">
          <table:covered-table-cell>
            <text:p text:style-name="P731"/>
          </table:covered-table-cell>
          <table:covered-table-cell/>
          <table:covered-table-cell>
            <text:p text:style-name="P732"/>
          </table:covered-table-cell>
          <table:table-cell table:style-name="TableCell733" table:number-columns-spanned="4">
            <text:p text:style-name="P734"><text:span text:style-name="T735">Naujai įtraukto jaunimo dalis procentais nuo nuolat (2 ir daugiau kartų įgyvendinant metinį veiklos planą) <text:s/>dalyvaujančių veiklose (darbo su jaunimu<text:s/></text:span><text:span text:style-name="T736">mokyklose)<text:s/></text:span><text:span text:style-name="T737">jaunų žmonių skaičiaus<text:s/></text:span></text:p>
          </table:table-cell>
          <table:covered-table-cell/>
          <table:covered-table-cell/>
          <table:covered-table-cell/>
          <table:table-cell table:style-name="TableCell738" table:number-columns-spanned="4">
            <text:p text:style-name="P739"/>
          </table:table-cell>
          <table:covered-table-cell/>
          <table:covered-table-cell/>
          <table:covered-table-cell/>
          <table:table-cell>
            <text:p text:style-name="P739"/>
          </table:table-cell>
        </table:table-row>
        <table:table-row table:style-name="TableRow740">
          <table:covered-table-cell>
            <text:p text:style-name="P741"/>
          </table:covered-table-cell>
          <table:covered-table-cell/>
          <table:covered-table-cell>
            <text:p text:style-name="P742"/>
          </table:covered-table-cell>
          <table:table-cell table:style-name="TableCell743" table:number-columns-spanned="4">
            <text:p text:style-name="P744"><text:span text:style-name="T745">Valandų, kurias darbuotojai, vykdantys darbą su jaunimu<text:s/></text:span><text:span text:style-name="T746">mokyklose</text:span><text:span text:style-name="T747">, praleidžia mokyklos aplinkoje, skaičius<text:s/></text:span></text:p>
          </table:table-cell>
          <table:covered-table-cell/>
          <table:covered-table-cell/>
          <table:covered-table-cell/>
          <table:table-cell table:style-name="TableCell748" table:number-columns-spanned="4">
            <text:p text:style-name="P749"/>
          </table:table-cell>
          <table:covered-table-cell/>
          <table:covered-table-cell/>
          <table:covered-table-cell/>
          <table:table-cell>
            <text:p text:style-name="P749"/>
          </table:table-cell>
        </table:table-row>
        <table:table-row table:style-name="TableRow750">
          <table:table-cell table:style-name="TableCell751" table:number-columns-spanned="2">
            <text:p text:style-name="P752">Siekiami veiklų, nukreiptų į individualų darbą su jaunimu, rezultatai</text:p>
          </table:table-cell>
          <table:covered-table-cell/>
          <table:table-cell table:style-name="TableCell753">
            <text:p text:style-name="P754"/>
          </table:table-cell>
          <table:table-cell table:style-name="TableCell755" table:number-columns-spanned="4">
            <text:p text:style-name="P756">Veiklų, nukreiptų į individualų darbą su jaunimu, skaičius</text:p>
          </table:table-cell>
          <table:covered-table-cell/>
          <table:covered-table-cell/>
          <table:covered-table-cell/>
          <table:table-cell table:style-name="TableCell757" table:number-columns-spanned="4">
            <text:p text:style-name="P758"/>
          </table:table-cell>
          <table:covered-table-cell/>
          <table:covered-table-cell/>
          <table:covered-table-cell/>
          <table:table-cell>
            <text:p text:style-name="P758"/>
          </table:table-cell>
        </table:table-row>
        <table:table-row table:style-name="TableRow759">
          <table:table-cell table:style-name="TableCell760" table:number-columns-spanned="2">
            <text:p text:style-name="P761">Siekiami veiklų, nukreiptų į darbą su jaunimo grupėmis, rezultatai</text:p>
          </table:table-cell>
          <table:covered-table-cell/>
          <table:table-cell table:style-name="TableCell762">
            <text:p text:style-name="P763"/>
          </table:table-cell>
          <table:table-cell table:style-name="TableCell764" table:number-columns-spanned="4">
            <text:p text:style-name="P765">Veiklų, nukreiptų į darbą su jaunimo grupėmis, skaičius</text:p>
          </table:table-cell>
          <table:covered-table-cell/>
          <table:covered-table-cell/>
          <table:covered-table-cell/>
          <table:table-cell table:style-name="TableCell766" table:number-columns-spanned="4">
            <text:p text:style-name="P767"/>
          </table:table-cell>
          <table:covered-table-cell/>
          <table:covered-table-cell/>
          <table:covered-table-cell/>
          <table:table-cell>
            <text:p text:style-name="P767"/>
          </table:table-cell>
        </table:table-row>
        <table:table-row table:style-name="TableRow768">
          <table:table-cell table:style-name="TableCell769" table:number-columns-spanned="2">
            <text:p text:style-name="P770">Siekiami veiklų, nukreiptų į darbą su mokyklos bendruomene, rezultatai</text:p>
          </table:table-cell>
          <table:covered-table-cell/>
          <table:table-cell table:style-name="TableCell771">
            <text:p text:style-name="P772"/>
          </table:table-cell>
          <table:table-cell table:style-name="TableCell773" table:number-columns-spanned="4">
            <text:p text:style-name="P774">Veiklų, nukreiptų į darbą su bendruomene, skaičius</text:p>
          </table:table-cell>
          <table:covered-table-cell/>
          <table:covered-table-cell/>
          <table:covered-table-cell/>
          <table:table-cell table:style-name="TableCell775" table:number-columns-spanned="4">
            <text:p text:style-name="P776"/>
          </table:table-cell>
          <table:covered-table-cell/>
          <table:covered-table-cell/>
          <table:covered-table-cell/>
          <table:table-cell>
            <text:p text:style-name="P776"/>
          </table:table-cell>
        </table:table-row>
        <table:table-row table:style-name="TableRow777">
          <table:table-cell table:style-name="TableCell778" table:number-columns-spanned="11">
            <text:p text:style-name="P779"><text:span text:style-name="T780">Veiklos, taikomi metodai, lėšų pritraukimas ir panaudojimas ketvirčiais (Eur)<text:s/></text:span></text:p>
            <text:p text:style-name="P781"><text:span text:style-name="T782">(aprašykite veiklas, įvardykite metodus, padedančius įvykdyti pasirinktą uždavinį)</text:span><text:span text:style-name="T783"><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4">
          <table:table-cell table:style-name="TableCell785" table:number-rows-spanned="2">
            <text:p text:style-name="P786"><text:span text:style-name="T787">Eil. Nr.</text:span></text:p>
          </table:table-cell>
          <table:table-cell table:style-name="TableCell788" table:number-rows-spanned="2">
            <text:p text:style-name="P789"><text:span text:style-name="T790">Veikla</text:span></text:p>
          </table:table-cell>
          <table:table-cell table:style-name="TableCell791" table:number-rows-spanned="2">
            <text:p text:style-name="P792"><text:span text:style-name="T793">Metodai</text:span></text:p>
          </table:table-cell>
          <table:table-cell table:style-name="TableCell794" table:number-columns-spanned="4">
            <text:p text:style-name="P795"><text:span text:style-name="T796">Ketvirtis</text:span></text:p>
          </table:table-cell>
          <table:covered-table-cell/>
          <table:covered-table-cell/>
          <table:covered-table-cell/>
          <table:table-cell table:style-name="TableCell797" table:number-columns-spanned="4">
            <text:p text:style-name="P798"><text:span text:style-name="T799">Planuojamos lėšos (Eur)</text:span></text:p>
            <text:p text:style-name="P800"><text:span text:style-name="T801">(</text:span><text:span text:style-name="T802">nurodyti ketvirčiais</text:span><text:span text:style-name="T803">)</text:span></text:p>
          </table:table-cell>
          <table:covered-table-cell/>
          <table:covered-table-cell/>
          <table:covered-table-cell/>
          <table:table-cell>
            <text:p text:style-name="P800"/>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text:span text:style-name="T810">I</text:span></text:p>
          </table:table-cell>
          <table:table-cell table:style-name="TableCell811">
            <text:p text:style-name="P812"><text:span text:style-name="T813">II</text:span></text:p>
          </table:table-cell>
          <table:table-cell table:style-name="TableCell814">
            <text:p text:style-name="P815"><text:span text:style-name="T816">III</text:span></text:p>
          </table:table-cell>
          <table:table-cell table:style-name="TableCell817">
            <text:p text:style-name="P818"><text:span text:style-name="T819">IV</text:span></text:p>
          </table:table-cell>
          <table:table-cell table:style-name="TableCell820">
            <text:p text:style-name="P821"><text:span text:style-name="T822">I</text:span></text:p>
          </table:table-cell>
          <table:table-cell table:style-name="TableCell823">
            <text:p text:style-name="P824"><text:span text:style-name="T825">II</text:span></text:p>
          </table:table-cell>
          <table:table-cell table:style-name="TableCell826">
            <text:p text:style-name="P827"><text:span text:style-name="T828">III</text:span></text:p>
          </table:table-cell>
          <table:table-cell table:style-name="TableCell829" table:number-columns-spanned="2">
            <text:p text:style-name="P830"><text:span text:style-name="T831">IV</text:span></text:p>
          </table: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able:number-columns-spanned="7">
            <text:p text:style-name="P903"><text:span text:style-name="T904">Iš viso (Eur):</text:span></text:p>
          </table:table-cell>
          <table:covered-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
      <text:p text:style-name="Normal"/>
      <text:p text:style-name="P913"><text:span text:style-name="T9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T101" style:parent-style-name="DefaultParagraphFont" style:family="text">
      <style:text-properties style:font-name-asian="Calibri" style:letter-kerning="true" fo:font-size="11pt" style:font-size-asian="11pt" style:font-size-complex="11pt" fo:language="en" fo:country="US"/>
    </style:style>
    <style:style style:name="P102" style:parent-style-name="Normal" style:family="paragraph">
      <style:paragraph-properties fo:line-height="107%"/>
      <style:text-properties style:font-name="Aptos" style:font-name-asian="Aptos" style:font-name-complex="Aptos" fo:color="#000000" style:letter-kerning="true" fo:font-size="10pt" style:font-size-asian="10pt"/>
    </style:style>
    <style:style style:name="P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T382" style:parent-style-name="DefaultParagraphFont" style:family="text">
      <style:text-properties style:font-name-asian="Calibri" style:letter-kerning="true" fo:font-size="11pt" style:font-size-asian="11pt" style:font-size-complex="11pt" fo:language="en" fo:country="US"/>
    </style:style>
    <style:style style:name="P383" style:parent-style-name="Normal" style:family="paragraph">
      <style:paragraph-properties fo:line-height="107%"/>
      <style:text-properties style:font-name="Aptos" style:font-name-asian="Aptos" style:font-name-complex="Aptos" fo:color="#000000" style:letter-kerning="true" fo:font-size="10pt" style:font-size-asian="10pt"/>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T658" style:parent-style-name="DefaultParagraphFont" style:family="text">
      <style:text-properties style:font-name-asian="Calibri" style:letter-kerning="true" fo:font-size="11pt" style:font-size-asian="11pt" style:font-size-complex="11pt" fo:language="en" fo:country="US"/>
    </style:style>
    <style:style style:name="P659" style:parent-style-name="Normal" style:family="paragraph">
      <style:paragraph-properties fo:line-height="107%"/>
      <style:text-properties style:font-name="Aptos" style:font-name-asian="Aptos" style:font-name-complex="Aptos" fo:color="#000000" style:letter-kerning="true" fo:font-size="10pt" style:font-size-asian="10pt"/>
    </style:style>
    <style:style style:name="P6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style:letter-kerning="true"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2</text:page-number></text:p>
        <text:p text:style-name="Header"/>
      </style:header>
      <style:footer>
        <text:p text:style-name="P100"><text:span text:style-name="T101"><draw:frame draw:z-index="251658244" draw:id="id0" draw:style-name="a1" draw:name="Text Box 10" text:anchor-type="paragraph" svg:x="0in" svg:y="0in" svg:width="5.26875in" svg:height="0.39097in" style:rel-width="scale" style:rel-height="scale"><draw:text-box><text:p text:style-name="P102">Socialinės apsaugos ir darbo ministerija bei pavaldžios įstaigos | Viešam naudojimui</text:p></draw:text-box><svg:title/><svg:desc>Socialinės apsaugos ir darbo ministerija bei pavaldžios įstaigos | Viešam naudojimui</svg:desc></draw:frame></text:span></text:p>
        <text:p text:style-name="P103"/>
      </style:footer>
    </style:master-page>
    <style:master-page style:next-style-name="MP1" style:name="MPF1" style:page-layout-name="PL1">
      <style:header>
        <text:p text:style-name="P104"/>
      </style:header>
    </style:master-page>
    <style:master-page style:name="MP2" style:page-layout-name="PL2">
      <style:header>
        <text:p text:style-name="P380"><text:page-number text:fixed="false">2</text:page-number></text:p>
        <text:p text:style-name="Header"/>
      </style:header>
      <style:footer>
        <text:p text:style-name="P381"><text:span text:style-name="T382"><draw:frame draw:z-index="251658244" draw:id="id1" draw:style-name="a2" draw:name="Text Box 10" text:anchor-type="paragraph" svg:x="0in" svg:y="0in" svg:width="5.26875in" svg:height="0.39097in" style:rel-width="scale" style:rel-height="scale"><draw:text-box><text:p text:style-name="P383">Socialinės apsaugos ir darbo ministerija bei pavaldžios įstaigos | Viešam naudojimui</text:p></draw:text-box><svg:title/><svg:desc>Socialinės apsaugos ir darbo ministerija bei pavaldžios įstaigos | Viešam naudojimui</svg:desc></draw:frame></text:span></text:p>
        <text:p text:style-name="P384"/>
      </style:footer>
    </style:master-page>
    <style:master-page style:next-style-name="MP2" style:name="MPF2" style:page-layout-name="PL2">
      <style:header>
        <text:p text:style-name="P385"/>
      </style:header>
    </style:master-page>
    <style:master-page style:name="MP3" style:page-layout-name="PL3">
      <style:header>
        <text:p text:style-name="P656"><text:page-number text:fixed="false">2</text:page-number></text:p>
        <text:p text:style-name="Header"/>
      </style:header>
      <style:footer>
        <text:p text:style-name="P657"><text:span text:style-name="T658"><draw:frame draw:z-index="251658244" draw:id="id2" draw:style-name="a3" draw:name="Text Box 10" text:anchor-type="paragraph" svg:x="0in" svg:y="0in" svg:width="5.26875in" svg:height="0.39097in" style:rel-width="scale" style:rel-height="scale"><draw:text-box><text:p text:style-name="P659">Socialinės apsaugos ir darbo ministerija bei pavaldžios įstaigos | Viešam naudojimui</text:p></draw:text-box><svg:title/><svg:desc>Socialinės apsaugos ir darbo ministerija bei pavaldžios įstaigos | Viešam naudojimui</svg:desc></draw:frame></text:span></text:p>
        <text:p text:style-name="P660"/>
      </style:footer>
    </style:master-page>
    <style:master-page style:next-style-name="MP3" style:name="MPF3" style:page-layout-name="PL3">
      <style:header>
        <text:p text:style-name="P6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oteikaitė</meta:initial-creator>
    <dc:creator>adlibuser</dc:creator>
    <meta:creation-date>2026-04-07T19:34:00Z</meta:creation-date>
    <dc:date>2026-04-07T19:34:00Z</dc:date>
    <meta:template xlink:href="Normal.dotm" xlink:type="simple"/>
    <meta:editing-cycles>2</meta:editing-cycles>
    <meta:editing-duration>PT0S</meta:editing-duration>
    <meta:user-defined meta:name="ContentTypeId">0x010100363F2A7A752E604089BD6BB3031AD774</meta:user-defined>
    <meta:user-defined meta:name="MediaServiceImageTags"/>
    <meta:user-defined meta:name="ClassificationContentMarkingFooterShapeIds">7555e2d3,47cab2fb,26869327,1fdf7a28,526532e4</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397" meta:word-count="4158" meta:character-count="31788" meta:row-count="1401" meta:non-whitespace-character-count="28027"/>
  </office:meta>
</office:document-meta>
</file>