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name="Arial" style:font-size-complex="12pt"/>
    </style:style>
    <style:style style:name="P104" style:parent-style-name="Normal" style:family="paragraph">
      <style:paragraph-properties fo:text-align="justify"/>
      <style:text-properties style:font-name="Arial" style:font-size-complex="12pt"/>
    </style:style>
    <style:style style:name="P105" style:parent-style-name="Normal" style:family="paragraph">
      <style:paragraph-properties fo:text-align="justify"/>
      <style:text-properties style:font-name="Arial" style:font-size-complex="12pt"/>
    </style:style>
    <style:style style:name="P106" style:parent-style-name="Normal" style:family="paragraph">
      <style:paragraph-properties fo:text-align="justify"/>
      <style:text-properties style:font-name="Arial" style:font-size-complex="12pt"/>
    </style:style>
    <style:style style:name="P107" style:parent-style-name="Normal" style:family="paragraph">
      <style:paragraph-properties fo:text-align="justify"/>
      <style:text-properties style:font-name="Arial" style:font-size-complex="12pt"/>
    </style:style>
    <style:style style:name="P10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0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4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5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6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7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4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5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6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7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4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text:s/></text:p>
            <text:p text:style-name="P16">MERAS</text:p>
            <text:p text:style-name="P17"/>
          </table:table-cell>
        </table:table-row>
        <table:table-row table:style-name="TableRow18">
          <table:table-cell table:style-name="TableCell19">
            <text:p text:style-name="P20">POTVARKIS</text:p>
          </table:table-cell>
        </table:table-row>
        <table:table-row table:style-name="TableRow21">
          <table:table-cell table:style-name="TableCell22">
            <text:p text:style-name="P23">DĖL ŽEMĖS SKLYPO (KADASTRO NR. 7808/0001:280 DIRMEIKIŲ K. V.), ESANČIO ADRESU LAUMIŲ K., TRYŠKIŲ SEN., TELŠIŲ<text:s/>R. SAV., FORMAVIMO IR PERTVARKYMO PROJEKTO PATVIRTINIMO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6 m. birželio 29 d. Nr. M1-455</text:p>
          </table:table-cell>
        </table:table-row>
        <table:table-row table:style-name="TableRow30">
          <table:table-cell table:style-name="TableCell31">
            <text:p text:style-name="P32">Telšiai </text:p>
          </table:table-cell>
        </table:table-row>
      </table:table>
      <text:p text:style-name="P33"/>
      <text:p text:style-name="P34"><text:span text:style-name="T35">Vadovaudamasis Lietuvos Respublikos vietos savivaldos įstatymo 27 straipsnio 2 dalies 13 punktu, Lietuvos Respublikos žemės įstatymo 32 straipsnio 6 dalies 1 punktu ir 40 straipsnio 7 dalies 4 punktu, Nacionalinės žemės tarnybos prie Aplinkos ministerijos<text:s/></text:span><text:span text:style-name="T36">2026 m. birželio 16 d. žemėtvarkos planavimo dokumento patikrinimo aktu Nr.<text:s/></text:span><text:span text:style-name="T37">FPA-2864-(7.3 E)</text:span><text:span text:style-name="T38">:</text:span></text:p>
      <text:p text:style-name="P39"><text:span text:style-name="T40">1</text:span><text:span text:style-name="T41">. T v i r t i n u <text:s/>žemės sklypo (kadastro Nr. 7808/0001:280 Dirmeikių k. v.), esančio adresu Laumių k., Tryškių sen., Telšių r. sav., formavimo ir pertvarkymo<text:s/></text:span><text:span text:style-name="T42">projektą (toliau – Projektas), kuris yra neatskiriamoji šio potvarkio dalis (projektas parengtas Žemėtvarkos planavimo dokumentų rengimo informacinėje sistemoje (toliau – ŽPDRIS), esančioje adresu<text:s/></text:span><text:span text:style-name="T43">www.zpdris.lt</text:span><text:span text:style-name="T44">, paslaugos byla Nr. ZSFP-</text:span><text:span text:style-name="T45"><text:s/></text:span><text:span text:style-name="T46">202522) ir kurio:</text:span></text:p>
      <text:p text:style-name="P47"><text:span text:style-name="T48">1</text:span><text:span text:style-name="T49">.1</text:span><text:span text:style-name="T50">. planavimo organizatorius – Telšių rajono savivaldybės administracijos direktorius;<text:s/></text:span></text:p>
      <text:p text:style-name="P51"><text:span text:style-name="T52">1.2</text:span><text:span text:style-name="T53">. planavimo iniciatorė – žemės sklypo savininkė;</text:span></text:p>
      <text:p text:style-name="P54"><text:span text:style-name="T55">1.3</text:span><text:span text:style-name="T56">. Projekto rengėja – UAB „Žemaitijos projektai“;</text:span></text:p>
      <text:p text:style-name="P57"><text:span text:style-name="T58">1.4</text:span><text:span text:style-name="T59">. esama žemės sklypo (kadastro Nr.<text:s/></text:span><text:span text:style-name="T60">7808/0001:280 Dirmeikių k. v.), esančio adresu Laumių k., Tryškių sen., Telšių r. sav., pagrindinė naudojimo paskirtis – žemės ūkio, plotas – 12,7324 ha;</text:span></text:p>
      <text:p text:style-name="P61"><text:span text:style-name="T62">1.5</text:span><text:span text:style-name="T63">. Projekto tikslai – pertvarkyti žemės sklypą (Projekto uždaviniai – padalinti į du ar daugiau<text:s/></text:span><text:span text:style-name="T64">žemės sklypų); nustatyti ir keisti pagrindinę žemės naudojimo paskirtį ir (ar) žemės sklypo naudojimo būdą (-us); siūlomi nustatyti ar panaikinti žemės servitutai; siūlomos nustatyti ar panaikinti specialiosios žemės ir miško naudojimo sąlygos.</text:span></text:p>
      <text:p text:style-name="P65"><text:span text:style-name="T66">2</text:span><text:span text:style-name="T67">. <text:s/>N</text:span><text:span text:style-name="T68"><text:s/>u s t a t a u:</text:span></text:p>
      <text:p text:style-name="P69"><text:span text:style-name="T70">2.1</text:span><text:span text:style-name="T71">. parengus Projektą, suformuoti sklypai:<text:s/></text:span></text:p>
      <text:p text:style-name="P72"><text:span text:style-name="T73">2.1.1</text:span><text:span text:style-name="T74">. žemės sklypo (projektinis Nr. 280-1) pagrindinė naudojimo paskirtis – žemės ūkio (naudojimo būdas – kiti žemės ūkio paskirties žemės sklypai); plotas – 9,8208 ha; sklypui taikomos spec</text:span><text:span text:style-name="T75">ialiosios žemės naudojimo sąlygos: 152. dirvožemio apsauga žemės ūkio paskirties žemės sklypuose (VI skyrius, keturioliktasis skirsnis), plotas – 9,7708 ha; 121. melioruotos žemės ir melioracijos statinių apsaugos zonos (VI skyrius, antrasis skirsnis), plo</text:span><text:span text:style-name="T76">tas – 9,8208 ha;</text:span></text:p>
      <text:p text:style-name="P77"><text:span text:style-name="T78">2.1.2</text:span><text:span text:style-name="T79">. žemės sklypo (projektinis Nr. 280-2) pagrindinė naudojimo paskirtis – kita <text:s/>(naudojimo būdas – susisiekimo ir inžinerinių tinklų koridorių teritorijos); plotas – 0,3072 ha; sklypui taikomos specialiosios žemės naudojimo sąlygos:</text:span><text:span text:style-name="T80"><text:s/>121. melioruotos žemės ir melioracijos statinių apsaugos zonos (VI skyrius, antrasis skirsnis), plotas – 0,3072 ha;</text:span></text:p>
      <text:p text:style-name="P81"><text:span text:style-name="T82">2.1.3</text:span><text:span text:style-name="T83">. žemės sklypo (projektinis Nr. 280-3) pagrindinė naudojimo paskirtis – žemės ūkio (naudojimo būdas – kiti žemės ūkio paskirties ž</text:span><text:span text:style-name="T84">emės sklypai); plotas – 2,6044 ha; sklypui taikomos specialiosios žemės naudojimo sąlygos: 152. dirvožemio apsauga žemės ūkio paskirties žemės sklypuose (VI skyrius, keturioliktasis skirsnis), plotas – 1,8968 ha; 121. melioruotos žemės<text:s/></text:span><text:soft-page-break/><text:span text:style-name="T85">ir melioracijos stat</text:span><text:span text:style-name="T86">inių apsaugos zonos (VI skyrius, antrasis skirsnis), plotas – 2,6044 ha; 126. Miško žemė (VI skyrius, trečiasis skirsnis), plotas – <text:s/>0,7076 ha;</text:span></text:p>
      <text:p text:style-name="P87"><text:span text:style-name="T88">2.2</text:span><text:span text:style-name="T89">. patvirtintas žemės sklypų formavimo ir pertvarkymo projektas įsigalioja nuo šio potvarkio priėmimo di</text:span><text:span text:style-name="T90">enos.</text:span></text:p>
      <text:p text:style-name="P91"><text:span text:style-name="T92">3</text:span><text:span text:style-name="T93">. P a v e d u <text:s/>Telšių rajono savivaldybės administracijos Architektūros ir paveldosaugos skyriui informaciją apie šį potvarkį paskelbti interneto svetainėje (</text:span><text:span text:style-name="T94">www.zpdris.lt</text:span><text:span text:style-name="T95">).<text:s/></text:span></text:p>
      <text:p text:style-name="P96"><text:span text:style-name="T97">Šis potvarkis gali būti skundžiamas Žemės sklypų formavimo ir<text:s/></text:span><text:span text:style-name="T98">pertvarkymo projektų rengimo taisyklių, patvirtintų Lietuvos Respublikos aplinkos ministro 2025 m. lapkričio 27 d. įsakymu Nr. D1-190 „Dėl žemės sklypų formavimo ir pertvarkymo projektų rengimo taisyklių patvirtinimo“, 77 punkte nustatyta tvarka.</text:span></text:p>
      <text:p text:style-name="P99"/>
      <text:p text:style-name="P100"><text:span text:style-name="T101">Saviva</text:span><text:span text:style-name="T102">ldybės meras <text:s text:c="92"/></text:span>Tomas Katku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(duomenys neskelbiami)</text:p>
      <text:p text:style-name="P135"><text:span text:style-name="T136">2026-06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1:16:00Z</meta:creation-date>
    <dc:date>2026-06-29T11:16:00Z</dc:date>
    <meta:print-date>2023-09-25T06:1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83" meta:character-count="4022" meta:row-count="89" meta:non-whitespace-character-count="3562"/>
  </office:meta>
</office:document-meta>
</file>