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6 straipsnio pakeitimas</text:span></text:p>
        <text:p text:style-name="P36"><text:span text:style-name="T37">Papildyti 156 straipsnio 2 dalį 13 punktu:</text:span></text:p>
        <text:p text:style-name="P38"><text:span text:style-name="T39">„</text:span><text:span text:style-name="T40">13</text:span><text:span text:style-name="T41">) Konstitucinis Teismas, nagrinėdamas Konstitucijos 106 straipsnio ketvirtojoje dalyje nurodyto asmens prašymą,<text:s/></text:span><text:span text:style-name="T42">pripažįsta, kad įstatymas ar kitas Seimo priimtas aktas, Respublikos Prezidento aktas ar Vyriausybės aktas (ar jų dalis), kurio (kurios) pagrindu priimtas asmens konstitucines teises ar laisves pažeidžiantis sprendimas, prieštarauja Konstitucij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Šis įstatymas įsigalioja 2019 m. rugsėjo 1 d.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text:span text:style-name="T56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31T21:36:00Z</meta:creation-date>
    <dc:date>2019-08-31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13" meta:row-count="18" meta:non-whitespace-character-count="715"/>
  </office:meta>
</office:document-meta>
</file>