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VALSTYBINĖS KONTROLĖS ĮSTATYMO NR. IX-1005 12, 39</text:span><text:span text:style-name="T15">5</text:span><text:span text:style-name="T16">, 39</text:span><text:span text:style-name="T17">6</text:span><text:span text:style-name="T18"><text:s/>IR 55 STRAIPSNIŲ PAKEITIMO</text:span></text:p>
      <text:p text:style-name="P19"><text:span text:style-name="T20">ĮSTATYMAS</text:span></text:p>
      <text:p text:style-name="P21"/>
      <text:p text:style-name="P22">2016 m. balandžio 14 d. Nr. XII-229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2 straipsnio pakeitimas</text:span></text:p>
        <text:p text:style-name="P31"><text:span text:style-name="T32">1</text:span><text:span text:style-name="T33">. Pakeisti 12 straipsnio 1 dalies 5 punktą ir jį išdėstyti taip:</text:span></text:p>
        <text:p text:style-name="P34"><text:span text:style-name="T35">„</text:span><text:span text:style-name="T36">5</text:span><text:span text:style-name="T37">) įstatymų nustatyta tvarka atlikti asmens apžiūrą ir daiktų patikrinimą, paimti daiktus ir dokumentus, apžiūrėti įvykio vietą,<text:s/></text:span><text:span text:style-name="T38">priverstinai nuvežti neteisėtai pastatytus, laikomus ar apgyvendinimo, nakvynės, maitinimo ar kitiems tikslams naudojamus vagonė</text:span><text:span text:style-name="T39">lius ar kitus kilnojamuosius objektus arba įrenginius</text:span><text:span text:style-name="T40">;“.</text:span></text:p>
        <text:p text:style-name="P41"><text:span text:style-name="T42">2</text:span><text:span text:style-name="T43">. Papildyti 12 straipsnio 1 dalį 18 punktu:</text:span></text:p>
        <text:p text:style-name="P44"><text:span text:style-name="T45">„</text:span><text:span text:style-name="T46">18</text:span><text:span text:style-name="T47">) įstatymų nustatyta tvarka nagrinėti bylas dėl ekonominių sankcijų skyrimo ir skirti ekonomines sankcijas.</text:span><text:span text:style-name="T48">“</text:span></text:p>
        <text:p text:style-name="P49"><text:span text:style-name="T50">3</text:span><text:span text:style-name="T51">. Pakeisti 12 straipsni</text:span><text:span text:style-name="T52">o 2 dalį ir ją išdėstyti taip:</text:span></text:p>
        <text:p text:style-name="P53"><text:span text:style-name="T54">„</text:span><text:span text:style-name="T55">2</text:span><text:span text:style-name="T56">. Vyresnieji aplinkos apsaugos inspektoriai neturi šio straipsnio 1 dalies 7<text:s/></text:span><text:span text:style-name="T57">ir 18</text:span><text:span text:style-name="T58"> </text:span><text:span text:style-name="T59">punktuose</text:span><text:span text:style-name="T60"><text:s/>nustatytų aplinkos apsaugos valstybinės kontrolės pareigūnų galių.“</text:span></text:p>
        <text:p text:style-name="P61"><text:span text:style-name="T62">4</text:span><text:span text:style-name="T63">. Pakeisti 12 straipsnio 3 dalį ir ją išdėstyti tai</text:span><text:span text:style-name="T64">p:</text:span></text:p>
        <text:p text:style-name="P65"><text:span text:style-name="T66">„</text:span><text:span text:style-name="T67">3</text:span><text:span text:style-name="T68">. Valstybiniai aplinkos apsaugos inspektoriai neturi šio straipsnio 1 dalies 7<text:s/></text:span><text:span text:style-name="T69">ir 18</text:span><text:span text:style-name="T70"> </text:span><text:span text:style-name="T71">punktuose</text:span><text:span text:style-name="T72"><text:s/>nustatytų aplinkos apsaugos valstybinės kontrolės pareigūnų galių ir teisės vykdyti aplinkos apsaugos valstybinę kontrolę tarptautiniuose vandenyse. Valst</text:span><text:span text:style-name="T73">ybiniai aplinkos apsaugos inspektoriai, kuriems galios suteiktos šio Įstatymo 11 straipsnio 2 dalyje nustatyta tvarka, neturi galių, numatytų šio straipsnio 1 dalies 6 punkte.“</text:span></text:p>
        <text:p text:style-name="P74"/>
        <text:p text:style-name="P75"><text:span text:style-name="T76">2</text:span><text:span text:style-name="T77"><text:s/>straipsnis.<text:s/></text:span><text:span text:style-name="T78">39</text:span><text:span text:style-name="T79">5</text:span><text:span text:style-name="T80"><text:s/>straipsnio pakeitimas</text:span></text:p>
        <text:p text:style-name="P81"><text:span text:style-name="T82">1</text:span><text:span text:style-name="T83">. Pakeisti 39</text:span><text:span text:style-name="T84">5</text:span><text:span text:style-name="T85"><text:s/>straipsn</text:span><text:span text:style-name="T86">io 6 dalį ir ją išdėstyti taip:</text:span></text:p>
        <text:p text:style-name="P87"><text:span text:style-name="T88">„</text:span><text:span text:style-name="T89">6</text:span><text:span text:style-name="T90">. Sprendimas sulaikyti laivą per dešimt dienų nuo jo priėmimo dienos gali būti<text:s/></text:span><text:span text:style-name="T91">skundžiamas</text:span><text:span text:style-name="T92"><text:s/></text:span><text:span text:style-name="T93">apygardos administraciniam teismui, kai sprendimas sulaikyti laivą priimtas užtikrinant bylos dėl ekonominės sankcijos skyrimo<text:s/></text:span><text:span text:style-name="T94">teiseną,</text:span><text:span text:style-name="T95"><text:s/></text:span><text:span text:style-name="T96">arba</text:span><text:span text:style-name="T97"><text:s/>rajono (miesto) apylinkės teismui,<text:s/></text:span><text:span text:style-name="T98">kai sprendimas sulaikyti laivą priimtas</text:span><text:span text:style-name="T99"><text:s/></text:span><text:span text:style-name="T100">užtikrinant administracinio</text:span><text:span text:style-name="T101"><text:s/></text:span><text:span text:style-name="T102">teisės pažeidimo<text:s/></text:span><text:soft-page-break/><text:span text:style-name="T103">bylos teiseną</text:span><text:span text:style-name="T104">.<text:s/></text:span><text:span text:style-name="T105">Teismas skundą dėl sprendimo sulaikyti laivą išnagrinėja per penkias dienas nuo skundo priėmimo dienos</text:span><text:span text:style-name="T106">.<text:s/></text:span><text:span text:style-name="T107">Tei</text:span><text:span text:style-name="T108">smo sprendimas dėl skundo dėl sprendimo sulaikyti laivą yra neskundžiamas.“<text:s/></text:span></text:p>
        <text:p text:style-name="P109"><text:span text:style-name="T110">2</text:span><text:span text:style-name="T111">. Pakeisti 39</text:span><text:span text:style-name="T112">5</text:span><text:span text:style-name="T113"><text:s/>straipsnio 6 dalį ir ją išdėstyti taip:</text:span></text:p>
        <text:p text:style-name="P114"><text:span text:style-name="T115">„</text:span><text:span text:style-name="T116">6</text:span><text:span text:style-name="T117">. Sprendimas sulaikyti laivą per dešimt dienų nuo jo priėmimo dienos gali būti<text:s/></text:span><text:span text:style-name="T118">skundžiamas</text:span><text:span text:style-name="T119"><text:s/></text:span><text:span text:style-name="T120">apygardos<text:s/></text:span><text:span text:style-name="T121">administraciniam teismui, kai sprendimas sulaikyti laivą priimtas užtikrinant bylos dėl ekonominės sankcijos skyrimo teiseną, arba</text:span><text:span text:style-name="T122"><text:s/>rajono (miesto) apylinkės teismui,<text:s/></text:span><text:span text:style-name="T123">kai sprendimas sulaikyti laivą priimtas</text:span><text:span text:style-name="T124"><text:s/></text:span><text:span text:style-name="T125">užtikrinant administracinio nusižengimo bylos teis</text:span><text:span text:style-name="T126">eną</text:span><text:span text:style-name="T127">.<text:s/></text:span><text:span text:style-name="T128">Teismas skundą dėl sprendimo sulaikyti laivą išnagrinėja per penkias dienas nuo skundo priėmimo dienos</text:span><text:span text:style-name="T129">.<text:s/></text:span><text:span text:style-name="T130">Teismo sprendimas dėl skundo dėl sprendimo sulaikyti laivą yra neskundžiamas.“</text:span></text:p>
        <text:p text:style-name="P131"/>
        <text:p text:style-name="P132"><text:span text:style-name="T133">3</text:span><text:span text:style-name="T134"><text:s/>straipsnis.<text:s/></text:span><text:span text:style-name="T135">39</text:span><text:span text:style-name="T136">6</text:span><text:span text:style-name="T137"><text:s/>straipsnio pakeitimas</text:span></text:p>
        <text:p text:style-name="P138"><text:span text:style-name="T139">Pakeisti 39</text:span><text:span text:style-name="T140">6</text:span><text:span text:style-name="T141"><text:s/>st</text:span><text:span text:style-name="T142">raipsnio 1 dalies 2 punktą ir jį išdėstyti taip:</text:span></text:p>
        <text:p text:style-name="P143"><text:span text:style-name="T144">„</text:span><text:span text:style-name="T145">2</text:span><text:span text:style-name="T146">) atlyginta žala, padaryta aplinkai teršiant jūros aplinką ar pažeidžiant kitus aplinkos apsaugą ir gamtos išteklių naudojimą reglamentuojančių įstatymų ar kitų teisės aktų reikalavimus ir (arba) įvykdži</text:span><text:span text:style-name="T147">us visas skirtas nuobaudas,<text:s/></text:span><text:span text:style-name="T148">ekonomines sankcijas</text:span><text:span text:style-name="T149"><text:s/>ar bausmes, jei tarptautinės sutartys nenustato kitaip; arba“.</text:span></text:p>
        <text:p text:style-name="P150"/>
        <text:p text:style-name="P151"><text:span text:style-name="T152">4</text:span><text:span text:style-name="T153"><text:s/>straipsnis.</text:span><text:span text:style-name="T154"><text:s/></text:span><text:span text:style-name="T155">55 straipsnio pakeitimas</text:span></text:p>
        <text:p text:style-name="P156"><text:span text:style-name="T157">Pakeisti 55 straipsnio 1 dalį ir ją išdėstyti taip:</text:span></text:p>
        <text:p text:style-name="P158"><text:span text:style-name="T159">„</text:span><text:span text:style-name="T160">1</text:span><text:span text:style-name="T161">. Asmenys, pažeidę šio Įstatymo<text:s/></text:span><text:span text:style-name="T162">reikalavimus, atsako įstatymų nustatyta tvarka.“</text:span></text:p>
        <text:p text:style-name="P163"/>
        <text:p text:style-name="P164"><text:span text:style-name="T165">5</text:span><text:span text:style-name="T166"><text:s/>straipsnis.</text:span><text:span text:style-name="T167"><text:s/></text:span><text:span text:style-name="T168">Įstatymo įsigaliojimas</text:span></text:p>
        <text:p text:style-name="P169"><text:span text:style-name="T170">1</text:span><text:span text:style-name="T171">. Šio įstatymo 1 straipsnis, 2 straipsnio 1 dalis, 3 ir 4 straipsniai įsigalioja 2016 m. rugpjūčio 1 d.</text:span></text:p>
        <text:p text:style-name="P172"><text:span text:style-name="T173">2</text:span><text:span text:style-name="T174">. Šio įstatymo 2 straipsnio 2 dalis įsigalioj</text:span><text:span text:style-name="T175">a 2017 m. sausio 1 d.</text:span></text:p>
        <text:p text:style-name="P176"/>
        <text:p text:style-name="P177"><text:span text:style-name="T178">Skelbiu šį Lietuvos Respublikos Seimo priimtą įstatymą.</text:span></text:p>
        <text:p text:style-name="P179"/>
        <text:p text:style-name="P180"/>
        <text:p text:style-name="P181"/>
        <text:p text:style-name="P182">Respublikos Prezidentė<text:span text:style-name="T1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2:00Z</meta:creation-date>
    <dc:date>2016-07-31T22:02:00Z</dc:date>
    <meta:print-date>2016-04-14T08:5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08" meta:character-count="3684" meta:row-count="202" meta:non-whitespace-character-count="3237"/>
  </office:meta>
</office:document-meta>
</file>