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weight-complex="bold"/>
    </style:style>
    <style:style style:name="P8" style:parent-style-name="Normal" style:family="paragraph">
      <style:paragraph-properties fo:margin-right="-0.0125in"/>
      <style:text-properties fo:font-weight="bold" style:font-weight-asian="bold" style:font-weight-complex="bold"/>
    </style:style>
    <style:style style:name="P9" style:parent-style-name="Normal" style:family="paragraph">
      <style:paragraph-properties fo:keep-with-next="always" fo:text-align="center" fo:margin-right="-0.0125in"/>
      <style:text-properties fo:font-weight="bold" style:font-weight-asian="bold" style:font-weight-complex="bold"/>
    </style:style>
    <style:style style:name="P10" style:parent-style-name="Normal" style:family="paragraph">
      <style:paragraph-properties fo:text-align="center" fo:margin-right="-0.0125in"/>
      <style:text-properties fo:font-weight="bold" style:font-weight-asian="bold" style:font-weight-complex="bold"/>
    </style:style>
    <style:style style:name="P11" style:parent-style-name="Normal" style:family="paragraph">
      <style:paragraph-properties fo:text-align="center" fo:margin-right="-0.0125in"/>
    </style:style>
    <style:style style:name="P12" style:parent-style-name="Normal" style:family="paragraph">
      <style:paragraph-properties fo:text-align="center" fo:margin-right="-0.0125in"/>
    </style:style>
    <style:style style:name="P13" style:parent-style-name="Normal" style:family="paragraph">
      <style:paragraph-properties fo:keep-with-next="always" fo:text-align="center" fo:margin-right="-0.0125in"/>
    </style:style>
    <style:style style:name="P14" style:parent-style-name="Normal" style:family="paragraph">
      <style:paragraph-properties fo:text-align="justify">
        <style:tab-stops>
          <style:tab-stop style:type="left" style:position="0.9847in"/>
        </style:tab-stops>
      </style:paragraph-properties>
    </style:style>
    <style:style style:name="P15" style:parent-style-name="Normal" style:family="paragraph">
      <style:paragraph-properties fo:text-align="justify" fo:text-indent="0.7875in">
        <style:tab-stops>
          <style:tab-stop style:type="left" style:position="0.8861in"/>
        </style:tab-stops>
      </style:paragraph-properties>
    </style:style>
    <style:style style:name="T16" style:parent-style-name="DefaultParagraphFont" style:family="text">
      <style:text-properties fo:letter-spacing="0.0416in"/>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7631in">
        <style:tab-stops>
          <style:tab-stop style:type="left" style:position="0.7875in"/>
          <style:tab-stop style:type="left" style:position="0.9847in"/>
        </style:tab-stops>
      </style:paragraph-properties>
    </style:style>
    <style:style style:name="P20" style:parent-style-name="Normal" style:family="paragraph">
      <style:paragraph-properties fo:text-align="justify" fo:text-indent="0.7631in"/>
    </style:style>
    <style:style style:name="P21" style:parent-style-name="Normal" style:family="paragraph">
      <style:paragraph-properties fo:text-align="justify" fo:text-indent="0.8062in"/>
    </style:style>
    <style:style style:name="P22" style:parent-style-name="Normal" style:family="paragraph">
      <style:paragraph-properties fo:text-align="justify" fo:text-indent="0.8062in"/>
    </style:style>
    <style:style style:name="P23" style:parent-style-name="Normal" style:family="paragraph">
      <style:paragraph-properties fo:text-align="justify" fo:text-indent="0.818in">
        <style:tab-stops>
          <style:tab-stop style:type="left" style:position="0.984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818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18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18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062in"/>
    </style:style>
    <style:style style:name="P37" style:parent-style-name="Normal" style:family="paragraph">
      <style:paragraph-properties fo:text-align="justify" fo:text-indent="0.8062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h text:style-name="P9" text:outline-level="6">SPRENDIMAS</text:h>
      <text:p text:style-name="P10">DĖL NERINGOS SAVIVALDYBĖS TARYBOS 2024 M. VASARIO 14 D. SPRENDIMO <text:s/>NR. T1-16 „DĖL NERINGOS SAVIVALDYBĖS 2024 METŲ BIUDŽETO PATVIRTINIMO“ PAKEITIMO</text:p>
      <text:p text:style-name="P11"/>
      <text:p text:style-name="P12">2024 m. balandžio 25 d. Nr. T1-107</text:p>
      <text:h text:style-name="P13" text:outline-level="4">Neringa</text:h>
      <text:p text:style-name="P14"/>
      <text:p text:style-name="P15">Vadovaudamasi Lietuvos Respublikos vietos savivaldos įstatymo 15 straipsnio 2 dalies punktu, 66 straipsnio 1 ir 2 dalimis, Lietuvos Respublikos biudžeto sandaros įstatymo 25 straipsnio 2 dalimi, Lietuvos Respublikos 2024 metų valstybės biudžeto ir savivaldybių biudžetų finansinių rodiklių patvirtinimo įstatymu, Lietuvos Respublikos Vyriausybės 2024 m. balandžio 17 d. nutarimo Nr. 273 „Dėl lėšų skyrimo“ 2.1. papunkčiu, Neringos savivaldybės taryba<text:s/><text:span text:style-name="T16">nusprendžia</text:span>:</text:p>
      <text:p text:style-name="P17">pakeisti Neringos savivaldybės tarybos 2024 m. vasario 14 d. sprendimą Nr. T1-16 „Dėl Neringos savivaldybės 2024 metų biudžeto patvirtinimo“ (<text:span text:style-name="T18">kartu su Neringos savivaldybės tarybos 2024 m. kovo 28 d. sprendimo Nr. T1-78 redakcija)</text:span>:</text:p>
      <text:p text:style-name="P19">1. Pakeisti 1 punktą, vietoje skaičių „18881,3“ ir „5013,2“ įrašant skaičius „18994,6” ir „5013,2“, ir išdėstyti jį taip:<text:s/></text:p>
      <text:p text:style-name="P20">„1. Patvirtinti Neringos savivaldybės 2024 metų biudžeto pajamas – 18994,6 tūkst. Eur ir kitų finansavimo šaltinių lėšas – 5013,2 tūkst. Eur (praėjusių metų nepanaudotą pajamų dalis, kuri viršija praėjusių metų panaudotus asignavimus) (1 priedas)“.</text:p>
      <text:p text:style-name="P21">2. Pakeisti 2 punktą, vietoje skaičiaus „23894,5“ įrašant skaičių „24007,8”, ir išdėstyti jį taip:</text:p>
      <text:p text:style-name="P22">„2. Patvirtinti Neringos savivaldybės 2024 metų biudžeto asignavimus – 24007,8 tūkst. Eur (2 priedas)“.</text:p>
      <text:p text:style-name="P23">3.<text:s/><text:span text:style-name="T24">Pakeisti 2.1 papunktį vietoje skaičiaus „15534,5“ įrašant skaičių „15634,5“, ir išdėstyti jį taip:</text:span></text:p>
      <text:p text:style-name="P25"><text:span text:style-name="T26">„</text:span><text:span text:style-name="T27">2.1</text:span><text:span text:style-name="T28">. savarankiškosioms funkcijoms vykdyti – 15634,5 tūkst. Eur (3 priedas)“.</text:span></text:p>
      <text:p text:style-name="P29"><text:span text:style-name="T30">4</text:span><text:span text:style-name="T31">. Pakeisti 2.5 papunktį, vietoje skaičiaus „1063,3“ <text:s/>įrašant skaičių „1076,6”, ir išdėstyti jį taip:</text:span></text:p>
      <text:p text:style-name="P32"><text:span text:style-name="T33">„</text:span><text:span text:style-name="T34">2.5</text:span><text:span text:style-name="T35">. Neringos savivaldybės 2024 metų biudžeto asignavimus iš valstybės biudžeto dotacijų ir Europos Sąjungos finansinės paramos – 1076,6 tūkst. Eur (7 priedas)“.</text:span></text:p>
      <text:p text:style-name="P36">5. Pakeisti 1, 2, 3 ir 7 priedus ir juos išdėstyti nauja redakcija (pridedama).</text:p>
      <text:p text:style-name="P37">Skelbti šį sprendimą Teisės aktų registre ir Neringos savivaldybės interneto svetainėje.</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Darius Jas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04-29T19:35:00Z</meta:creation-date>
    <dc:date>2024-04-29T19:35:00Z</dc:date>
    <meta:print-date>2024-01-26T12:10:00Z</meta:print-date>
    <meta:template xlink:href="Normal.dotm" xlink:type="simple"/>
    <meta:editing-cycles>2</meta:editing-cycles>
    <meta:editing-duration>PT0S</meta:editing-duration>
    <meta:document-statistic meta:page-count="2" meta:paragraph-count="17" meta:word-count="280" meta:character-count="2204" meta:row-count="66" meta:non-whitespace-character-count="1941"/>
  </office:meta>
</office:document-meta>
</file>