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KANDIDATO TEIKIMO LIETUVOS SAVIVALDYBIŲ ASOCIACIJOS APDOVANOJIMUI „AUKSINĖS KRIVULĖS RITERIS“</text:p>
      <text:p text:style-name="P15"/>
      <text:p text:style-name="P16">2023 m. rugpjūčio 31 d. Nr. T-134</text:p>
      <text:p text:style-name="P17">Joniškis</text:p>
      <text:p text:style-name="P18"/>
      <text:p text:style-name="P19"><text:span text:style-name="T20">Vadovaudamasi Lietuvos savivaldybių asociacijos apdovanojimų nuostatų, patvirtintų Lietuvos savivaldybių asociacijos valdybos 2020 m. rugsėjo 15 d. nutarimu Nr. VN–21 „Dėl Lietuvos savivaldybių asociacijos apdovanojimų nuostatų pakeitimo“ 4 straipsniu, ats</text:span><text:span text:style-name="T21">ižvelgdama į Skaisgirio moterų draugijos „Versmė“ 2023 m. rugpjūčio 9 d. teikimą, Joniškio rajono savivaldybės taryba <text:s text:c="12"/>n u s p r e n d ž i a:</text:span></text:p>
      <text:p text:style-name="P22"><text:span text:style-name="T23">Teikti Skaistgirio seniūnijos seniūnės Virginijos Kaikarienės kandidatūrą Lietuvos savivaldybių asoci</text:span><text:span text:style-name="T24">acijos apdovanojimui „Auksinės krivūlės riteris“.</text:span></text:p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08:00Z</meta:creation-date>
    <dc:date>2023-09-25T13:08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799" meta:row-count="26" meta:non-whitespace-character-count="696"/>
  </office:meta>
</office:document-meta>
</file>