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12 M. LAPKRIČIO 7 D. ĮSAKYMO NR. 1-220 „DĖL energetikos objektus, įrenginius statančių ir eksploatuojančių darbuotojų atestavimo TVARKOS APRAŠO patvirtinimo“ PAKEITIMO</text:p>
      <text:p text:style-name="P14"/>
      <text:p text:style-name="P15">2015 m. birželio 22 d. Nr. 1-158</text:p>
      <text:p text:style-name="P16">Vilnius</text:p>
      <text:p text:style-name="P17"/>
      <text:p text:style-name="P18"/>
      <text:p text:style-name="P19">P a k e i č i u Lietuvos Respublikos energetikos ministro 2012 m. lapkričio 7 d. įsakymo Nr. 1-220 „Dėl Energetikos objektus, įrenginius statančių ir eksploatuojančių darbuotojų atestavimo tvarkos aprašo patvirtinimo“ 2.3 papunktį ir jį išdėstau taip:</text:p>
      <text:p text:style-name="P20">„2.3. šio įsakymo 2.2 papunktyje nurodytos sertifikavimo įstaigos ne vėliau kaip iki 2016 m. sausio 1 d. privalo akredituotis pagal Lietuvos standarto LST EN ISO/IEC 17024:2012 „Atitikties įvertinimas. Bendrieji darbuotojų sertifikavimo įstaigoms keliami reikalavimai (ISO/IEC 17024:2012)“ nustatytus reikalavimus;“.</text:p>
      <text:p text:style-name="P21"/>
      <text:p text:style-name="P22"/>
      <text:p text:style-name="P23"/>
      <text:p text:style-name="P24">Energetikos ministras<text:tab/><text:tab/><text:tab/><text:tab/><text:tab/><text:tab/><text:tab/><text:tab/><text:s text:c="7"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CLUSadmin</dc:creator>
    <meta:creation-date>2015-08-16T19:49:00Z</meta:creation-date>
    <dc:date>2015-08-16T19:49:00Z</dc:date>
    <meta:print-date>2013-04-22T11:5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4" meta:character-count="944" meta:row-count="39" meta:non-whitespace-character-count="829"/>
  </office:meta>
</office:document-meta>
</file>