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 PRIE LIETUVOS RESPUBLIKOS FINANSŲ MINISTERIJOS VIRŠININKAS</text:span></text:p>
      <text:p text:style-name="P13"/>
      <text:p text:style-name="P14"><text:span text:style-name="T15">ĮSAKYMAS</text:span></text:p>
      <text:p text:style-name="P16">DĖL VALSTYBINĖS MOKESČIŲ INSPEKCIJOS PRIE LIETUVOS RESPUBLIKOS FINANSŲ MINISTERIJOS VIRŠININKO 2006 M. gegužės 30 D. ĮSAKYMO NR. VA-49 „DĖL MĖNESIO ATASKAITOS APIE VIENAM ASMENIUI SUTEIKTĄ PARAMĄ IR (ARBA) LABDARĄ BEI IŠ VIENO ASMENS GAUTĄ PARAMĄ, DIDESNĘ KAIP 15 000 EUR, FORMOS PLN203 IR JOS PILDYMO TAISYKLIŲ PATVIRTINIMO“ pakeitimo</text:p>
      <text:p text:style-name="P17"/>
      <text:p text:style-name="P18">2016 m. balandžio 1 d. Nr. VA-40</text:p>
      <text:p text:style-name="P19">Vilnius<text:s/></text:p>
      <text:p text:style-name="P20"/>
      <text:p text:style-name="P21"/>
      <text:p text:style-name="P22"><text:span text:style-name="T23">1</text:span><text:span text:style-name="T24">. P a k e i č i u Mėnesio ataskaitos apie vienam asmeniui suteiktą paramą ir (arba) labdarą bei<text:s/></text:span><text:span text:style-name="T25">iš vieno asmens gautą paramą, didesnę negu 15 000 Eur, pildymo taisykles, patvirtintas 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text:span></text:p>
      <text:p text:style-name="P26"><text:span text:style-name="T27">1.1</text:span><text:span text:style-name="T28">. Pakeičiu 7 punktą ir jį išdėstau taip:</text:span></text:p>
      <text:p text:style-name="P29"><text:span text:style-name="T30">„</text:span><text:span text:style-name="T31">7</text:span><text:span text:style-name="T32">. Paramos teikėjai ir gavėjai turi užpildyti ir teikti užpildytas Valstybinės mokesčių inspekcijos prie Lietuvos Respublikos finansų ministerijos (toliau – VMI prie FM) interneto svetainėje (</text:span><text:span text:style-name="T33">www.vmi.lt</text:span><text:span text:style-name="T34">) paskelbtas ataskaitų formas. Mokesčių mokėtojai ataskait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 Ataskaita turi būti pateikiama elektroniniu būdu per Valstybinės mokesčių inspekcijos prie Lietuvos Respublikos finansų ministerijos elektroninio deklaravimo sistemą (</text:span><text:span text:style-name="T35">http://deklaravimas.vmi.lt</text:span><text:span text:style-name="T36">),</text:span><text:span text:style-name="T37"><text:s/></text:span><text:span text:style-name="T38">vadovaujantis Dokumentų teikimo elektroniniu būdu taisyklėmis, patvirtintomis Valstybinės mokesčių inspekcijos prie Lietuvos Respublikos finansų ministerijos viršininko 2010 m. liepos 21 d. įsakymu Nr. VA-83<text:s/></text:span><text:span text:style-name="T39">„Dėl Dokumentų teikimo elektroniniu būdu taisyklių patvirtinimo“</text:span><text:span text:style-name="T40">.“</text:span></text:p>
      <text:p text:style-name="P41"><text:span text:style-name="T42">1.2</text:span><text:span text:style-name="T43">.<text:s/></text:span><text:span text:style-name="T44">Pripažįstu netekusiu galios 9 punktą.</text:span></text:p>
      <text:p text:style-name="P45"><text:span text:style-name="T46">1.3</text:span><text:span text:style-name="T47">. Pakeičiu 12 punktą ir jį išdėstau taip:</text:span></text:p>
      <text:p text:style-name="P48"><text:span text:style-name="T49">„</text:span><text:span text:style-name="T50">12</text:span><text:span text:style-name="T51">.<text:s/></text:span><text:span text:style-name="T52">6 laukelyje</text:span><text:span text:style-name="T53"><text:s/>nurodoma ataskaitos<text:s/></text:span><text:span text:style-name="T54">pildymo data</text:span><text:span text:style-name="T55">.“</text:span></text:p>
      <text:p text:style-name="P56"><text:span text:style-name="T57">2</text:span><text:span text:style-name="T58">. N u s t a t a u, kad šis įsakymas įsigalioja 2016 m. spalio 1 dieną.</text:span></text:p>
      <text:p text:style-name="P59"/>
      <text:p text:style-name="P60"/>
      <text:p text:style-name="P61"/>
      <text:p text:style-name="P62">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15-08-03T10:05:00Z</meta:print-date>
    <meta:template xlink:href="Normal" xlink:type="simple"/>
    <meta:editing-cycles>2</meta:editing-cycles>
    <meta:editing-duration>PT0S</meta:editing-duration>
    <meta:document-statistic meta:page-count="1" meta:paragraph-count="22" meta:word-count="343" meta:character-count="2381" meta:row-count="76" meta:non-whitespace-character-count="2060"/>
  </office:meta>
</office:document-meta>
</file>