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MOKESČIO ĮSTATYMO NR. I-2675 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9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užsienio valstybių diplomatinės atstovybės ir konsulinės įstaigos, pagal tarptautinę teisę specialų statusą turinčių subjek</text:span><text:span text:style-name="T42">tų ar kitų subjektų, su kuriais Lietuvos Respublikos tarptautinis bendradarbiavimas atitinka Lietuvos Respublikos Seimo priimtuose teisės aktuose nustatytus užsienio politikos ir nacionalinio saugumo tikslus, atstovybės, akredituotos Vyriausybės nustatyta<text:s/></text:span><text:span text:style-name="T43">tvarka, tarptautinės tarpvyriausybinės organizacijos ir jų atstovybės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Šis įstatymas įsigalioja ir yra taikomas nuo 2022 m. liepos 1 d.</text:span></text:p>
        <text:p text:style-name="P51"/>
        <text:p text:style-name="P52"><text:span text:style-name="T53">Skelbiu šį Lietuvos Respublikos Seimo priimtą įstat</text:span><text:span text:style-name="T54">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40:00Z</meta:creation-date>
    <dc:date>2022-06-30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925" meta:row-count="39" meta:non-whitespace-character-count="795"/>
  </office:meta>
</office:document-meta>
</file>