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9444in" svg:height="0.56597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02 m. gegužės 9 d. NUTARIMO Nr. 645 „</text:span><text:span text:style-name="T13">DĖL potencialiai pavojingų įrenginių valstybės registro įsteigimo ir potencialiai pavojingų įrenginių valstybės registro nuostatų patvirtinimo</text:span><text:span text:style-name="T14">“ PAKEITIMO</text:span></text:p>
      <text:p text:style-name="P15"/>
      <text:p text:style-name="P16">2020 m. balandžio 15 d. Nr. 380</text:p>
      <text:p text:style-name="P17">Vilnius</text:p>
      <text:p text:style-name="P18"/>
      <text:p text:style-name="P19"><text:span text:style-name="T20">Lietuvos Respublikos Vyriausybė</text:span><text:span text:style-name="T21"><text:s/>nutari</text:span><text:span text:style-name="T22">a:<text:s/></text:span></text:p>
      <text:p text:style-name="P23"><text:span text:style-name="T24">1</text:span><text:span text:style-name="T25">.</text:span><text:span text:style-name="T26"><text:tab/>Pakeisti</text:span><text:span text:style-name="T27"><text:s/></text:span><text:span text:style-name="T28">Lietuvos Respublikos Vyriausybės 2002 m. gegužės 9 d. nutarimą Nr. 645 „</text:span><text:span text:style-name="T29">Dėl Potencialiai pavojingų įrenginių valstybės registro įsteigimo ir Potencialiai pavojingų įrenginių valstybės registro nuostatų patvirtinimo</text:span><text:span text:style-name="T30">“:</text:span></text:p>
      <text:p text:style-name="P31"><text:span text:style-name="T32">1.1</text:span><text:span text:style-name="T33">.<text:s/></text:span><text:span text:style-name="T34">Pakeisti nurodytą nutarimą ir jį išdėstyti nauja redakcija (</text:span><text:span text:style-name="T35">Potencialiai pavojingų įrenginių valstybės registro nuostatai nauja redakcija nedėstomi)</text:span><text:span text:style-name="T36">:</text:span></text:p>
      <text:p text:style-name="P37"><text:span text:style-name="T38">„</text:span><text:span text:style-name="T39"><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40">LIETUVOS RESPUBLIKOS VYRIAUSYBĖ</text:span></text:p>
      <text:p text:style-name="P41"/>
      <text:p text:style-name="P42">NUTARIMAS</text:p>
      <text:p text:style-name="P43">DĖL POTENCIALIAI PAVOJINGŲ ĮRENGINIŲ VALSTYBĖS REGISTRO NUOSTATŲ PATVIRTINIMO</text:p>
      <text:p text:style-name="P44"/>
      <text:p text:style-name="P45"><text:span text:style-name="T46">Vadovaudamasi Lietuvos Respublikos potencialiai pavojingų įrenginių priežiūros įstatymo 4 straipsnio 1</text:span><text:span text:style-name="T47"><text:s/></text:span><text:span text:style-name="T48">punktu, Lietuvos Respublikos Vyriausybė n u t a r i a:</text:span></text:p>
      <text:p text:style-name="P49"><text:span text:style-name="T50">Patvirtinti Potencialiai pavojingų įrenginių valstybės registro nuostatus (pridedama).“</text:span></text:p>
      <text:p text:style-name="P51"><text:span text:style-name="T52">1.2</text:span><text:span text:style-name="T53">.<text:s/></text:span><text:span text:style-name="T54">Pakeisti</text:span><text:span text:style-name="T55"><text:s/>nurodytu nutarimu patvirtintus Potencialiai pavojingų įrenginių valstybės registro nuostatus</text:span><text:span text:style-name="T56">:</text:span></text:p>
      <text:p text:style-name="P57"><text:span text:style-name="T58">1.2.1</text:span><text:span text:style-name="T59">.<text:s/></text:span><text:span text:style-name="T60">Pakeisti 4 punktą ir jį išdėstyti taip:</text:span></text:p>
      <text:p text:style-name="P61"><text:span text:style-name="T62">„</text:span><text:span text:style-name="T63">4</text:span><text:span text:style-name="T64">. Registro duomenų bazėje kaupiamų potencialiai pavojingų įrenginių (toliau – įrenginiai) savininkų duomenų (tarp jų – asmens duomenų) tvarkymo tikslas – identifikuoti potencialiai pavojingo įrenginio savininką – fizinį asmenį arba Lietuvos Respublikoje įsteigtą juridinį asmenį, kitoje Europos Sąjungos valstybėje narėje ar Europos ekonominės erdvės valstybėje įsteigtą juridinį asmenį ar kitą organizaciją arba Lietuvos Respublikoje ar kitoje valstybėje narėje įsteigtą jų filialą (toliau – juridiniai asmenys);“.<text:s/></text:span></text:p>
      <text:p text:style-name="P65"><text:span text:style-name="T66">1.2.2</text:span><text:span text:style-name="T67">.<text:s/></text:span><text:span text:style-name="T68">Pakeisti 10 punktą ir jį išdėstyti taip:</text:span></text:p>
      <text:p text:style-name="P69"><text:span text:style-name="T70">„</text:span><text:span text:style-name="T71">10</text:span><text:span text:style-name="T72">. Registro tvarkytojas nustato klasifikacinį registro objektų žymėjimą.“</text:span></text:p>
      <text:p text:style-name="P73"><text:span text:style-name="T74">1.2.3</text:span><text:span text:style-name="T75">.<text:s/></text:span><text:span text:style-name="T76">Pakeisti 11 punktą ir jį išdėstyti taip:</text:span></text:p>
      <text:p text:style-name="P77"><text:span text:style-name="T78">„</text:span><text:span text:style-name="T79">11</text:span><text:span text:style-name="T80">. Registro objektai – įrenginiai.“</text:span><text:span text:style-name="T81"><text:s/></text:span></text:p>
      <text:p text:style-name="P82"><text:span text:style-name="T83">1.2.4</text:span><text:span text:style-name="T84">.<text:s/></text:span><text:span text:style-name="T85">Pakeisti 12.2 papunktį ir jį išdėstyti taip:</text:span></text:p>
      <text:p text:style-name="P86"><text:span text:style-name="T87">„</text:span><text:span text:style-name="T88">12.2</text:span><text:span text:style-name="T89">. įrenginio kategorija ir įrenginio kategorijos parametrai;“.</text:span></text:p>
      <text:p text:style-name="P90"><text:span text:style-name="T91">1.2.5</text:span><text:span text:style-name="T92">.<text:s/></text:span><text:span text:style-name="T93">Pakeisti 12.7 papunktį ir jį išdėstyti taip:</text:span></text:p>
      <text:p text:style-name="P94"><text:span text:style-name="T95">„</text:span><text:span text:style-name="T96">12.7</text:span><text:span text:style-name="T97">. įrenginio savininko duomenys: juridinio asmens pavadinimas, teisinė forma, kodas ir buveinė</text:span><text:span text:style-name="T98">s adresas</text:span><text:span text:style-name="T99"><text:s/>arba fizinio asmens vardas ir pavardė, asmens kodas (gimimo data, jeigu nėra asmens kodo) ir<text:s/></text:span><text:span text:style-name="T100">deklaruotos gyvenamosios vietos adresas</text:span><text:span text:style-name="T101"><text:s/>arba, jei įrenginys yra bendrojo naudojimo objektas ir nuosavybės teise priklauso bendraturčiams, bendraturčių bendrinis pavadinimas „savininkai“ ir atitinkamo namo ar pastato adresas, butų ir (ar) kitų patalpų numeriai; taip pat asmens, atsakingo už įrenginio (bendrojo naudojimo objekto) savininko pareigų, susijusių su šio įrenginio priežiūra, vykdymą, duomenys: juridinio asmens pavadinimas, teisinė forma, kodas ir buveinė</text:span><text:span text:style-name="T102">s adresas</text:span><text:span text:style-name="T103"><text:s/>arba fizinio asmens vardas ir pavardė, asmens kodas (gimimo data, jeigu nėra asmens kodo) ir<text:s/></text:span><text:span text:style-name="T104">deklaruotos gyvenamosios vietos adresas</text:span><text:span text:style-name="T105">;</text:span><text:span text:style-name="T106">“.</text:span></text:p>
      <text:p text:style-name="P107"><text:span text:style-name="T108">1.2.6</text:span><text:span text:style-name="T109">.<text:s/></text:span><text:span text:style-name="T110">Pakeisti 12.8 papunktį ir jį išdėstyti taip:</text:span></text:p>
      <text:p text:style-name="P111"><text:span text:style-name="T112">„</text:span><text:span text:style-name="T113">12.8</text:span><text:span text:style-name="T114">. įrenginio savininko kontaktinis asmuo (vardas ir pavardė, pareigos, telefono ryšio numeris, el. pašto adresas);“.</text:span></text:p>
      <text:p text:style-name="P115"><text:span text:style-name="T116">1.2.7</text:span><text:span text:style-name="T117">.<text:s/></text:span><text:span text:style-name="T118">Pakeisti 12.12 papunktį ir jį išdėstyti taip:</text:span></text:p>
      <text:p text:style-name="P119"><text:span text:style-name="T120">„</text:span><text:span text:style-name="T121">12.12</text:span><text:span text:style-name="T122">. informacija apie įrenginio atitikties patvirtinimą – dokumentą išdavusio juridinio asmens pavadinimas ir buveinės adresas arba fizinio asmens vardas, pavardė ir deklaruotos gyvenamosios vietos</text:span><text:span text:style-name="T123"><text:s/></text:span><text:span text:style-name="T124">adresas, dokumento pavadinimas, numeris, išdavimo data (metai, mėnuo, diena);“.</text:span></text:p>
      <text:p text:style-name="P125"><text:span text:style-name="T126">1.2.8</text:span><text:span text:style-name="T127">.<text:s/></text:span><text:span text:style-name="T128">Pakeisti 12.14 papunktį ir jį išdėstyti taip:</text:span></text:p>
      <text:p text:style-name="P129"><text:span text:style-name="T130">„</text:span><text:span text:style-name="T131">12.14</text:span><text:span text:style-name="T132">. pasirinktos akredituotosios įrenginių techninės būklės tikrinimo įstaigos (toliau – akredituotoji įstaiga) pavadinimas ir kodas, įrenginio techninės būklės tikrinimo sutarties sudarymo data (metai, mėnuo, diena) ir jos nutraukimo data (metai, mėnuo, diena)</text:span><text:span text:style-name="T133">, civilinės atsakomybės<text:s/></text:span><text:span text:style-name="T134">draudimo sutarties sudarymo data (metai, mėnuo, diena), numeris ir metinė draudimo suma;</text:span><text:span text:style-name="T135">“.</text:span></text:p>
      <text:p text:style-name="P136"><text:span text:style-name="T137">1.2.9</text:span><text:span text:style-name="T138">.<text:s/></text:span><text:span text:style-name="T139">Papildyti nauju 12.15 papunkčiu:</text:span></text:p>
      <text:p text:style-name="P140"><text:span text:style-name="T141">„</text:span><text:span text:style-name="T142">12.15</text:span><text:span text:style-name="T143">. asmens, atliekančio nuolatinę įrenginio priežiūrą, duomenys: juridinio asmens pavadinimas, teisinė forma, kodas ir buveinės adresas arba fizinio asmens vardas, pavardė, asmens kodas (gimimo data, jeigu nėra asmens kodo), telefono ryšio numeris, el. pašto adresas ir deklaruotos gyvenamosios vietos adresas; sutarties dėl įrenginio nuolatinės priežiūros sudarymo data (metai, mėnuo, diena),<text:s/></text:span><text:span text:style-name="T144">civilinės atsakomybės<text:s/></text:span><text:span text:style-name="T145">draudimo sutarties sudarymo data (metai, mėnuo, diena), numeris ir metinė draudimo suma;“.</text:span></text:p>
      <text:p text:style-name="P146"><text:span text:style-name="T147">1.2.10</text:span><text:span text:style-name="T148">.<text:s/></text:span><text:span text:style-name="T149">Papildyti nauju 12.16 papunkčiu:</text:span></text:p>
      <text:p text:style-name="P150"><text:span text:style-name="T151">„</text:span><text:span text:style-name="T152">12.16</text:span><text:span text:style-name="T153">. patikrinimo, ar įgyvendinti reikalavimai, taikomi asmens, atliekančio nuolatinę įrenginio priežiūrą, kvalifikacijai arba specialiosioms žinioms ir įgūdžiams, būtiniausiai įrangai, prietaisams ir priemonėms, duomenys (patikrinimo data<text:s/></text:span><text:span text:style-name="T154">(metai, mėnuo, diena) ir patikrinimo atlikimo vietos</text:span><text:span text:style-name="T155"><text:s/></text:span><text:span text:style-name="T156">adresas, patikrinimo, ar įgyvendinti reikalavimai, išvada <text:s/>ir patikrinimą atlikusio (-ių) asmens (-ų) vardas (-ai), pavardė (-ės) ir pareigos);“.</text:span><text:span text:style-name="T157"><text:s/></text:span></text:p>
      <text:p text:style-name="P158"><text:span text:style-name="T159">1.2.11</text:span><text:span text:style-name="T160">.<text:s/></text:span><text:span text:style-name="T161">Buvusius 12.15–12.19 papunkčius laikyti atitinkamai 12.17–12.21 papunkčiais.</text:span></text:p>
      <text:p text:style-name="P162"><text:span text:style-name="T163">1.2.12</text:span><text:span text:style-name="T164">.<text:s/></text:span><text:span text:style-name="T165">Pakeisti 12.18 papunktį ir jį išdėstyti taip:</text:span></text:p>
      <text:p text:style-name="P166"><text:span text:style-name="T167">„</text:span><text:span text:style-name="T168">12.18</text:span><text:span text:style-name="T169">. įrenginio išregistravimo data (metai, mėnuo, diena) ir išregistravimo priežastis pagal Nuostatų 21.4 papunkčio, 25 ar 26 punkto nuostatas arba Nuostatų 23 punkte nurodytų įrenginio išregistravimą patvirtinančių dokumentų duomenys (įrenginio savininko arba jo įgalioto atstovo prašymo išregistruoti įrenginį iš registro data (metai, mėnuo, diena) ir, jeigu taikoma, atliekų perdavimą</text:span><text:span text:style-name="T170"><text:s/></text:span><text:span text:style-name="T171">patvirtinančio<text:s/></text:span><text:span text:style-name="T172">dokumento</text:span><text:span text:style-name="T173"><text:s/>numeris, data (metai, mėnuo, diena) ir šio dokumento sudarytojo duomenys (pavadinimas ir kodas);“.</text:span></text:p>
      <text:p text:style-name="P174"><text:span text:style-name="T175">1.2.13</text:span><text:span text:style-name="T176">.<text:s/></text:span><text:span text:style-name="T177">Pakeisti 12.21 papunktį ir jį išdėstyti taip:</text:span></text:p>
      <text:p text:style-name="P178"><text:span text:style-name="T179">„</text:span><text:span text:style-name="T180">12.21</text:span><text:span text:style-name="T181">. informacija apie numatomą nepertraukiamą laikotarpį, per kurį įrenginys nebus naudojamas (laikotarpio pradžios ir pabaigos</text:span><text:span text:style-name="T182"><text:s/></text:span><text:span text:style-name="T183">metai, mėnuo, diena);“.</text:span></text:p>
      <text:p text:style-name="P184"><text:span text:style-name="T185">1.2.14</text:span><text:span text:style-name="T186">.<text:s/></text:span><text:span text:style-name="T187">Pakeisti 14 punktą ir jį išdėstyti taip:</text:span></text:p>
      <text:p text:style-name="P188"><text:span text:style-name="T189">„</text:span><text:span text:style-name="T190">14</text:span><text:span text:style-name="T191">. Identifikavimo kodo pavyzdys: XX-XX-XXXXX. Pirmoji kodo dalis rodo įrenginio kategoriją, antroji – įrenginio kategorijos parametrus, trečioji – įrenginio registracijos numerį pagal kategorijos parametrus. Pirmoji ir antroji kodo dalys nurodomos pagal registro tvarkytojo nustatytą klasifikacinį įrenginių žymėjimą.“<text:s/></text:span></text:p>
      <text:p text:style-name="P192"><text:span text:style-name="T193">1.2.15</text:span><text:span text:style-name="T194">.<text:s/></text:span><text:span text:style-name="T195">Pakeisti 15.2 papunktį ir jį išdėstyti taip:</text:span></text:p>
      <text:p text:style-name="P196"><text:span text:style-name="T197">„</text:span><text:span text:style-name="T198">15.2</text:span><text:span text:style-name="T199">. akredituotosios įstaigos.“</text:span></text:p>
      <text:p text:style-name="P200"><text:span text:style-name="T201">1.2.16</text:span><text:span text:style-name="T202">.<text:s/></text:span><text:span text:style-name="T203">Pakeisti 16.1 papunktį ir jį išdėstyti taip:</text:span></text:p>
      <text:p text:style-name="P204"><text:span text:style-name="T205">„</text:span><text:span text:style-name="T206">16.1</text:span><text:span text:style-name="T207">. teikti registrui duomenis Nuostatų, įrenginių priežiūros norminių teisės aktų</text:span><text:span text:style-name="T208"><text:s/></text:span><text:span text:style-name="T209">nustatyta tvarka;“.</text:span><text:span text:style-name="T210"><text:s/></text:span></text:p>
      <text:p text:style-name="P211"><text:span text:style-name="T212">1.2.17</text:span><text:span text:style-name="T213">.<text:s/></text:span><text:span text:style-name="T214">Pakeisti 16.2 papunktį ir jį išdėstyti taip:</text:span></text:p>
      <text:p text:style-name="P215"><text:span text:style-name="T216">„</text:span><text:span text:style-name="T217">16.2</text:span><text:span text:style-name="T218">. jeigu registro duomenys pasikeičia arba papildomi, ne vėliau kaip per 14 darbo dienų nuo registro duomenų pasikeitimo arba papildymo dienos pranešti (paštu arba Nuostatų 17 punkte nustatytais būdais) apie tai registro tvarkytojui; duomenis apie įrenginio techninės būklės tikrinimo sutarties nutraukimą ir naujos sudarymą (nurodomos sutarčių nutraukimo ir sudarymo datos (metai, mėnuo, diena) ir akredituotosios įstaigos, su kuria sudaryta nauja sutartis, pavadinimas ir kodas) pateikia akredituotosios įstaigos;“.<text:s/></text:span></text:p>
      <text:p text:style-name="P219"><text:span text:style-name="T220">1.2.18</text:span><text:span text:style-name="T221">.<text:s/></text:span><text:span text:style-name="T222">Pakeisti 17 punktą ir jį išdėstyti taip:</text:span></text:p>
      <text:p text:style-name="P223"><text:span text:style-name="T224">„</text:span><text:span text:style-name="T225">17</text:span><text:span text:style-name="T226">.</text:span><text:span text:style-name="T227"><text:s/>Registruodamas įrenginį,<text:s/></text:span><text:span text:style-name="T228">savininkas arba jo įgaliotas atstovas gali pateikti Nuostatų 17.1 papunktyje nurodytą prašymą ir Nuostatų 17.2‒17.6 papunkčiuose nurodytus dokumentus elektroninių ryšių priemonėmis, jeigu prašymas pasirašytas kvalifikuotu elektroniniu parašu, arba atvykęs į teritorinį registro tvarkytojo skyrių, kartu su prašymu pateikdamas Nuostatų 17.2‒17.6 papunkčiuose nurodytų dokumentų originalus, kurie, padarius skaitmenines jų kopijas, grąžinami pateikėjui. Registro tvarkytojui turi būti pateikta:</text:span></text:p>
      <text:p text:style-name="P229"><text:span text:style-name="T230">17.1</text:span><text:span text:style-name="T231">. prašymas užregistruoti įrenginį: prašyme nurodomi įrenginio savininko ir, jeigu yra, jo kontaktinio asmens duomenys, nurodyti</text:span><text:span text:style-name="T232"><text:s/></text:span><text:span text:style-name="T233">Nuostatų 12.7 ir 12.8 papunkčiuose, informacija apie nuolatinės įrenginio priežiūros organizavimą (nurodoma, ar nuolatinę<text:s/></text:span><text:soft-page-break/><text:span text:style-name="T234">įrenginio priežiūrą atlieka įrenginio savininkas, arba pateikiami Nuostatų 12.15 papunktyje nurodyti duomenys),</text:span><text:span text:style-name="T235"><text:s/></text:span><text:span text:style-name="T236">taip pat, jeigu savininkas numatęs įrenginį naudoti laikinai (trumpiau nei 12 mėnesių), įrenginio laikinojo registravimo galiojimo terminas (metai, mėnuo, diena);<text:s/></text:span></text:p>
      <text:p text:style-name="P237"><text:span text:style-name="T238">17.2</text:span><text:span text:style-name="T239">. dokumentas, patvirtinantis nuosavybės teisę į įrenginį arba teisę valdyti, naudoti įrenginį ir juo disponuoti patikėjimo teise;</text:span></text:p>
      <text:p text:style-name="P240"><text:span text:style-name="T241">17.3</text:span><text:span text:style-name="T242">. sutartis su pasirinkta akredituotąja</text:span><text:span text:style-name="T243"><text:s/></text:span><text:span text:style-name="T244">įstaiga;</text:span></text:p>
      <text:p text:style-name="P245"><text:span text:style-name="T246">17.4</text:span><text:span text:style-name="T247">. įrenginio savininko asmens tapatybę patvirtinantis dokumentas, jeigu įrenginio savininkas yra fizinis asmuo ir pats registruoja įrenginį;</text:span></text:p>
      <text:p text:style-name="P248"><text:span text:style-name="T249">17.5</text:span><text:span text:style-name="T250">. asmens tapatybę patvirtinantis dokumentas ir įgaliojimas veikti savininko vardu, jeigu įrenginį registruoja savininko įgaliotas asmuo;</text:span></text:p>
      <text:p text:style-name="P251"><text:span text:style-name="T252">17.6</text:span><text:span text:style-name="T253">. akredituotosios</text:span><text:span text:style-name="T254"><text:s/></text:span><text:span text:style-name="T255">įstaigos patvirtintas registruojamo įrenginio techninių dokumentų išrašas, kuriame nurodyti Nuostatų 12.2, 12.4, 12.5, 12.6, 12.9–12.14 papunkčiuose išvardyti registro duomenys ir pateikta išvada dėl įrenginio tinkamumo naudoti.“</text:span></text:p>
      <text:p text:style-name="P256"><text:span text:style-name="T257">1.2.19</text:span><text:span text:style-name="T258">.<text:s/></text:span><text:span text:style-name="T259">Pakeisti 21.1 papunktį ir jį išdėstyti taip:</text:span></text:p>
      <text:p text:style-name="P260"><text:span text:style-name="T261">„</text:span><text:span text:style-name="T262">21.1</text:span><text:span text:style-name="T263">. buvęs įrenginio savininkas arba jo įgaliotas atstovas ne vėliau kaip per 14 darbo dienų nuo nuosavybės teisės arba turto patikėjimo teisės į įrenginį perleidimo dienos apie tai informuoja registro tvarkytoją paštu arba Nuostatų 17 punkte nustatytais būdais, kartu pateikdamas nuosavybės teisės arba turto patikėjimo teisės į įrenginį perleidimą patvirtinantį dokumentą;“.</text:span></text:p>
      <text:p text:style-name="P264"><text:span text:style-name="T265">1.2.20</text:span><text:span text:style-name="T266">.<text:s/></text:span><text:span text:style-name="T267">Pakeisti 21.3 papunktį ir jį išdėstyti taip:</text:span></text:p>
      <text:p text:style-name="P268"><text:span text:style-name="T269">„</text:span><text:span text:style-name="T270">21.3</text:span><text:span text:style-name="T271">. registro tvarkytojas patikrina pateiktus (Nuostatų 21.2 papunktyje nurodytus) dokumentus, įrašo į registro duomenų bazę pasikeitusius duomenis ir ne vėliau kaip per 3 darbo dienas nuo duomenų atnaujinimo dienos įteikia savininkui arba jo įgaliotam atstovui asmeniškai, išsiunčia paštu arba elektroninių ryšių priemonėmis pažymą apie įrenginio užregistravimą, kurioje nurodomi nekeičiami (nurodyti Nuostatų 12.1–12.5 ir 12.10 papunkčiuose) ir atnaujinti (nurodyti Nuostatų 12.6, 12.7 ir 12.20 papunkčiuose) registro duomenys;“.</text:span></text:p>
      <text:p text:style-name="P272"><text:span text:style-name="T273">1.2.21</text:span><text:span text:style-name="T274">.<text:s/></text:span><text:span text:style-name="T275">Pakeisti 23.2 papunktį ir jį išdėstyti taip:</text:span></text:p>
      <text:p text:style-name="P276"><text:span text:style-name="T277">„</text:span><text:span text:style-name="T278">23.2</text:span><text:span text:style-name="T279">. įrenginys<text:s/></text:span><text:span text:style-name="T280">kaip atlieka perduotas tokias atliekas turinčiam teisę tvarkyti atliekų tvarkytojui<text:s/></text:span><text:span text:style-name="T281">Lietuvos Respublikos atliekų tvarkymo įstatymo<text:s/></text:span><text:span text:style-name="T282">ir kitų atliekų tvarkymą reglamentuojančių teisės aktų<text:s/></text:span><text:span text:style-name="T283">nustatyta tvarka (kartu su prašymu dėl įrenginio išregistravimo registro tvarkytojui pateikiamas atliekų perdavimą patvirtinantis<text:s/></text:span><text:span text:style-name="T284">dokumentas. Prašymą teikiant<text:s/></text:span><text:span text:style-name="T285">paštu</text:span><text:span text:style-name="T286">, kartu teikiama<text:s/></text:span><text:span text:style-name="T287">atliekų perdavimą patvirtinančio<text:s/></text:span><text:span text:style-name="T288">dokumento kopija.</text:span><text:span text:style-name="T289"><text:s/>Prašymą teikiant<text:s/></text:span><text:span text:style-name="T290">elektroninių ryšių priemonėmis, kartu teikiamas</text:span><text:span text:style-name="T291"><text:s/>elektroninis atliekų perdavimą patvirtinantis dokumentas arba skaitmeninė atliekų perdavimą patvirtinančio dokumento kopija</text:span><text:span text:style-name="T292">.</text:span><text:span text:style-name="T293"><text:s/></text:span><text:span text:style-name="T294">Prašymą teikiant atvykus į registro tvarkytojo teritorinį skyrių, kartu teikiamas<text:s/></text:span><text:span text:style-name="T295">atliekų perdavimą patvirtinančio<text:s/></text:span><text:span text:style-name="T296">dokumento originalas, kuris, padarius šio dokumento skaitmeninę kopiją, grąžinamas pateikėjui,<text:s/></text:span><text:span text:style-name="T297">arba teikiama atliekų perdavimą patvirtinančio dokumento<text:s/></text:span><text:soft-page-break/><text:span text:style-name="T298">kopija, jei atliekos perduotos naudojantis Vieninga gaminių, pakuočių ir atliekų apskaitos informacine sistema</text:span><text:span text:style-name="T299">).“</text:span></text:p>
      <text:p text:style-name="P300"><text:span text:style-name="T301">1.2.22</text:span><text:span text:style-name="T302">.<text:s/></text:span><text:span text:style-name="T303">Pakeisti 24.1.1 papunktį ir jį išdėstyti taip:</text:span></text:p>
      <text:p text:style-name="P304"><text:span text:style-name="T305">„</text:span><text:span text:style-name="T306">24.1.1</text:span><text:span text:style-name="T307">. įrenginio savininkas arba jo įgaliotas atstovas paštu arba Nuostatų 17 punkte nustatytais būdais pateikia Nuostatų 17.1 papunktyje nurodytą prašymą užregistruoti įrenginį ir akredituotosios įstaigos išvadą dėl įrenginio tinkamumo naudoti (prašymą teikiant paštu, kartu teikiama išvados dėl įrenginio tinkamumo naudoti kopija. Prašymą teikiant<text:s/></text:span><text:span text:style-name="T308">elektroninių ryšių priemonėmis, kartu teikiama</text:span><text:span text:style-name="T309"><text:s/>elektroninė išvada dėl įrenginio tinkamumo naudoti arba skaitmeninė išvados dėl įrenginio tinkamumo naudoti kopija. Prašymą teikiant atvykus į registro tvarkytojo teritorinį skyrių, kartu teikiamas išvados originalas, kuris,<text:s/></text:span><text:span text:style-name="T310">padarius šio dokumento skaitmeninę kopiją</text:span><text:span text:style-name="T311">, grąžinamas pateikėjui);“.</text:span></text:p>
      <text:p text:style-name="P312"><text:span text:style-name="T313">1.2.23</text:span><text:span text:style-name="T314">.<text:s/></text:span><text:span text:style-name="T315">Pakeisti 29 punktą ir jį išdėstyti taip:</text:span></text:p>
      <text:p text:style-name="P316"><text:span text:style-name="T317">„</text:span><text:span text:style-name="T318">29</text:span><text:span text:style-name="T319">. Duomenis apie atliktus įrenginių techninės būklės tikrinimus akredituotosios įstaigos pateikia registro tvarkytojo nustatyta tvarka ne vėliau kaip per 7 darbo dienas</text:span><text:span text:style-name="T320"><text:s/></text:span><text:span text:style-name="T321">po to, kai baigiama tikrinti. Teikiami šie duomenys:</text:span></text:p>
      <text:p text:style-name="P322"><text:span text:style-name="T323">29.1</text:span><text:span text:style-name="T324">. techninės būklės tikrinimo tipas;</text:span></text:p>
      <text:p text:style-name="P325"><text:span text:style-name="T326">29.2</text:span><text:span text:style-name="T327">. atlikto techninės būklės tikrinimo data (metai, mėnuo, diena);</text:span></text:p>
      <text:p text:style-name="P328"><text:span text:style-name="T329">29.3</text:span><text:span text:style-name="T330">. eksperto išvada dėl įrenginio techninės būklės ir papildomos saugaus naudojimo sąlygos (jeigu nustatytos);</text:span></text:p>
      <text:p text:style-name="P331"><text:span text:style-name="T332">29.4</text:span><text:span text:style-name="T333">. duomenys apie nuolatinės įrenginio priežiūros organizavimą: įrašoma „savininkas“, jeigu nuolatinę įrenginio priežiūrą atlieka įrenginio savininkas, arba pateikiami Nuostatų 12.15 papunktyje nurodyti duomenys ir, jeigu taikytina, energetikos įrenginių eksploatavimo veiklos atestato numeris ir išdavimo data (metai, mėnuo, diena);<text:s/></text:span></text:p>
      <text:p text:style-name="P334"><text:span text:style-name="T335">29.5</text:span><text:span text:style-name="T336">. artimiausio techninės būklės tikrinimo data (metai, mėnuo, diena);<text:s/></text:span></text:p>
      <text:p text:style-name="P337"><text:span text:style-name="T338">29.6</text:span><text:span text:style-name="T339">. jeigu artimiausio techninės būklės tikrinimo data keičiama, nustatyta nauja tikrinimo data (metai, mėnuo, diena; nurodomos datos keitimo priežastys);</text:span></text:p>
      <text:p text:style-name="P340"><text:span text:style-name="T341">29.7</text:span><text:span text:style-name="T342">. eksperto, tikrinusio techninę būklę, vardas, pavardė arba identifikavimo numeris, kurį suteikia akredituotoji įstaiga.“</text:span><text:span text:style-name="T343"><text:s/></text:span></text:p>
      <text:p text:style-name="P344"><text:span text:style-name="T345">1.2.24</text:span><text:span text:style-name="T346">.<text:s/></text:span><text:span text:style-name="T347">Pakeisti 37 punktą ir jį išdėstyti taip:</text:span></text:p>
      <text:p text:style-name="P348"><text:span text:style-name="T349">„</text:span><text:span text:style-name="T350">37</text:span><text:span text:style-name="T351">. Registro objektui apibūdinti naudojami Juridinių asmenų registro duomenys (pavadinimas, teisinė forma, kodas, buveinė</text:span><text:span text:style-name="T352">s adresas</text:span><text:span text:style-name="T353">) ir Lietuvos Respublikos gyventojų registro duomenys (vardas ir pavardė, asmens kodas (gimimo data, jeigu nėra asmens kodo), deklaruotos gyvenamosios vietos adresas), gaunami automatiniu būdu.“</text:span></text:p>
      <text:p text:style-name="P354"><text:span text:style-name="T355">1.2.25</text:span><text:span text:style-name="T356">.<text:s/></text:span><text:span text:style-name="T357">Pakeisti 42.2 papunktį ir jį išdėstyti taip:</text:span></text:p>
      <text:p text:style-name="P358"><text:span text:style-name="T359">„</text:span><text:span text:style-name="T360">42.2</text:span><text:span text:style-name="T361">. akredituotosios įstaigos sudaro su registro tvarkytoju registro duomenų teikimo sutartį ir registro duomenis apie įrenginius, su kurių savininkais sudarytos techninės būklės tikrinimo sutartys, gauna registro duomenų teikimo sutartyje nustatyta tvarka; kitų registro objektų duomenis akredituotosios</text:span><text:span text:style-name="T362"><text:s/></text:span><text:span text:style-name="T363">įstaigos gauna pateikusios prašymą, kaip nurodyta Nuostatų 42.4 papunktyje;“.</text:span></text:p>
      <text:p text:style-name="P364"><text:span text:style-name="T365">2</text:span><text:span text:style-name="T366">. Nustatyti, kad</text:span><text:span text:style-name="T367"><text:s/>degalinėse</text:span><text:span text:style-name="T368"><text:s/>degalams saugoti naudojamų<text:s/></text:span><text:span text:style-name="T369">50 kub. metrų</text:span><text:span text:style-name="T370"><text:s/>ir mažesnio tūrio talpyklų</text:span><text:span text:style-name="T371"><text:s/>savininkai<text:s/></text:span><text:span text:style-name="T372">Potencialiai pavojingų įrenginių valstybės registro nuostatų</text:span><text:span text:style-name="T373"><text:s/>nustatyta tvarka turi pateikti prašymą užregistruoti šias talpyklas<text:s/></text:span><text:span text:style-name="T374">Potencialiai pavojingų įrenginių valstybės registre</text:span><text:span text:style-name="T375"><text:s/>iki 2020 m. rugsėjo 30<text:s/></text:span><text:span text:style-name="T376">d.</text:span></text:p>
      <text:p text:style-name="P377"><text:span text:style-name="T378">3</text:span><text:span text:style-name="T379">. Šis nutarimas įsigalioja 2020 m. gegužės 1 d.</text:span></text:p>
      <text:p text:style-name="P380"/>
      <text:p text:style-name="P381"/>
      <text:p text:style-name="P382"/>
      <text:p text:style-name="P383"><text:span text:style-name="T384">Ministras Pirmininkas</text:span><text:span text:style-name="T385"><text:tab/></text:span><text:span text:style-name="T386">Saulius Skvernelis</text:span></text:p>
      <text:p text:style-name="P387"/>
      <text:p text:style-name="P388"/>
      <text:p text:style-name="P389"/>
      <text:p text:style-name="P390"><text:span text:style-name="T391">Socialinės apsaugos ir darbo ministras</text:span><text:span text:style-name="T392"><text:tab/></text:span><text:span text:style-name="T39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21:40:00Z</meta:creation-date>
    <dc:date>2020-04-30T21:40:00Z</dc:date>
    <meta:print-date>2017-06-01T05:28:00Z</meta:print-date>
    <meta:template xlink:href="Normal.dotm" xlink:type="simple"/>
    <meta:editing-cycles>2</meta:editing-cycles>
    <meta:editing-duration>PT0S</meta:editing-duration>
    <meta:document-statistic meta:page-count="6" meta:paragraph-count="361" meta:word-count="1585" meta:character-count="14102" meta:row-count="858" meta:non-whitespace-character-count="12878"/>
  </office:meta>
</office:document-meta>
</file>