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style:font-name-asian="SimSun"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SimSun"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/>
    </style:style>
    <style:style style:name="P20" style:parent-style-name="Normal" style:family="paragraph">
      <style:text-properties style:font-name-asian="SimSun"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3.2701in"/>
        </style:tab-stops>
      </style:paragraph-properties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P35" style:parent-style-name="Normal" style:family="paragraph">
      <style:paragraph-properties fo:text-align="center"/>
      <style:text-properties style:font-name-asian="SimSun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SimSun" fo:font-size="11pt" style:font-size-asian="11pt" fo:language="en" fo:country="US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P46" style:parent-style-name="Normal" style:family="paragraph">
      <style:paragraph-properties fo:text-align="justify" fo:margin-left="0.8409in">
        <style:tab-stops>
          <style:tab-stop style:type="left" style:position="-0.1513in"/>
        </style:tab-stops>
      </style:paragraph-properties>
      <style:text-properties style:font-name-asian="SimSun" style:font-size-complex="12pt"/>
    </style:style>
    <style:style style:name="TableColumn48" style:family="table-column">
      <style:table-column-properties style:column-width="1.1861in"/>
    </style:style>
    <style:style style:name="TableColumn49" style:family="table-column">
      <style:table-column-properties style:column-width="3.3416in"/>
    </style:style>
    <style:style style:name="TableColumn50" style:family="table-column">
      <style:table-column-properties style:column-width="1.0208in"/>
    </style:style>
    <style:style style:name="TableColumn51" style:family="table-column">
      <style:table-column-properties style:column-width="1.1368in"/>
    </style:style>
    <style:style style:name="Table47" style:family="table">
      <style:table-properties style:width="6.6854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SimSu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-asian="SimSun" style:font-size-complex="12pt"/>
    </style:style>
    <style:style style:name="T68" style:parent-style-name="DefaultParagraphFont" style:family="text">
      <style:text-properties style:font-name-asian="SimSu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-asian="SimSu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SimSun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SimSu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SimSu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-asian="SimSu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SimSu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SimSu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asian="SimSu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asian="SimSu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SimSun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SimSun" style:font-size-complex="12pt"/>
    </style:style>
    <style:style style:name="T94" style:parent-style-name="DefaultParagraphFont" style:family="text">
      <style:text-properties style:font-name-asian="SimSun" style:font-size-complex="12pt"/>
    </style:style>
    <style:style style:name="T95" style:parent-style-name="DefaultParagraphFont" style:family="text">
      <style:text-properties style:font-name-asian="SimSun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T99" style:parent-style-name="DefaultParagraphFont" style:family="text">
      <style:text-properties style:font-name-asian="SimSun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asian="SimSun" style:font-size-complex="12pt"/>
    </style:style>
    <style:style style:name="T102" style:parent-style-name="DefaultParagraphFont" style:family="text">
      <style:text-properties style:font-name-asian="SimSun" style:font-size-complex="12pt"/>
    </style:style>
    <style:style style:name="T103" style:parent-style-name="DefaultParagraphFont" style:family="text">
      <style:text-properties style:font-name-asian="SimSun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108" style:parent-style-name="Normal" style:family="paragraph">
      <style:text-properties style:font-name-asian="SimSun" style:font-size-complex="12pt"/>
    </style:style>
    <style:style style:name="T109" style:parent-style-name="DefaultParagraphFont" style:family="text">
      <style:text-properties style:font-name-asian="SimSun" style:font-size-complex="12pt"/>
    </style:style>
    <style:style style:name="T110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SimSun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<text:s/></text:p>
            <text:p text:style-name="P19">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SUTIKIMO PERIMTI VALSTYBĖS ILGALAIKĮ IR TRUMPALAIKĮ TURTĄ, ESANTĮ RESPUBLIKOS G. 32, TELŠIŲ M., TELŠIŲ</text:span><text:span text:style-name="T28"><text:s/>RAJONO SAVIVALDYBĖS NUOSAVYBĖN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6 m. birželio 25 d. Nr. T1-212</text:p>
            <text:p text:style-name="P35">Telšiai</text:p>
          </table:table-cell>
        </table:table-row>
      </table:table>
      <text:section text:name="Sect1" text:style-name="S1">
        <text:p text:style-name="P36"/>
        <text:p text:style-name="P37"/>
        <text:p text:style-name="P38"><text:span text:style-name="T39">Vadovaudamasi Lietuvos Respublikos vietos savivaldos įstatymo 15 straipsnio 2 dalies 20 punktu, Lietuvos Respublikos<text:s/></text:span><text:span text:style-name="T40">valstybės ir savivaldybių turto valdymo, naudojimo ir disponavimo juo įstatymo 6 straipsnio 2 punktu, 19 straipsnio 1 dalies 4 punktu, atsižvelgdama į akcinės bendrovės Turto banko 2026 m. birželio 3 d. raštą Nr. (15.15 Mr) SD-7560 „Dėl turto perdavimo sav</text:span><text:span text:style-name="T41">ivaldybės nuosavybėn“, Telšių rajono savivaldybės taryba n u s p r e n d ž i a:</text:span></text:p>
        <text:p text:style-name="P42"><text:span text:style-name="T43">1</text:span><text:span text:style-name="T44">. Sutikti perimti Telšių rajono savivaldybės (toliau – Savivaldybė) nuosavybėn valstybei nuosavybės teise priklausantį ir šiuo metu akcinės bendrovės Turto banko patikėjimo<text:s/></text:span><text:span text:style-name="T45">teise valdomą ilgalaikį ir trumpalaikį turtą, esantį Telšių m., Respublikos g. 32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Turto rūšis</text:p>
            </table:table-cell>
            <table:table-cell table:style-name="TableCell55">
              <text:p text:style-name="P56">Pavadinimas</text:p>
            </table:table-cell>
            <table:table-cell table:style-name="TableCell57">
              <text:p text:style-name="P58">Inventorinis Nr.</text:p>
            </table:table-cell>
            <table:table-cell table:style-name="TableCell59">
              <text:p text:style-name="P60">Likutinė vertė Eur</text:p>
              <text:p text:style-name="P61"><text:span text:style-name="T62">2026-05-31</text:span></text:p>
            </table:table-cell>
          </table:table-row>
          <table:table-row table:style-name="TableRow63">
            <table:table-cell table:style-name="TableCell64">
              <text:p text:style-name="P65">Trumpalaikis turtas</text:p>
            </table:table-cell>
            <table:table-cell table:style-name="TableCell66">
              <text:p text:style-name="Normal"><text:span text:style-name="T67">GREE oro kondicionierius (sieninis), vidinis blokas GWH09AGAXBK6DNA1B/I, galia -</text:span><text:span text:style-name="T68"><text:s/>2,5/2,8 kW</text:span></text:p>
            </table:table-cell>
            <table:table-cell table:style-name="TableCell69">
              <text:p text:style-name="Normal"><text:span text:style-name="T70">I220002060</text:span></text:p>
            </table:table-cell>
            <table:table-cell table:style-name="TableCell71">
              <text:p text:style-name="P72">0,00</text:p>
            </table:table-cell>
          </table:table-row>
          <text:soft-page-break/>
          <table:table-row table:style-name="TableRow73">
            <table:table-cell table:style-name="TableCell74">
              <text:p text:style-name="P75">Ilgalaikis turtas</text:p>
            </table:table-cell>
            <table:table-cell table:style-name="TableCell76">
              <text:p text:style-name="P77">GREE oro kondicionierius, išorinis blokas GWH09AGAXBK6DNA1B/O, galia 2,5/2,8 kW</text:p>
            </table:table-cell>
            <table:table-cell table:style-name="TableCell78">
              <text:p text:style-name="Normal"><text:span text:style-name="T79">IM0004240</text:span></text:p>
            </table:table-cell>
            <table:table-cell table:style-name="TableCell80">
              <text:p text:style-name="P81">537,84</text:p>
            </table:table-cell>
          </table:table-row>
          <table:table-row table:style-name="TableRow82">
            <table:table-cell table:style-name="TableCell83">
              <text:p text:style-name="P84">Ilgalaikis turtas</text:p>
            </table:table-cell>
            <table:table-cell table:style-name="TableCell85">
              <text:p text:style-name="Normal"><text:span text:style-name="T86">Kondicionieriaus „Multi-Split“ Inverter, vidinis sieninis blokas</text:span></text:p>
            </table:table-cell>
            <table:table-cell table:style-name="TableCell87">
              <text:p text:style-name="Normal"><text:span text:style-name="T88">IM0001347</text:span></text:p>
            </table:table-cell>
            <table:table-cell table:style-name="TableCell89">
              <text:p text:style-name="P90">288,25</text:p>
            </table:table-cell>
          </table:table-row>
        </table:table>
        <text:p text:style-name="P91"/>
        <text:p text:style-name="P92"><text:span text:style-name="T93">2</text:span><text:span text:style-name="T94">.<text:s/></text:span><text:span text:style-name="T95">Perduoti sprendimo 1 punkte nurodytą turtą, jį perėmus Savivaldybės nuosavybėn, valdyti, naudoti ir disponuoti juo patikėjimo teise Savivaldybės administracijai.</text:span></text:p>
        <text:p text:style-name="P96"><text:span text:style-name="T97">3</text:span><text:span text:style-name="T98">. Nustatyti, kad Savivaldybės nuosavybėn perduotas turtas bus naudojamas Lietuvos<text:s/></text:span><text:span text:style-name="T99">Respublikos vietos savivaldos įstatymo 6 straipsnio 3, 5, 8, 13, 21, 26, 28 dalyse numatytoms savarankiškosioms funkcijoms įgyvendinti.</text:span></text:p>
        <text:p text:style-name="P100"><text:span text:style-name="T101">4</text:span><text:span text:style-name="T102">. Įgalioti Savivaldybės administracijos direktorių pasirašyti sprendimo 1 punkte nurodyto turto priėmimo ir perdavi</text:span><text:span text:style-name="T103">mo aktus.</text:span></text:p>
        <text:p text:style-name="P104"/>
        <text:p text:style-name="P105">Savivaldybės meras <text:s text:c="104"/>Tomas Katkus</text:p>
        <text:p text:style-name="P106"/>
        <text:p text:style-name="P107"/>
        <text:p text:style-name="P108"/>
        <text:p text:style-name="Normal"><text:span text:style-name="T109">Jolanta Vasiliauskienė, tel. (0 444) 22 365, el. p.<text:s/></text:span><text:span text:style-name="T110">jolanta.vasiliauskiene@telsiai.lt</text:span><text:span text:style-name="T111">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SimSun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asian="SimSun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SimSun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SimSun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SimSun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11:20:00Z</meta:creation-date>
    <dc:date>2026-07-01T11:20:00Z</dc:date>
    <meta:print-date>2026-06-08T10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65" meta:character-count="2117" meta:row-count="125" meta:non-whitespace-character-count="1889"/>
  </office:meta>
</office:document-meta>
</file>