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P43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79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8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81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margin-bottom="0.1388in" fo:line-height="115%" fo:margin-right="-0.0993in"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VEDIMO<text:s/></text:span><text:span text:style-name="T10">UŽDAR</text:span><text:span text:style-name="T11">AJAI</text:span><text:span text:style-name="T12"><text:s/>AKCIN</text:span><text:span text:style-name="T13">EI</text:span><text:span text:style-name="T14"><text:s/>BENDROV</text:span><text:span text:style-name="T15">EI</text:span><text:span text:style-name="T16"><text:s/>„PAKRUOJO<text:s/></text:span><text:span text:style-name="T17">ŠILUMA“ T</text:span><text:span text:style-name="T18">EIK</text:span><text:span text:style-name="T19">TI</text:span><text:span text:style-name="T20"><text:s/></text:span><text:span text:style-name="T21">ŠILUMOS TIEKIMO</text:span><text:span text:style-name="T22"><text:s/></text:span><text:span text:style-name="T23">PASLAUG</text:span><text:span text:style-name="T24">AS</text:span><text:span text:style-name="T25"><text:s/>PAKRUOJO R. ŽEIMELIO GIMNAZIJAI</text:span></text:p>
      <text:p text:style-name="P26"/>
      <text:p text:style-name="P27">2020 m.<text:s/>birželio<text:s/>25<text:s/>d. Nr. T-188</text:p>
      <text:p text:style-name="P28">Pakruojis</text:p>
      <text:p text:style-name="P29"/>
      <text:p text:style-name="P30"><text:span text:style-name="T31">Vadovaudamasi Lietuvos Respublikos vietos savivaldos įstatymo 6 straipsnio 3</text:span><text:span text:style-name="T32">0</text:span><text:span text:style-name="T33"><text:s/>punktu, 8 straipsnio 1 ir 5 dalimis, 9 straipsnio 1 dalimi, 2 dalies 1 punktu, Lietuvos Respublikos viešųjų pirkimų įstatymo 10 straipsnio 1 ir 2 dalimis,<text:s/></text:span>Lietuvos Respublikos šilumos ūkio įstatymo 9 straipsniu,<text:s/><text:span text:style-name="T34">Pakruojo rajono savivaldybės tarybos 2013 m. gruodžio 19 d. sprendimu Nr. T-319 „Dėl Pakruojo rajono savivaldybės vardu sudaromų sutarčių pasirašymo tvarkos aprašo patvirtinimo“ patvirtinto Pakruojo rajono savivaldybės vardu sudaromų sutarčių pasirašymo tvarkos aprašo 11 punktu</text:span><text:span text:style-name="T35">,<text:s/></text:span>atsižvelgdama į<text:s/><text:span text:style-name="T36">Pakruojo r. Žeimelio gimnazijos 2020 m. birželio 10 d. raštą Nr. S-54-(1.11.) „Dėl Pakruojo rajono savivaldybės turto perdavimo valdyti, naudoti ir disponuoti juo patikėjimo teise“,</text:span><text:s/><text:span text:style-name="T37">siekdama užtikrinti<text:s/></text:span><text:span text:style-name="T38">šilumos tiekimo<text:s/></text:span><text:span text:style-name="T39">Pakruojo r. Žeimelio gimnazijoje paslaugų<text:s/></text:span><text:span text:style-name="T40">teikimą</text:span><text:span text:style-name="T41">, <text:s/>Pakruojo rajono savivaldybės taryba<text:s/></text:span><text:span text:style-name="T42">nusprendžia:</text:span></text:p>
      <text:p text:style-name="P43"><text:span text:style-name="T44">1.<text:s/></text:span><text:span text:style-name="T45">Pavesti Uždarajai akcinei bendrovei „Pakruojo<text:s/></text:span><text:span text:style-name="T46">šiluma</text:span><text:span text:style-name="T47">“ (toliau – bendrovė)</text:span><text:span text:style-name="T48"><text:s/></text:span><text:span text:style-name="T49">teikti<text:s/></text:span><text:span text:style-name="T50">šilumos tiekimo</text:span><text:span text:style-name="T51"><text:s/>paslaugas</text:span><text:span text:style-name="T52"><text:s/>Pakruojo r. Žeimelio gimnazijai</text:span><text:span text:style-name="T53">.<text:s/></text:span></text:p>
      <text:p text:style-name="P54"><text:span text:style-name="T55"><text:tab/>2. Pirkti</text:span><text:span text:style-name="T56"><text:s/></text:span><text:span text:style-name="T57">bendrovės</text:span><text:span text:style-name="T58"><text:s/></text:span><text:span text:style-name="T59">teikiamas<text:s/></text:span><text:span text:style-name="T60">šilumos tiekimo</text:span><text:span text:style-name="T61"><text:s/>paslaugas</text:span><text:span text:style-name="T62"><text:s/></text:span><text:span text:style-name="T63">sudarius su bendrove vidaus sandorį nuo 2020 m.<text:s/></text:span><text:span text:style-name="T64">rugpjūčio</text:span><text:span text:style-name="T65"><text:s/></text:span><text:span text:style-name="T66">1</text:span><text:span text:style-name="T67"><text:s/>d.<text:s/></text:span></text:p>
      <text:p text:style-name="P68"><text:span text:style-name="T69">3.<text:s/></text:span><text:span text:style-name="T70">Pavesti Pakruojo rajono savivaldybės administracijai</text:span><text:span text:style-name="T71"><text:s/></text:span><text:span text:style-name="T72">parengti ir pasirašyti<text:s/></text:span><text:span text:style-name="T73">su bendrove<text:s/></text:span><text:span text:style-name="T74">teikiamų paslaugų sutartį, kurios galiojimo terminas 15 (penkiolika) metų</text:span><text:span text:style-name="T75">.</text:span></text:p>
      <text:p text:style-name="P76"><text:span text:style-name="T77"><text:tab/></text:span><text:span text:style-name="T78">Šis sprendimas gali būti skundžiamas Lietuvos Respublikos administracinių bylų teisenos įstatymo nustatyta tvarka.</text:span></text:p>
      <text:p text:style-name="P79"/>
      <text:p text:style-name="P80">Savivaldybės meras<text:tab/><text:tab/><text:tab/><text:tab/><text:tab/><text:s text:c="6"/>Saulius Margis<text:tab/><text:tab/><text:tab/><text:s text:c="6"/></text:p>
      <text:p text:style-name="P81"/>
      <text:p text:style-name="P82"><text:s text:c="83"/></text:p>
      <text:p text:style-name="Normal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odyTextIndent3" style:display-name="Body Text Indent 3" style:family="paragraph" style:parent-style-name="Normal">
      <style:paragraph-properties fo:text-indent="0.3937in"/>
      <style:text-properties style:font-name="Times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30T22:26:00Z</meta:creation-date>
    <dc:date>2020-06-30T22:26:00Z</dc:date>
    <meta:print-date>2020-02-26T09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4" meta:character-count="1800" meta:row-count="37" meta:non-whitespace-character-count="1579"/>
  </office:meta>
</office:document-meta>
</file>