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size-complex="12pt" fo:language="en" fo:country="GB" style:language-asian="ar" style:country-asian="SA"/>
    </style:style>
    <style:style style:name="P12" style:parent-style-name="Normal" style:family="paragraph">
      <style:text-properties fo:font-size="6pt" style:font-size-asian="6pt" style:font-size-complex="6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7"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8"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fo:margin-right="-0.0013in">
        <style:tab-stops>
          <style:tab-stop style:type="left" style:position="6.2986in"/>
        </style:tab-stops>
      </style:paragraph-properties>
      <style:text-properties fo:letter-spacing="0.0277in" style:font-size-complex="12pt" style:language-asian="ar" style:country-asian="SA" fo:hyphenate="false"/>
    </style:style>
    <style:style style:name="P20" style:parent-style-name="Normal" style:family="paragraph">
      <style:paragraph-properties fo:text-align="center"/>
      <style:text-properties style:font-size-complex="12pt" fo:language="en" fo:country="GB" style:language-asian="ar" style:country-asian="SA" fo:hyphenate="false"/>
    </style:style>
    <style:style style:name="P21" style:parent-style-name="Normal" style:family="paragraph">
      <style:paragraph-properties fo:text-align="center"/>
      <style:text-properties style:font-size-complex="12pt" fo:language="en" fo:country="GB" style:language-asian="ar" style:country-asian="SA" fo:hyphenate="false"/>
    </style:style>
    <style:style style:name="P22" style:parent-style-name="Normal" style:family="paragraph">
      <style:paragraph-properties fo:line-height="150%"/>
      <style:text-properties style:font-size-complex="12pt" style:language-asian="ar" style:country-asian="SA"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416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fo:hyphenate="false"/>
    </style:style>
    <style:style style:name="P97" style:parent-style-name="Normal" style:family="paragraph">
      <style:text-properties fo:hyphenate="false"/>
    </style:style>
    <style:style style:name="P98" style:parent-style-name="Normal" style:family="paragraph">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48611in" svg:height="0.5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OJI RINKIMŲ KOMISIJA</text:p>
      <text:p text:style-name="P15"/>
      <text:p text:style-name="P16"/>
      <text:p text:style-name="P17">SpREndimas</text:p>
      <text:p text:style-name="P18">DĖL BIRŠTONO, JURBARKO RAJONO, KAIŠIADORIŲ RAJONO, PAKRUOJO RAJONO, PALANGOS MIESTO, PASVALIO RAJONO IR PRIENŲ RAJONO SAVIVALDYBIŲ TARYBŲ NARIŲ ĮGALIOJIMŲ NUTRŪKIMO PRIEŠ TERMINĄ IR ŠIŲ SAVIVALDYBIŲ TARYBŲ NARIŲ MANDATŲ NAUJIEMS SAVIVALDYBIŲ TARYBŲ NARIAMS PRIPAŽINIMO</text:p>
      <text:p text:style-name="P19"/>
      <text:p text:style-name="P20">2019 m. balandžio 25 d. Nr. Sp-237</text:p>
      <text:p text:style-name="P21">Vilnius</text:p>
      <text:p text:style-name="P22"/>
      <text:p text:style-name="P23"><text:span text:style-name="T24">Lietuvos Respublikos vyriausioji rinkimų komisija, vadovaudamasi Lietuvos Respublikos savivaldybių tarybų rinkimų įstatymo (toliau – Įstatymas) 88 straipsnio 1 dalies 2 punktu ir 89 straipsnio 1 dalimi,<text:s/></text:span><text:span text:style-name="T25">nusprendži</text:span><text:span text:style-name="T26">a:</text:span></text:p>
      <text:p text:style-name="P27"><text:span text:style-name="T28">1</text:span><text:span text:style-name="T29">. Patenkinti savivaldybių tarybų narių rašytinius prašymus atsistatydinti ir pripažinti tarybų narių įgaliojimus nutrūkusiais prieš terminą pagal Įstatymo 88 straipsnio 1 dalies 2 punktą:</text:span></text:p>
      <text:p text:style-name="P30"><text:span text:style-name="T31">1.1</text:span><text:span text:style-name="T32">. Povilo BALČIŪNO – Pasvalio rajono savivaldybės tarybos nario, išrinkto pagal Tėvynės sąjungos-Lietuvos krikščionių demokratų iškeltų kandidatų sąrašą;</text:span></text:p>
      <text:p text:style-name="P33"><text:span text:style-name="T34">1.2</text:span><text:span text:style-name="T35">. Ilonos GELAŽNIKIENĖS – Pakruojo rajono savivaldybės tarybos narės, išrinktos pagal Lietuvos socialdemokratų partijos iškeltų kandidatų sąrašą;</text:span></text:p>
      <text:p text:style-name="P36"><text:span text:style-name="T37">1.3</text:span><text:span text:style-name="T38">. Akvilės KILIJONIENĖS – Palangos miesto savivaldybės tarybos narės, išrinktos pagal Tėvynės sąjungos-Lietuvos krikščionių demokratų išrinktų kandidatų sąrašą;</text:span></text:p>
      <text:p text:style-name="P39"><text:span text:style-name="T40">1.4</text:span><text:span text:style-name="T41">. Česlovo NEVIEROS – Kaišiadorių rajono savivaldybės tarybos nario, išrinkto pagal visuomeninio rinkimų komiteto „Vardan Kaišiadorių krašto“ iškeltų kandidatų sąrašą;</text:span></text:p>
      <text:p text:style-name="P42"><text:span text:style-name="T43">1.5</text:span><text:span text:style-name="T44">. Vidos REKEŠIENĖS – Jurbarko rajono savivaldybės tarybos narės, išrinktos pagal Lietuvos socialdemokratų partijos kandidatų sąrašą;</text:span></text:p>
      <text:p text:style-name="P45"><text:span text:style-name="T46">1.6</text:span><text:span text:style-name="T47">. Valentino Vinco REVUCKO – Birštono savivaldybės tarybos nario, išrinkto pagal Lietuvos socialdemokratų partijos iškeltų kandidatų sąrašą;</text:span></text:p>
      <text:p text:style-name="P48"><text:span text:style-name="T49">1.7</text:span><text:span text:style-name="T50">. Gintaro ŠURNOS – Pakruojo rajono savivaldybės tarybos nario, išrinkto pagal Lietuvos Respublikos liberalų sąjūdžio iškeltų kandidatų sąrašą;</text:span></text:p>
      <text:p text:style-name="P51"><text:span text:style-name="T52">1.8</text:span><text:span text:style-name="T53">. Jūratės ZAILSKIENĖS – Prienų rajono savivaldybės tarybos narės, išrinktos pagal Lietuvos socialdemokratų partijos iškeltų kandidatų sąrašą;</text:span></text:p>
      <text:p text:style-name="P54"><text:span text:style-name="T55">1.9</text:span><text:span text:style-name="T56">. Prano ŽEIMIO – Palangos miesto savivaldybės tarybos nario, išrinkto pagal Tėvynės sąjungos-Lietuvos krikščionių demokratų iškeltų kandidatų sąrašą.</text:span></text:p>
      <text:p text:style-name="P57"><text:span text:style-name="T58">2</text:span><text:span text:style-name="T59">. Pripažinti negaliojančiais šio sprendimo 1 punkte nurodytų savivaldybių tarybų narių pažymėjimus Nr. 193403, Nr. 193007, Nr. 193107, Nr. 191318, Nr. 191217, Nr. 190510, Nr. 193024, Nr. 193625 ir Nr. 193118.</text:span></text:p>
      <text:p text:style-name="P60"><text:span text:style-name="T61">3</text:span><text:span text:style-name="T62">. Pripažinti, kad, savivaldybių tarybose atsiradus laisvoms vietoms,</text:span><text:span text:style-name="T63"><text:s/></text:span><text:span text:style-name="T64">savivaldybių tarybų nariais tampa kandidatų sąrašų, pagal kuriuos buvo išrinkti nebesantys tarybų nariai, pirmieji tarybų narių mandatų negavę kandidatai:</text:span></text:p>
      <text:p text:style-name="P65"><text:span text:style-name="T66">3.1</text:span><text:span text:style-name="T67">. Kristina JUSTINAVIČIENĖ – Birštono savivaldybės tarybos narė, išrinkta pagal Lietuvos socialdemokratų partijos iškeltų kandidatų sąrašą;</text:span></text:p>
      <text:p text:style-name="P68"><text:span text:style-name="T69">3.2</text:span><text:span text:style-name="T70">. Austėja LIPSKYTĖ – Pakruojo rajono savivaldybės tarybos narė, išrinkta pagal Lietuvos socialdemokratų partijos iškeltų kandidatų sąrašą;</text:span></text:p>
      <text:p text:style-name="P71"><text:span text:style-name="T72">3.3</text:span><text:span text:style-name="T73">. Kęstutis MALINAUSKAS – Pakruojo rajono savivaldybės tarybos narys, išrinktas pagal Lietuvos Respublikos liberalų sąjūdžio iškeltų kandidatų sąrašą;</text:span></text:p>
      <text:p text:style-name="P74"><text:span text:style-name="T75">3.4</text:span><text:span text:style-name="T76">. Vaidas ŠIMAITIS – Palangos miesto savivaldybės tarybos narys, išrinktas pagal</text:span><text:span text:style-name="T77"><text:s/></text:span><text:span text:style-name="T78">Tėvynės sąjungos-Lietuvos krikščionių demokratų iškeltų kandidatų sąrašą;</text:span></text:p>
      <text:p text:style-name="P79"><text:span text:style-name="T80">3.5</text:span><text:span text:style-name="T81">. Aivaras ŠLEKYS – Jurbarko rajono savivaldybės tarybos narys, išrinktas pagal Lietuvos socialdemokratų partijos iškeltų kandidatų sąrašą;</text:span></text:p>
      <text:p text:style-name="P82"><text:span text:style-name="T83">3.6</text:span><text:span text:style-name="T84">. Simona VAICEKAUSKAITĖ-ŠALČĖ – Prienų rajono savivaldybės tarybos narė, išrinkta pagal Lietuvos socialdemokratų partijos iškeltų kandidatų sąrašą;</text:span></text:p>
      <text:p text:style-name="P85"><text:span text:style-name="T86">3.7</text:span><text:span text:style-name="T87">. Šarūnas VARNA – Pasvalio rajono savivaldybės tarybos narys, išrinktas pagal</text:span><text:span text:style-name="T88"><text:s/></text:span><text:span text:style-name="T89">Tėvynės sąjungos-Lietuvos krikščionių demokratų iškeltų kandidatų sąrašą;</text:span></text:p>
      <text:p text:style-name="P90"><text:span text:style-name="T91">3.8</text:span><text:span text:style-name="T92">. Valdas ŽUKAUSKAS – Kaišiadorių rajono savivaldybės tarybos narys, išrinktas pagal visuomeninio rinkimų komiteto „Vardan Kaišiadorių krašto“ iškeltų kandidatų sąrašą;</text:span></text:p>
      <text:p text:style-name="P93"><text:span text:style-name="T94">3.9</text:span><text:span text:style-name="T95">. Vladas ŽULKUS – Palangos miesto savivaldybės tarybos narys, išrinktas pagal Tėvynės sąjungos-Lietuvos krikščionių demokratų iškeltų kandidatų sąrašą.</text:span></text:p>
      <text:p text:style-name="P96"/>
      <text:p text:style-name="P97"/>
      <text:p text:style-name="P98"><text:span text:style-name="T99">Pirmininkė</text:span><text:span text:style-name="T100"><text:tab/></text:span><text:span text:style-name="T101"><text:tab/></text:span><text:span text:style-name="T102"><text:tab/></text:span><text:span text:style-name="T103"><text:tab/></text:span><text:span text:style-name="T104"><text:tab/><text:s text:c="21"/>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user</dc:creator>
    <meta:creation-date>2019-04-29T06:33:00Z</meta:creation-date>
    <dc:date>2019-04-29T06:33:00Z</dc:date>
    <meta:print-date>2019-04-25T06:08:00Z</meta:print-date>
    <meta:template xlink:href="Normal.dotm" xlink:type="simple"/>
    <meta:editing-cycles>2</meta:editing-cycles>
    <meta:editing-duration>PT0S</meta:editing-duration>
    <meta:document-statistic meta:page-count="2" meta:paragraph-count="31" meta:word-count="512" meta:character-count="4091" meta:row-count="72" meta:non-whitespace-character-count="3610"/>
  </office:meta>
</office:document-meta>
</file>