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5%" fo:text-indent="0.827in"/>
      <style:text-properties fo:hyphenate="false"/>
    </style:style>
    <style:style style:name="P50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ARCHITEKTŪROS MENO TARYBOS SUDĖTIES PATVIRTINIMO<text:s/></text:p>
      <text:p text:style-name="P12"/>
      <text:p text:style-name="P13">2020 m. sausio 17 d. Nr. ĮV-27</text:p>
      <text:p text:style-name="P14">Vilnius</text:p>
      <text:p text:style-name="P15"/>
      <text:p text:style-name="P16"/>
      <text:p text:style-name="P17"><text:span text:style-name="T18">Vadovaudamasis Lietuvos architektūros meno tarybos nuostatų, patvirtintų Lietuvos Respublikos kultūros ministro 2019 m. spalio 28 d. įsakymu Nr. ĮV-688 „Dėl Lietuvos architektūros meno tarybos nuostatų <text:s/>patvirtinimo“, 6 punktu:</text:span></text:p>
      <text:p text:style-name="P19"><text:span text:style-name="T20">1</text:span><text:span text:style-name="T21">. T v i r t i n u trejų metų laikotarpiui šios sudėties Lietuvos architektūros meno tarybą (toliau – taryba):<text:s/></text:span></text:p>
      <text:p text:style-name="P22"><text:span text:style-name="T23">1.1</text:span><text:span text:style-name="T24">. Audrius Ambrasas – Vilniaus Gedimino technikos universiteto profesorius;</text:span></text:p>
      <text:p text:style-name="P25"><text:span text:style-name="T26">1.2</text:span><text:span text:style-name="T27">. Elena Archipovaitė – urbanistė;</text:span></text:p>
      <text:p text:style-name="P28"><text:span text:style-name="T29">1.3</text:span><text:span text:style-name="T30">. Marius Daraškevičius – architektas, Vilniaus dailės akademijos doktorantas;</text:span></text:p>
      <text:p text:style-name="P31"><text:span text:style-name="T32">1.4</text:span><text:span text:style-name="T33">. Tomas Grunskis – Vilniaus dailės akademijos profesorius;<text:s/></text:span></text:p>
      <text:p text:style-name="P34"><text:span text:style-name="T35">1.5</text:span><text:span text:style-name="T36">. Audrys Karalius – architektas;</text:span></text:p>
      <text:p text:style-name="P37"><text:span text:style-name="T38">1.6</text:span><text:span text:style-name="T39">. Rūta Leitanaitė – Lietuvos architektų sąjungos pirmininkė;</text:span></text:p>
      <text:p text:style-name="P40"><text:span text:style-name="T41">1.7</text:span><text:span text:style-name="T42">. Daiva Veličkaitė – architektė, <text:s/>Lietuvos Respublikos Valstybinės kultūros paveldo komisijos narė;<text:s/></text:span></text:p>
      <text:p text:style-name="P43"><text:span text:style-name="T44">1.8</text:span><text:span text:style-name="T45">. Kęstutis Zaleckis – Kauno technologijos universiteto profesorius;</text:span></text:p>
      <text:p text:style-name="P46"><text:span text:style-name="T47">1.9</text:span><text:span text:style-name="T48">. Alvydas Žickis – Lietuvos kraštovaizdžio architektų sąjungos valdybos narys.<text:s/></text:span></text:p>
      <text:p text:style-name="P49">2. S k i r i u tarybos sekretore Lietuvos Respublikos kultūros ministerijos Profesionaliosios kūrybos ir tarptautiškumo politikos grupės vyriausiąją specialistę Mildą Vakarinaitę.</text:p>
      <text:p text:style-name="P50"/>
      <text:p text:style-name="P51"/>
      <text:p text:style-name="P52"/>
      <text:p text:style-name="P53"><text:span text:style-name="T54">Kultūros ministras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7-22T12:31:00Z</meta:creation-date>
    <dc:date>2022-07-22T12:31:00Z</dc:date>
    <meta:print-date>2019-09-20T11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7" meta:character-count="1410" meta:row-count="41" meta:non-whitespace-character-count="1244"/>
  </office:meta>
</office:document-meta>
</file>