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ableColumn38" style:family="table-column">
      <style:table-column-properties style:column-width="1.4736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0625in" style:use-optimal-column-width="false"/>
    </style:style>
    <style:style style:name="TableColumn42" style:family="table-column">
      <style:table-column-properties style:column-width="1.1979in" style:use-optimal-column-width="false"/>
    </style:style>
    <style:style style:name="TableColumn43" style:family="table-column">
      <style:table-column-properties style:column-width="0.8451in" style:use-optimal-column-width="false"/>
    </style:style>
    <style:style style:name="Table37" style:family="table">
      <style:table-properties style:width="6.843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27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style:style>
    <style:style style:name="P113" style:parent-style-name="Normal" style:family="paragraph">
      <style:paragraph-properties>
        <style:tab-stops>
          <style:tab-stop style:type="left" style:position="4.725in"/>
        </style:tab-stops>
      </style:paragraph-properties>
    </style:style>
    <style:style style:name="P114" style:parent-style-name="Normal" style:family="paragraph">
      <style:paragraph-properties>
        <style:tab-stops>
          <style:tab-stop style:type="left" style:position="4.725in"/>
        </style:tab-stops>
      </style:paragraph-properties>
    </style:style>
    <style:style style:name="P11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daugiabučio namo, esančio G. Petkevičaitės-Bitės g. 8, Joniškėlio m., Pasvalio r. sav., BENDROJO<text:s/>NAUDOJIMO OBJEKTŲ ADMINISTRATORIAUS PASKYRIMO</text:p>
      <text:p text:style-name="P18"/>
      <text:p text:style-name="P19">2022 m. vasario 23 d. Nr. DV-109</text:p>
      <text:p text:style-name="P20">Pasvalys</text:p>
      <text:p text:style-name="Normal"/>
      <text:p text:style-name="P21"><text:span text:style-name="T22">Vadovaudamasis Lietuvos Respublikos vietos savivaldos įstatymo 29 straipsnio 8 dalies 2 punktu, Lietuvos Respublikos civilinio kodekso 4.84 straipsniu, Bendrojo naudojimo objektų administratoriaus atrankos ir skyrimo tvarkos aprašo, patvirtinto Lietuvos Re</text:span><text:span text:style-name="T23">spublikos Vyriausybės 2013 m. birželio 20 d. nutarimu Nr. 567 „Dėl Bendrojo naudojimo objektų administratoriaus atrankos ir skyrimo tvarkos aprašo patvirtinimo“ (su visais aktualiais pakeitimais), 17, 18, 19, 20, 21, 25 punktais, atsižvelgdamas į 2022 m. s</text:span><text:span text:style-name="T24">ausio 5 d. susitarimą nutraukti jungtinės veiklos sutartį, į 2022 m. vasario 22 d. butų ir kitų patalpų savininkų balsavimo raštu protokolą Nr. ASI-150:<text:s/></text:span></text:p>
      <text:p text:style-name="P25"><text:span text:style-name="T26">1</text:span><text:span text:style-name="T27">.<text:s/></text:span><text:span text:style-name="T28">Skiriu</text:span><text:span text:style-name="T29"><text:s/></text:span><text:span text:style-name="T30">penkeriems metams uždarąją akcinę bendrovę „Pasvalio butų ūkis“ (teisinė forma – uždaroj</text:span><text:span text:style-name="T31">i akcinė bendrovė, buveinės adresas Gėlių g. 5A, LT-39136 Pasvalys, įmonės kodas<text:s/></text:span><text:soft-page-break/><text:span text:style-name="T32">169176222,<text:s/></text:span>duomenys kaupiami ir saugomi Juridinių asmenų registre,<text:s/><text:span text:style-name="T33">PVM mokėtojo kodas LT691762219) daugiabučio namo, esančio G. Petkevičaitės-Bitės g. 8, Joniškėlio m., Pasval</text:span><text:span text:style-name="T34">io r. sav. (unikalus Nr. 6792-0002-7013), bendrojo naudojimo objektų administratoriumi (toliau<text:s/></text:span><text:span text:style-name="T35">– Administratorius</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Daugiabučio<text:s/></text:p>
            <text:p text:style-name="P47">namo adresas, unikalus Nr.</text:p>
          </table:table-cell>
          <table:table-cell table:style-name="TableCell48">
            <text:p text:style-name="P49">Daugiabučio namo bendras plotas,<text:s/></text:p>
            <text:p text:style-name="P50">kv. m</text:p>
          </table:table-cell>
          <table:table-cell table:style-name="TableCell51">
            <text:p text:style-name="P52">Daugiabučio namo naudingas plotas,<text:s/></text:p>
            <text:p text:style-name="P53">kv. m</text:p>
          </table:table-cell>
          <table:table-cell table:style-name="TableCell54">
            <text:p text:style-name="P55">Daugiabučio namo<text:s/>gyvenamųjų patalpų (butų) / kitų patalpų skaičius</text:p>
          </table:table-cell>
          <table:table-cell table:style-name="TableCell56">
            <text:p text:style-name="P57">Daugiabučiam namui priskirto žemės sklypo plotas</text:p>
          </table:table-cell>
          <table:table-cell table:style-name="TableCell58">
            <text:p text:style-name="P59"><text:span text:style-name="T60">Patalpų savininkų teisės į priskirtą žemės sklypo plotą</text:span></text:p>
          </table:table-cell>
        </table:table-row>
        <table:table-row table:style-name="TableRow61">
          <table:table-cell table:style-name="TableCell62">
            <text:p text:style-name="P63">G. Petkevičaitės-Bitės g. 8, Joniškėlio m., Pasvalio r. sav.,</text:p>
            <text:p text:style-name="P64">unikalus Nr.</text:p>
            <text:p text:style-name="P65">6792-0002-7013</text:p>
          </table:table-cell>
          <table:table-cell table:style-name="TableCell66">
            <text:p text:style-name="P67">196,36<text:s/></text:p>
          </table:table-cell>
          <table:table-cell table:style-name="TableCell68">
            <text:p text:style-name="P69"><text:span text:style-name="T70">182,29<text:s/></text:span></text:p>
          </table:table-cell>
          <table:table-cell table:style-name="TableCell71">
            <text:p text:style-name="P72">7/0</text:p>
          </table:table-cell>
          <table:table-cell table:style-name="TableCell73">
            <text:p text:style-name="P74">Nepriskirta</text:p>
          </table:table-cell>
          <table:table-cell table:style-name="TableCell75">
            <text:p text:style-name="P76">-</text:p>
          </table:table-cell>
        </table:table-row>
      </table:table>
      <text:p text:style-name="P77"><text:span text:style-name="T78">Administratoriaus bendrojo naudojimo objektų administravimo tarifas – (0,0561–0,0726) Eur/m</text:span><text:span text:style-name="T79">2</text:span><text:span text:style-name="T80"><text:s/>su PVM (UAB „Pasvalio butų ūkis“ deklaracijoje ir sąraše, daugiabučiams namams, kurių naudingas plotas iki 1000 m</text:span><text:span text:style-name="T81">2</text:span><text:span text:style-name="T82">).</text:span></text:p>
      <text:p text:style-name="P83"><text:span text:style-name="T84">2</text:span><text:span text:style-name="T85">.<text:s/></text:span><text:span text:style-name="T86">Nustata</text:span><text:span text:style-name="T87">u, ka</text:span><text:span text:style-name="T88">d įsakymo 1 punkte nurodyto daugiabučio namo Administratoriaus įgaliojimai baigiasi įregistravus daugiabučio namo<text:s/></text:span>butų bei kitų patalpų<text:s/><text:span text:style-name="T89">savininkų bendrijos įstatus, sudarius jungtinės veiklos sutartį, kitais Lietuvos Respublikos civilinio kodekso 4.250 str</text:span><text:span text:style-name="T90">aipsnyje nustatytais pagrindais.<text:s/></text:span></text:p>
      <text:p text:style-name="P91"><text:span text:style-name="T92">3</text:span><text:span text:style-name="T93">.<text:s/></text:span><text:span text:style-name="T94">Paved</text:span><text:span text:style-name="T95">u:</text:span></text:p>
      <text:p text:style-name="P96"><text:span text:style-name="T97">3.1</text:span><text:span text:style-name="T98">. Pasvalio rajono savivaldybės administracijos Vietinio ūkio ir plėtros skyriui teisės aktų nustatyta tvarka apie Administratoriaus paskyrimą pranešti UAB „Pasvalio butų ūkis“ ir paskelbti Pasvalio<text:s/></text:span><text:span text:style-name="T99">rajono savivaldybės interneto svetainėje www.pasvalys.lt;</text:span></text:p>
      <text:p text:style-name="P100"><text:span text:style-name="T101">3.2</text:span><text:span text:style-name="T102">. UAB „Pasvalio butų ūkis“ teisės aktų nustatyta tvarka bendro naudojimo <text:s/>administravimo faktą įregistruoti Nekilnojamojo turto registre, apie Administratoriaus paskyrimą paskelbti įsakymo 1<text:s/></text:span><text:span text:style-name="T103">punkte nurodyto daugiabučio namo skelbimų lentoje.</text:span></text:p>
      <text:p text:style-name="P104"><text:span text:style-name="T105">Įsakymas gali būti skundžiamas<text:s/></text:span><text:span text:style-name="T106">Pasvalio rajono savivaldybės administracijos direktoriui (Vytauto Didžiojo a. 1, 39143 Pasvalys) arba Pasvalio rajono savivaldybės tarybai (Vytauto Didžiojo a. 1, 39143 Pasva</text:span><text:span text:style-name="T107">lys) Lietuvos Respublikos viešojo administravimo įstatymo nustatyta tvarka arba Lietuvos administracinių ginčų komisijos Panevėžio apygardos skyriui (Respublikos g. 62, 35158 Panevėžys) Lietuvos Respublikos ikiteisminio administracinių ginčų nagrinėjimo tv</text:span><text:span text:style-name="T108">arkos įstatymo nustatyta tvarka arba<text:s/></text:span><text:span text:style-name="T109">Regionų apygardos administraciniam teismui, skundą (prašymą, pareiškimą) paduodant Regionų apygardos administracinio teismo Kauno (A. Mickevičiaus g. 8A, 44312 Kaunas), Klaipėdos (Galinio Pylimo g. 9, 91230 Klaipėda), P</text:span><text:span text:style-name="T110">anevėžio (Respublikos g. 62, 35158 Panevėžys) arba Šiaulių (Dvaro g. 80, 76298 Šiauliai) rūmuose, Lietuvos Respublikos administracinių bylų teisenos įstatymo nustatyta tvarka per vieną mėnesį nuo<text:s/></text:span><text:span text:style-name="T111">jo paskelbimo arba įteikimo suinteresuotai šaliai dienos.</text:span></text:p>
      <text:p text:style-name="P112"/>
      <text:p text:style-name="P113"/>
      <text:p text:style-name="P114">Administracijos direktorius <text:s text:c="84"/>Povilas Balčiūna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2-23T15:21:00Z</meta:creation-date>
    <dc:date>2022-02-23T15:21:00Z</dc:date>
    <meta:print-date>2022-02-23T08:49:00Z</meta:print-date>
    <meta:template xlink:href="Normal.dotm" xlink:type="simple"/>
    <meta:editing-cycles>2</meta:editing-cycles>
    <meta:editing-duration>PT0S</meta:editing-duration>
    <meta:document-statistic meta:page-count="4" meta:paragraph-count="34" meta:word-count="496" meta:character-count="3976" meta:row-count="121" meta:non-whitespace-character-count="3514"/>
  </office:meta>
</office:document-meta>
</file>