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keep-together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complex="my" style:country-complex="MM"/>
    </style:style>
    <style:style style:name="T27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28" style:parent-style-name="DefaultParagraphFont" style:family="text">
      <style:text-properties style:font-size-complex="12pt" style:language-complex="my" style:country-complex="MM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ptos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ptos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Aptos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6 D. ĮSAKYMO NR. V-383 „DĖL vaikų ir suaugusiųjų<text:s/></text:span><text:span text:style-name="T14">COVID-19 LIGOS (KORONAVIRUSO INFEKCIJOS) DIAGNOSTIKOS IR GYDYMO TVARKOS APRAŠO IR VAISTINIO PREPARATO NIRMATRELVIRO + RITONAVIRO IŠRAŠYMO IR IŠDAVIMO VAISTINĖSE TVARKOS APRAŠO PATVIRTINIMO“ PAKEITIMO</text:span></text:p>
      <text:p text:style-name="P15"/>
      <text:p text:style-name="P16">2024 m.<text:s/>balandžio<text:s/><text:span text:style-name="T17">12</text:span><text:s/>d.<text:s/><text:span text:style-name="T18">Nr.<text:s/></text:span><text:span text:style-name="T19">V-412</text:span>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<text:s/></text:span><text:span text:style-name="T26">Vaikų ir suaugusiųjų COVID-19 ligos (koronaviruso infekcijos)</text:span><text:span text:style-name="T27"><text:s/></text:span><text:span text:style-name="T28">diagnostikos ir gydymo tvarkos aprašą, patvirtintą</text:span><text:span text:style-name="T29"><text:s/>Lietuvos Respublikos sveikatos apsaugos ministro 2020 m. kovo 16 d. įsakymu Nr. V-383 „Dėl Vaikų ir suaugusiųjų COVID-19 ligos (koronaviruso infekcijos) diagnostikos ir gydymo tvarkos aprašo ir Vaistinio preparato nirmatrelviro + ritonaviro išrašymo ir išdavimo vaistinėse tvarkos aprašo patvirtinimo</text:span><text:span text:style-name="T30">“:</text:span></text:p>
      <text:p text:style-name="P31"><text:span text:style-name="T32">1.1</text:span><text:span text:style-name="T33">.</text:span><text:span text:style-name="T34"><text:tab/><text:s/>Pakeičiu 8 punkto pirmąją pastraipą ir ją išdėstau taip:</text:span></text:p>
      <text:p text:style-name="P35"><text:span text:style-name="T36">„</text:span><text:span text:style-name="T37">8</text:span><text:span text:style-name="T38">. Pacientui, kuriam įtariama COVID-19 liga, atliekamas greitasis SARS-CoV-2 antigeno testas (greitųjų antigeno testo naudojimas apibrėžtas Europos ligų prevencijos ir kontrolės centro techniniame dokumente: <text:s text:c="2"/>https://www.ecdc.europa.eu/sites/default/files/documents/Options-use-</text:span><text:soft-page-break/><text:span text:style-name="T39">of-rapid-antigen-tests-for-COVID-19_0.pdf.) arba greitasis SARS-CoV-2 antigeno ir gripo testas, arba SARS-CoV-2 (2019-nCoV) RNR tyrimas tikralaikės polimerazės grandininės reakcijos (toliau – PGR) metodu (toliau – SARS-CoV-2 viruso tyrimas PGR metodu),<text:s/></text:span><text:span text:style-name="T40">arba kitas polivalentinis tyrimas, apimantis gripo ir SARS-CoV-2 viruso nustatymą,</text:span><text:span text:style-name="T41"><text:s/>COVID-19 ligos (koronaviruso infekcijos) tyrimų atlikimo tvarkos aprašo, patvirtinto Lietuvos Respublikos sveikatos apsaugos ministro 2020 m. gruodžio 4 d. įsakymu Nr. V-2797 „Dėl COVID-19 ligos (koronaviruso infekcijos) tyrimų atlikimo tvarkos aprašo patvirtinimo“, nustatyta tvarka. Tyrimai diagnozei patvirtinti atliekami:“.</text:span></text:p>
      <text:p text:style-name="P42"><text:span text:style-name="T43">1.2</text:span><text:span text:style-name="T44">.</text:span><text:span text:style-name="T45"><text:tab/></text:span><text:span text:style-name="T46"> Pakeičiu 8.1.1 papunktį ir jį išdėstau taip:</text:span></text:p>
      <text:p text:style-name="P47"><text:span text:style-name="T48">„</text:span><text:span text:style-name="T49">8.1.1</text:span><text:span text:style-name="T50">. pirminio lygio ASPĮ atliekamas greitasis SARS-CoV-2 antigeno testas arba greitasis SARS-CoV-2 antigeno ir gripo testas;“.</text:span></text:p>
      <text:p text:style-name="P51"><text:span text:style-name="T52">1.3</text:span><text:span text:style-name="T53">. Pakeičiu 8.1.2 papunkčio pirmąją pastraipą ir ją išdėstau taip:</text:span></text:p>
      <text:p text:style-name="P54">„<text:span text:style-name="T55">8.1.2</text:span><text:span text:style-name="T56">. antrinio arba tretinio lygio asmens sveikatos priežiūros <text:s/>paslaugas <text:s/>teikianči</text:span><text:span text:style-name="T57">ose ASPĮ atliekamas greitasis</text:span><text:span text:style-name="T58"><text:s/>SARS-CoV-2 antigeno testas arba greitasis SARS-CoV-2 antigeno ir gripo testas, arba SARS-CoV-2 viruso tyrimas PGR metodu</text:span><text:span text:style-name="T59">, arba kitas polivalentinis tyrimas, apimantis gripo ir SARS-CoV-2 viruso nustatymą</text:span><text:span text:style-name="T60">:“.</text:span></text:p>
      <text:p text:style-name="P61"><text:span text:style-name="T62">1.4</text:span><text:span text:style-name="T63">. Pripažįstu netekusiu galios 33.1 papunktį.<text:s/></text:span></text:p>
      <text:p text:style-name="P64"><text:span text:style-name="T65">1.5</text:span><text:span text:style-name="T66">. Pakeičiu 33.2 papunktį ir jį išdėstau taip:</text:span></text:p>
      <text:p text:style-name="P67"><text:span text:style-name="T68">„</text:span><text:span text:style-name="T69">33.2</text:span><text:span text:style-name="T70">. COVID-19 ligos diagnostikos paslauga II, kai atliekamas greitasis SARS-CoV-2 antigeno testas arba greitasis SARS-CoV-2 antigeno ir gripo testas (testas įsigyjamas ASPĮ lėšomis) ir įvertinami testo rezultatai;“.</text:span></text:p>
      <text:p text:style-name="P71"><text:span text:style-name="T72">1.6</text:span><text:span text:style-name="T73">. Pakeičiu 33.3 papunktį ir jį išdėstau taip:</text:span></text:p>
      <text:p text:style-name="P74"><text:span text:style-name="T75">„</text:span><text:span text:style-name="T76">33.3</text:span><text:span text:style-name="T77">. COVID-19 ligos <text:s/>diagnostikos paslauga III, kai paimamas ėminys SARS-CoV-2 viruso tyrimui PGR metodu<text:s/></text:span><text:span text:style-name="T78">arba kitam polivalentiniam tyrimui, apimančiam gripo ir SARS-CoV-2 viruso nustatymą,<text:s/></text:span><text:span text:style-name="T79">atlikti, atliekamas tyrimas ir įvertinami tyrimo rezultatai (priemonės įsigyjamos ASPĮ lėšomis).“</text:span></text:p>
      <text:p text:style-name="P80"><text:span text:style-name="T81">2</text:span><text:span text:style-name="T82">.</text:span><text:span text:style-name="T83"><text:tab/>N u s t a t a u, kad kituose sveikatos apsaugos ministro įsakymuose nurodytas testo pavadinimas „greitasis SARS-CoV-2 antigeno testas“ atitinka pavadinimus „greitasis SARS-CoV-2 antigeno testas arba greitasis SARS-CoV-2 antigeno ir gripo testas“.</text:span></text:p>
      <text:p text:style-name="P84"/>
      <text:p text:style-name="P85"/>
      <text:p text:style-name="P86"/>
      <text:p text:style-name="P87"><text:span text:style-name="T88">Sveikatos apsaugos ministras<text:s/></text:span><text:span text:style-name="T89"><text:tab/></text:span><text:span text:style-name="T90"><text:tab/></text:span><text:span text:style-name="T91"><text:tab/></text:span><text:span text:style-name="T92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4-04-12T19:40:00Z</meta:creation-date>
    <dc:date>2024-04-12T19:40:00Z</dc:date>
    <meta:print-date>2022-08-09T08:4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36" meta:character-count="3450" meta:row-count="138" meta:non-whitespace-character-count="3055"/>
  </office:meta>
</office:document-meta>
</file>