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 style:snap-to-layout-grid="false" fo:text-align="center" style:line-height-at-least="0.1666in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keep-with-next="always" style:snap-to-layout-grid="false"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8" style:parent-style-name="Normal" style:family="paragraph">
      <style:paragraph-properties style:snap-to-layout-grid="false" fo:text-align="center"/>
      <style:text-properties fo:color="#000080" style:font-size-complex="12pt" style:language-asian="ar" style:country-asian="SA" fo:hyphenate="false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keep-with-next="always"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75in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text-position="super 66.6%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fo:letter-spacing="0.043in" style:font-size-complex="12pt" style:language-asian="ar" style:country-asian="SA"/>
    </style:style>
    <style:style style:name="T32" style:parent-style-name="DefaultParagraphFont" style:family="text">
      <style:text-properties fo:letter-spacing="0.043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43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letter-spacing="0.043in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/>
      <style:text-properties fo:hyphenate="false"/>
    </style:style>
    <style:style style:name="P58" style:parent-style-name="Normal" style:family="paragraph">
      <style:paragraph-properties fo:text-align="justify" fo:line-height="150%"/>
      <style:text-properties fo:hyphenate="false"/>
    </style:style>
    <style:style style:name="P59" style:parent-style-name="Normal" style:family="paragraph">
      <style:paragraph-properties fo:text-align="justify" fo:line-height="150%"/>
      <style:text-properties fo:hyphenate="false"/>
    </style:style>
    <style:style style:name="P60" style:parent-style-name="Normal" style:family="paragraph">
      <style:paragraph-properties fo:text-align="justify" fo:line-height="150%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8333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s/></text:span></text:p>
      <text:p text:style-name="P12">Valstybės sienos apsaugos tarnybos</text:p>
      <text:p text:style-name="P13"><text:span text:style-name="T14">PRIE LIETUVOS RESPUBLIKOS<text:s/></text:span><text:span text:style-name="T15">Vidaus reikalų ministerijos</text:span></text:p>
      <text:p text:style-name="P16"><text:span text:style-name="T17">Vadas</text:span></text:p>
      <text:p text:style-name="P18"/>
      <text:p text:style-name="P19"/>
      <text:p text:style-name="P20">ĮSAKYMAS</text:p>
      <text:h text:style-name="P21" text:outline-level="2">DĖL SPRENDIMO DĖL UŽSIENIEČIO APGYVENDINIMO, NESUTEIKIANT TEISĖS LAISVAI JUDĖTI LIETUVOS RESPUBLIKOS TERITORIJOJE, PAVYZDINĖS FORMOS PATVIRTINIMO IR ĮGALIOJIMŲ SUTEIKIMO</text:h>
      <text:p text:style-name="P22"/>
      <text:p text:style-name="P23">2022 m. sausio 5 d. Nr. 4-2</text:p>
      <text:p text:style-name="P24">Vilnius</text:p>
      <text:p text:style-name="P25"/>
      <text:p text:style-name="P26"><text:span text:style-name="T27">Vadovaudamasis Lietuvos Respublikos įstatymo „Dėl užsieniečių teisinės padėties“ 140</text:span><text:span text:style-name="T28">8</text:span><text:span text:style-name="T29"><text:s/>straipsnio 7 dalimi:</text:span></text:p>
      <text:p text:style-name="P30"><text:span text:style-name="T31">1</text:span><text:span text:style-name="T32">.Tvirtinu<text:s/></text:span><text:span text:style-name="T33">Sprendimo dėl užsieniečio apgyvendinimo, nesuteikiant teisės laisvai judėti Lietuvos Respublikos teritorijoje, pavyzdinę formą (pridedama).</text:span></text:p>
      <text:p text:style-name="P34"><text:span text:style-name="T35">2</text:span><text:span text:style-name="T36">. <text:s/></text:span><text:span text:style-name="T37">Įgalioju</text:span><text:span text:style-name="T38"><text:s/>priimti sprendimus dėl užsieniečio apgyvendinimo</text:span><text:span text:style-name="T39"><text:s/>pasienio kontrolės punktuose, tranzito zonose, Valstybės sienos apsaugos tarnyboje prie Lietuvos Respublikos vidaus reikalų ministerijos<text:s/></text:span><text:span text:style-name="T40">(toliau – tarnyba)</text:span><text:span text:style-name="T41">, Pabėgėlių priėmimo centre ar kituose apgyvendinimo centruose, apgyvendinimo vietose, apgyvendinimo patalpose, laikiname būste ar kitose tam<text:s/></text:span><text:soft-page-break/><text:span text:style-name="T42">pritaikytose vietose</text:span><text:span text:style-name="T43">, nesuteikiant jam teisės laisvai judėti Lietuvos Respublikos teritorijoje, šiuos tarnybos pareigūnus: tarnybos Migracijos valdybos Užsieniečių grąžinimo skyriaus, tarnybos užsieniečių registracijos centrų tyrimų skyrių, pasienio rinktinių migracijos skyrių viršininkus, vyriausiuosius specialistus, vyresniuosius specialistus, specialistus.</text:span></text:p>
      <text:p text:style-name="P44"><text:span text:style-name="T45">3</text:span><text:span text:style-name="T46">. </text:span><text:span text:style-name="T47">Įpareigoju<text:s/></text:span><text:span text:style-name="T48">šio įsakymo 2 punkte nurodytus pareigūnus, vadovaujantis Lietuvos migracijos informacinės sistemos nuostatų, patvirtintų Lietuvos Respublikos vidaus reikalų ministro 2018 m. vasario 22 d. įsakymu Nr. 1V-149 „Dėl Lietuvos migracijos informacinės sistemos nuostatų patvirtinimo“, 21.5.1 papunkčiu, įvesti duomenis apie priimtą sprendimą į Lietuvos migracijos informacinę sistemą.<text:s/></text:span></text:p>
      <text:p text:style-name="P49"><text:span text:style-name="T50">4</text:span><text:span text:style-name="T51">. P a</text:span><text:span text:style-name="T52"><text:s/>v e d u įsakymo vykdymo kontrolę tarnybos vado pavaduotojui pagal administruojamą veiklos sritį.</text:span></text:p>
      <text:p text:style-name="P53"><text:span text:style-name="T54">5</text:span><text:span text:style-name="T55">. N u s t a t a u, kad įsakymas skelbtinas<text:s/></text:span><text:span text:style-name="T56">tarnybos interneto svetainėje ir Teisės aktų registre.</text:span></text:p>
      <text:p text:style-name="P57"/>
      <text:p text:style-name="P58"/>
      <text:p text:style-name="P59"/>
      <text:p text:style-name="P60"><text:span text:style-name="T61">Tarnybos vadas</text:span><text:span text:style-name="T62"><text:tab/></text:span><text:span text:style-name="T63"><text:tab/></text:span><text:span text:style-name="T64"><text:tab/></text:span><text:span text:style-name="T65"><text:tab/><text:s text:c="13"/>Rustamas Liub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Plotnikoviene</meta:initial-creator>
    <dc:creator>adlibuser</dc:creator>
    <meta:creation-date>2022-04-07T11:31:00Z</meta:creation-date>
    <dc:date>2022-04-07T11:31:00Z</dc:date>
    <meta:print-date>2008-12-03T13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73" meta:character-count="1991" meta:row-count="39" meta:non-whitespace-character-count="1726"/>
  </office:meta>
</office:document-meta>
</file>