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89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text-properties fo:font-size="18pt" style:font-size-asian="18pt" style:font-size-complex="18pt"/>
    </style:style>
    <style:style style:name="P17" style:parent-style-name="Normal" style:family="paragraph">
      <style:paragraph-properties fo:text-align="justify" fo:line-height="0.1965in" fo:margin-right="0.0166in" fo:text-indent="0.5909in" fo:background-color="#FFFFFF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style:font-weight-complex="bold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<text:span text:style-name="T8">DĖL PAKRUOJO RAJONO SAVIVALDYBĖS ADMINISTRACIJOS DIREKTORIAUS 2017 M. RUGSĖJO 29 D. ĮSAKYMO NR. AP-427 „</text:span><text:span text:style-name="T9">DĖL<text:s/></text:span><text:span text:style-name="T10">APSKAITOS SKYRIAUS<text:s/></text:span><text:span text:style-name="T11">PAREIGYBIŲ APRAŠYMŲ PATVIRTINIMO“<text:s/></text:span><text:span text:style-name="T12">PAKEITIMO</text:span></text:p>
      <text:p text:style-name="P13"/>
      <text:p text:style-name="P14">2021 m. liepos <text:s text:c="4"/>d. Nr. AP-</text:p>
      <text:p text:style-name="P15">Pakruojis</text:p>
      <text:p text:style-name="P16"/>
      <text:p text:style-name="P17"><text:span text:style-name="T18">Vadovaudamasi Lietuvos Respublikos vietos savivaldos įstatymo 18 straipsnio 1 dalimi,<text:s/></text:span></text:p>
      <text:p text:style-name="P19"><text:span text:style-name="T20">p a k e i č i u Pakruojo rajono savivaldybės administracijos direktoriaus 2017 m. rugsėjo <text:s text:c="5"/>29 d. įsakymo Nr. AP-427 „</text:span><text:span text:style-name="T21">Dėl A</text:span><text:span text:style-name="T22">pskaitos skyriaus pareigybių aprašymų patvirtinimo“ 1.4 ir 1.7 papunkčiais patvirtintus pareigybių aprašymus ir juos išdėstau nauja redakcija (pridedama).</text:span></text:p>
      <text:p text:style-name="P23">Šis įsakymas gali būti skundžiamas Lietuvos Respublikos administracinių bylų teisenos įstatymo nustatyta tvarka.</text:p>
      <text:p text:style-name="P24"/>
      <text:p text:style-name="P25"/>
      <text:p text:style-name="P26"><text:span text:style-name="T27">Administracijos direktorė <text:s text:c="87"/>Ilona Gelažnikienė</text:span>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8-31T11:42:00Z</meta:creation-date>
    <dc:date>2022-08-31T11:42:00Z</dc:date>
    <meta:print-date>2021-07-21T10:4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901" meta:row-count="15" meta:non-whitespace-character-count="803"/>
  </office:meta>
</office:document-meta>
</file>