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text-transform="uppercase"/>
    </style:style>
    <style:style style:name="T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UDŽIAMOJO PROCESO KODEKSO 308 STRAIPSNIO PAKEITIMO</text:p>
      <text:p text:style-name="P17"><text:span text:style-name="T18">ĮSTATYMAS</text:span></text:p>
      <text:p text:style-name="P19"/>
      <text:p text:style-name="P20"><text:span text:style-name="T21">2023</text:span><text:span text:style-name="T22"><text:s/>m.<text:s/></text:span><text:span text:style-name="T23">balandžio</text:span><text:span text:style-name="T24"><text:s/></text:span><text:span text:style-name="T25">25</text:span><text:span text:style-name="T26"><text:s/>d. Nr.<text:s/></text:span><text:span text:style-name="T27">XIV-190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08 straipsnio pakeitimas</text:span></text:p>
        <text:p text:style-name="P36"><text:span text:style-name="T37">Pakeisti 308 straipsnio 5 dalį ir ją išdėstyti taip:</text:span></text:p>
        <text:p text:style-name="P38"><text:span text:style-name="T39">„</text:span><text:span text:style-name="T40">5</text:span><text:span text:style-name="T41">. Kai nuosprendžiu nuteistajam paskiriama reali arešto arba laisvės atėmimo bausmė, teisiamojo posėdžio pirmininkas privalo išsiaišk</text:span><text:span text:style-name="T42">inti, ar nukentėjusysis pageidauja, kad jam būtų pranešta apie būsimą nuteistojo paleidimą į laisvę</text:span><text:span text:style-name="T43">, nuteistojo perkėlimą į atviro tipo bausmės atlikimo vietą, taip pat apie Bausmių vykdymo kodekso 67, 68, 69 straipsniuose numatytą nuteistojo, atliekančio<text:s/></text:span><text:span text:style-name="T44">bausmę pusiau atviro ar uždaro tipo bausmės atlikimo vietoje, išvykimą iš bausmės atlikimo vietos be palydos</text:span><text:span text:style-name="T45"><text:s/>ar jo pabėgimą iš laisvės atėmimo vietų įstaigos. Nukentėjusiajam taip pat pranešama apie teisės aktuose nustatytas apsaugos priemones, kurios<text:s/></text:span><text:soft-page-break/><text:span text:style-name="T46">gali</text:span><text:span text:style-name="T47"><text:s/>būti jam taikomos, ir jų skyrimo tvarką. Jeigu nukentėjusysis nedalyvavo teismo posėdyje, ši informacija turi būti išsiaiškinta per penkias dienas nuo nuosprendžio paskelbimo dienos. Išsiaiškinti nebūtina, jeigu nukentėjusiojo gyvenamoji vieta nežinoma, t</text:span><text:span text:style-name="T48">aip pat jeigu toks pranešimas galėtų padaryti žalos nuteistajam. Jeigu nukentėjusiųjų yra daug, pakanka šią informaciją išsiaiškinti per jų interesams atstovaujantį asmenį (atstovaujančius asmenis). Jeigu nukentėjusysis pageidauja, kad jam būtų pranešta ap</text:span><text:span text:style-name="T49">ie būsimą nuteistojo paleidimą į laisvę</text:span><text:span text:style-name="T50">, jo perkėlimą į atviro tipo bausmės atlikimo vietą, taip pat apie Bausmių vykdymo kodekso 67, 68, 69 straipsniuose numatytą nuteistojo, atliekančio bausmę pusiau atviro ar uždaro tipo bausmės atlikimo vietoje, išvyki</text:span><text:span text:style-name="T51">mą iš bausmės atlikimo vietos be palydos</text:span><text:span text:style-name="T52"><text:s/>ar jo pabėgimą iš laisvės atėmimo vietų įstaigos, teisiamojo posėdžio pirmininkas surašo pažymą. Įsiteisėjus nuosprendžiui, ši pažyma kartu su nuosprendžio nuorašu šio Kodekso 342 straipsnyje nustatyta tvarka išsiun</text:span><text:span text:style-name="T53">čiama bausmės vykdymo institucijai. Nuteistajam ir jo gynėjui neleidžiama susipažinti su šios pažymos turiniu.“</text:span></text:p>
        <text:p text:style-name="P54"/>
        <text:p text:style-name="P55"><text:span text:style-name="T56">Skelbiu šį Lietuvos Respublikos Seimo priimtą įstatymą.</text:span></text:p>
        <text:p text:style-name="P57"/>
        <text:p text:style-name="P58"/>
        <text:soft-page-break/>
        <text:p text:style-name="P59"><text:span text:style-name="T60">Respublikos Prezidentas</text:span><text:span text:style-name="T61"><text:tab/></text:span><text:span text:style-name="T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04T19:41:00Z</meta:creation-date>
    <dc:date>2023-05-04T19:41:00Z</dc:date>
    <meta:print-date>2023-04-25T08:19:00Z</meta:print-date>
    <meta:template xlink:href="Normal.dotm" xlink:type="simple"/>
    <meta:editing-cycles>2</meta:editing-cycles>
    <meta:editing-duration>PT0S</meta:editing-duration>
    <meta:document-statistic meta:page-count="3" meta:paragraph-count="8" meta:word-count="278" meta:character-count="2122" meta:row-count="33" meta:non-whitespace-character-count="1852"/>
  </office:meta>
</office:document-meta>
</file>