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0.0416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VASARIO 14 D. SPRENDIMO NR. SV-S-1286 „DĖL VILIJOS ALEKNAITĖS ABRAMIKIENĖS IR EMANUELIO ZINGERIO DALYVAVIMO EUROPOS LIAUDIES PARTIJOS KONGRESE“ PAKEITIMO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8</text:span><text:span text:style-name="T28"><text:s/>d. Nr. SV-S-</text:span><text:span text:style-name="T29">13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vasario 14 d. sprendimą<text:s/></text:span><text:span text:style-name="T40"><text:line-break/>Nr. SV-S-1286 „</text:span><text:span text:style-name="T41">Dėl Vilijos Aleknaitės Abramikienės ir Emanuelio Zingerio dalyvavimo<text:s/></text:span><text:span text:style-name="T42">Europos liaudies partijos kongrese“</text:span><text:span text:style-name="T43"><text:s/>ir jį išdėstyti nauja redakcija</text:span><text:span text:style-name="T44">:</text:span></text:p>
        <text:p text:style-name="P45"><text:span text:style-name="T46">„</text:span><text:span text:style-name="T47">LIETUVOS RESPUBLIKOS SEI</text:span><text:span text:style-name="T48">MO VALDYBA</text:span></text:p>
        <text:p text:style-name="P49"/>
        <text:p text:style-name="P50"><text:span text:style-name="T51">SPRENDIMAS</text:span></text:p>
        <text:soft-page-break/>
        <text:p text:style-name="P52"><text:span text:style-name="T53">DĖL VILIJOS ALEKNAITĖS ABRAMIKIENĖS, ŽYGIMANTO PAVILIONIO IR EMANUELIO ZINGERIO DALYVAVIMO<text:s/></text:span><text:span text:style-name="T54">EUROPOS LIAUDIES PARTIJOS KONGRESE</text:span></text:p>
        <text:p text:style-name="P55"/>
        <text:p text:style-name="P56"><text:span text:style-name="T57">Lietuvos Respublikos Seimo valdyba<text:s/></text:span><text:span text:style-name="T58">nusprendži</text:span><text:span text:style-name="T59">a:</text:span></text:p>
        <text:p text:style-name="P60"><text:span text:style-name="T61">1</text:span><text:span text:style-name="T62">. Komandiruoti Lietuvos Respublikos</text:span><text:span text:style-name="T63"><text:s/></text:span><text:span text:style-name="T64">Seimo</text:span><text:span text:style-name="T65"><text:s/>Užsienio reikalų komiteto</text:span><text:span text:style-name="T66"><text:s/>pirmininką Žygimantą Pavilionį ir Seimo</text:span><text:span text:style-name="T67"><text:s/>narę Viliją Aleknaitę Abramikienę</text:span><text:span text:style-name="T68"><text:s/></text:span><text:span text:style-name="T69">2024 m. kovo 5–7 d. dalyvauti<text:s/></text:span><text:span text:style-name="T70">Europos liaudies partijos kongrese Bukarešte<text:s/></text:span><text:span text:style-name="T71">(Rumunija).<text:s/></text:span></text:p>
        <text:p text:style-name="P72"><text:span text:style-name="T73">2</text:span><text:span text:style-name="T74">. Pritarti Seimo nario Emanuelio Zingerio kelionei<text:s/></text:span><text:span text:style-name="T75">2024 m. kov</text:span><text:span text:style-name="T76">o 5–7 d. dalyvauti Europos liaudies partijos kongrese Bukarešte (Rumunija).</text:span></text:p>
        <text:p text:style-name="P77"><text:span text:style-name="T78">3</text:span><text:span text:style-name="T79">. Pavesti<text:s/></text:span><text:span text:style-name="T80">Lietuvos Respublikos</text:span><text:span text:style-name="T81"><text:s/>Seimo kanceliarijai apmokėti<text:s/></text:span><text:span text:style-name="T82">Vilijos Aleknaitės Abramikienės</text:span><text:span text:style-name="T83"><text:s/></text:span><text:span text:style-name="T84">nakvynės, kompleksinio kelionės draudimo, transporto užsienyje išlaidas ir išmokėti</text:span><text:span text:style-name="T85"><text:s/>dienpinigius,<text:s/></text:span><text:span text:style-name="T86">apmokėti Žygimanto Pavilionio kompleksinio kelionės draudimo išlaidas ir išmokėti dienpinigius iš<text:s/></text:span><text:span text:style-name="T87">Seimo</text:span><text:span text:style-name="T88"><text:s/>Tėvynės sąjungos-Lietuvos krikščionių demokratų frakcijai skirtų<text:s/></text:span><text:span text:style-name="T89">lėšų</text:span><text:span text:style-name="T90">.“</text:span></text:p>
        <text:p text:style-name="P91"/>
        <text:p text:style-name="P92"/>
        <text:p text:style-name="P93"/>
        <text:p text:style-name="P94"><text:span text:style-name="T95">Seimo Pirmininkė</text:span><text:span text:style-name="T96"><text:tab/></text:span><text:span text:style-name="T9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8T20:40:00Z</meta:creation-date>
    <dc:date>2024-02-28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584" meta:row-count="36" meta:non-whitespace-character-count="1391"/>
  </office:meta>
</office:document-meta>
</file>