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etter-kerning="true"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22in"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354in">
        <style:tab-stops>
          <style:tab-stop style:type="left" style:position="0.6895in"/>
        </style:tab-stops>
      </style:paragraph-properties>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master-page-name="MPF1" style:family="paragraph">
      <style:paragraph-properties fo:break-before="page" fo:text-align="justify" fo:line-height="115%" fo:margin-left="3.2486in">
        <style:tab-stops/>
      </style:paragraph-properties>
      <style:text-properties style:font-size-complex="12pt"/>
    </style:style>
    <style:style style:name="P57" style:parent-style-name="Normal" style:family="paragraph">
      <style:paragraph-properties fo:text-align="justify" fo:line-height="115%" fo:margin-left="3.2486in">
        <style:tab-stops/>
      </style:paragraph-properties>
      <style:text-properties style:font-size-complex="12pt"/>
    </style:style>
    <style:style style:name="P58" style:parent-style-name="Normal" style:family="paragraph">
      <style:paragraph-properties fo:text-align="justify" fo:line-height="115%" fo:margin-left="3.2486in">
        <style:tab-stops/>
      </style:paragraph-properties>
      <style:text-properties style:font-size-complex="12pt"/>
    </style:style>
    <style:style style:name="P59" style:parent-style-name="Normal" style:family="paragraph">
      <style:paragraph-properties fo:text-align="justify" fo:line-height="115%" fo:margin-left="3.24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style:text-properties fo:font-weight="bold" style:font-weight-asian="bold" fo:font-size="9pt" style:font-size-asian="9pt" style:font-size-complex="9pt"/>
    </style:style>
    <style:style style:name="P66" style:parent-style-name="Normal" style:family="paragraph">
      <style:paragraph-properties fo:text-align="center" fo:line-height="115%" fo:margin-left="0.75in" fo:text-indent="-0.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style:text-properties fo:font-size="9pt" style:font-size-asian="9pt" style:font-size-complex="9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4166in"/>
          <style:tab-stop style:type="left" style:position="0.5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4166in"/>
          <style:tab-stop style:type="left" style:position="0.55in"/>
        </style:tab-stops>
      </style:paragraph-properties>
    </style:style>
    <style:style style:name="P99" style:parent-style-name="Normal" style:family="paragraph">
      <style:paragraph-properties fo:text-align="center" fo:line-height="115%" fo:margin-left="0.75in" fo:text-indent="-0.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text-indent="0.4923in"/>
      <style:text-properties fo:font-size="9pt" style:font-size-asian="9pt" style:font-size-complex="9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1.1812in"/>
          <style:tab-stop style:type="left" style:position="1.4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07%"/>
      <style:text-properties fo:font-weight="bold" style:font-weight-asian="bold" style:font-size-complex="12pt"/>
    </style:style>
    <style:style style:name="P127" style:parent-style-name="Normal" style:family="paragraph">
      <style:paragraph-properties fo:line-height="107%"/>
      <style:text-properties fo:font-weight="bold" style:font-weight-asian="bold"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center" fo:line-height="115%" fo:margin-left="0.75in" fo:text-indent="-0.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4923in"/>
      <style:text-properties fo:font-size="9pt" style:font-size-asian="9pt" style:font-size-complex="9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P180" style:parent-style-name="Normal" style:family="paragraph">
      <style:paragraph-properties fo:text-align="center" fo:line-height="115%" fo:margin-left="0.75in" fo:text-indent="-0.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15%" fo:text-indent="0.4923in"/>
      <style:text-properties fo:font-weight="bold" style:font-weight-asian="bold" fo:font-size="9pt" style:font-size-asian="9pt" style:font-size-complex="9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15%" fo:text-indent="0.4923in"/>
    </style:style>
    <style:style style:name="T2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h text:style-name="P11" text:outline-level="2">RADVILIŠKIO RAJONO SAVIVALDYBĖS ADMINISTRACIJOS DIREKTORIUS</text:h>
      <text:p text:style-name="P12"/>
      <text:p text:style-name="P13">ĮSAKYMAS</text:p>
      <text:p text:style-name="P14"><text:span text:style-name="T15">DĖL LEIDIMŲ PATEKTI Į RADVILIŠKIO RAJONO SAVIVALDYBĖS PASTATĄ, ESANTĮ AUŠROS A. 10, RADVILIŠKYJE, IŠDAVIMO, NAUDOJIMO IR GALIOJIMO TVARKOS APRAŠO TVIRTINIMO</text:span></text:p>
      <text:p text:style-name="P16"/>
      <text:p text:style-name="P17">2021 m. gruodžio 27 d. Nr. A-1282 (8.2)</text:p>
      <text:p text:style-name="P18"><text:span text:style-name="T19">Radviliškis</text:span></text:p>
      <text:p text:style-name="P20"/>
      <text:p text:style-name="P21"/>
      <text:p text:style-name="P22"><text:span text:style-name="T23">Vadovaudamasi Lietuvos Respublikos vietos savivaldos įstatymo 29 straipsnio 8 dalies 2 ir 3 punktais, Lietuvos Respublikos viešojo administravimo įstatymo 2 straipsnio 17 punktu, Lietuvos Respublikos teisės gauti informaciją ir duomenų pakartotinio naudojimo įstatymu,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II skyriumi:</text:span></text:p>
      <text:p text:style-name="P24"><text:span text:style-name="T25">1</text:span><text:span text:style-name="T26">.</text:span><text:span text:style-name="T27"><text:s/></text:span><text:span text:style-name="T28">Tvirtinu</text:span><text:span text:style-name="T29"><text:s/>Leidimų patekti į Radviliškio rajono savivaldybės pastatą, esantį Aušros a. 10, Radviliškyje, išdavimo, naudojimo ir galiojimo tvarkos aprašą (pridedama);</text:span></text:p>
      <text:p text:style-name="P30"><text:span text:style-name="T31">2</text:span><text:span text:style-name="T32">.<text:s/></text:span><text:span text:style-name="T33">Pavedu:</text:span></text:p>
      <text:p text:style-name="P34"><text:span text:style-name="T35">2.1</text:span><text:span text:style-name="T36">. Savivaldybės administracijos Bendrųjų reikalų skyriui su šiuo Aprašu pasirašytinai supažindinti Aprašo 2.4 punkte nurodytus Savivaldybės darbuotojus;</text:span></text:p>
      <text:p text:style-name="P37"><text:span text:style-name="T38">2.2</text:span><text:span text:style-name="T39">. Savivaldybės administracijos Civilinės metrikacijos, informacinių technologijų ir komunikacijos skyriui paskelbti šį įsakymą Radviliškio rajono savivaldybės interneto svetainėje.</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 text:c="20"/>Jolanta Margaitienė</text:span></text:p>
      <text:p text:style-name="P49"/>
      <text:p text:style-name="Normal"/>
      <text:soft-page-break/>
      <text:p text:style-name="P50">PATVIRTINTA</text:p>
      <text:p text:style-name="P57">Radviliškio rajono savivaldybės</text:p>
      <text:p text:style-name="P58">administracijos direktoriaus</text:p>
      <text:p text:style-name="P59"><text:span text:style-name="T60">2021 m. gruodžio 27 d. įsakymu Nr.<text:s/></text:span><text:span text:style-name="T61">A-1282 (8.2)</text:span></text:p>
      <text:p text:style-name="P62"/>
      <text:p text:style-name="P63"><text:span text:style-name="T64">LEIDIMŲ PATEKTI Į RADVILIŠKIO RAJONO SAVIVALDYBĖS PASTATĄ, ESANTĮ AUŠROS A. 10, RADVILIŠKYJE, IŠDAVIMO, NAUDOJIMO IR GALIO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Leidimų patekti į Radviliškio rajono savivaldybės (toliau – Savivaldybė) pastato esančio Aušros a. 10, Radviliškyje, išdavimo, naudojimo ir galiojimo tvarkos aprašas (toliau – Aprašas) nustato asmenų patekimo į Savivaldybės pastato patalpas (toliau – Savivaldybės patalpos) bendrąją tvarką ir leidimų patekti į Savivaldybės patalpas išdavimo, grąžinimo ir galiojimo tvarką.</text:span></text:p>
      <text:p text:style-name="P75"><text:span text:style-name="T76">2</text:span><text:span text:style-name="T77">. Apraše vartojamos sąvokos:</text:span></text:p>
      <text:p text:style-name="P78"><text:span text:style-name="T79">2.1</text:span><text:span text:style-name="T80">.</text:span><text:span text:style-name="T81"><text:s/>Leidimas –<text:s/></text:span><text:span text:style-name="T82">elektroninė kortelė, suteikianti galimybę patekti į Savivaldybės patalpas (toliau – Leidimas).</text:span></text:p>
      <text:p text:style-name="P83"><text:span text:style-name="T84">2.2</text:span><text:span text:style-name="T85">.</text:span><text:span text:style-name="T86"><text:s/>Leidimo parengimas<text:s/></text:span><text:span text:style-name="T87">– elektroninės kortelės aktyvavimas naudojantis specialia programine įranga.</text:span></text:p>
      <text:p text:style-name="P88"><text:span text:style-name="T89">2.3</text:span><text:span text:style-name="T90">.</text:span><text:span text:style-name="T91"><text:s/>Leidimų skaitytuvas<text:s/></text:span><text:span text:style-name="T92">– elektroninis įrenginys, skirtas elektroninei kortelei nuskaityti bekontakčiu būdu.</text:span></text:p>
      <text:p text:style-name="P93"><text:span text:style-name="T94">2.4</text:span><text:span text:style-name="T95">.</text:span><text:span text:style-name="T96"><text:s/>Savivaldybės darbuotojai</text:span><text:span text:style-name="T97"><text:s/>– Savivaldybės administracijos valstybės tarnautojai ir darbuotojai, dirbantys pagal darbo sutartis, Savivaldybės įmonių ir akcinių bendrovių darbuotojai, Savivaldybės patalpose nuolat veikiančių įstaigų ir organizacijų valstybės tarnautojai ir darbuotojai, dirbantys pagal darbo sutartis.<text:s/></text:span></text:p>
      <text:p text:style-name="P98"/>
      <text:p text:style-name="P99"><text:span text:style-name="T100">II</text:span><text:span text:style-name="T101">.<text:s/></text:span><text:span text:style-name="T102">LEIDIMŲ IŠDAVIMAS, GRĄŽINIMAS, APSKAITA</text:span></text:p>
      <text:p text:style-name="P103"/>
      <text:p text:style-name="P104"><text:span text:style-name="T105">3</text:span><text:span text:style-name="T106">. Už Leidimų išdavimą ir apskaitą atsakingas Savivaldybės administracijos Bendrųjų reikalų skyrius.</text:span></text:p>
      <text:p text:style-name="P107"><text:span text:style-name="T108">4</text:span><text:span text:style-name="T109">. Savivaldybės administracijos valstybės tarnautojai ir darbuotojai, dirbantys pagal darbo sutartis, Radviliškio rajono savivaldybės administracijos akcinės bendrovės ir Savivaldybės patalpose nuolat veikiančios įstaigos ir organizacijos Savivaldybės administracijos Bendrųjų reikalų skyriui pateikia prašymus išduoti Leidimus.<text:s/></text:span><text:span text:style-name="T110">Juridinio asmens vardu išduodami ne daugiau kaip du Leidimai.</text:span></text:p>
      <text:p text:style-name="P111"><text:span text:style-name="T112">5</text:span><text:span text:style-name="T113">. Leidimai išduodami per 1 darbo dieną nuo prašymo pateikimo dienos.</text:span></text:p>
      <text:p text:style-name="P114"><text:span text:style-name="T115">6</text:span><text:span text:style-name="T116">. Savivaldybės darbuotojas laikinai, kol jam bus išduotas Leidimas, į Savivaldybės patalpas įleidžiamas su Savivaldybės administracijos Bendrųjų reikalų skyriaus darbuotojui priskirtu Leidimu.</text:span></text:p>
      <text:p text:style-name="P117"><text:span text:style-name="T118">7</text:span><text:span text:style-name="T119">. Savivaldybės darbuotojas, atvykęs pasiimti Leidimo, supažindinamas su Aprašu, pasirašo Leidimų apskaitos žurnale.</text:span></text:p>
      <text:p text:style-name="P120"><text:span text:style-name="T121">8</text:span><text:span text:style-name="T122">. Praradus Leidimą ar jį sugadinus, būtina apie tai nedelsiant pranešti Savivaldybės administracijos Bendrųjų reikalų skyriui ir užpildyti prašymą išduoti Leidimą.<text:s/></text:span></text:p>
      <text:p text:style-name="P123"><text:span text:style-name="T124">9</text:span><text:span text:style-name="T125">. Savivaldybės darbuotojui netekus būtinybės lankytis Savivaldybės patalpose (pasibaigus įgaliojimams, pasibaigus ar nutrūkus darbo santykiams), Savivaldybės darbuotojas Leidimą privalo grąžinti Savivaldybės administracijos Bendrųjų reikalų skyriui.</text:span></text:p>
      <text:p text:style-name="P126"/>
      <text:p text:style-name="P127"/>
      <text:p text:style-name="P128"/>
      <text:p text:style-name="Normal"/>
      <text:p text:style-name="P129"><text:span text:style-name="T130">III</text:span><text:span text:style-name="T131">.<text:s/></text:span><text:span text:style-name="T132">ĮĖJIMAS Į SAVIVALDYBĖS PATALPAS IR IŠĖJIMAS IŠ JŲ</text:span></text:p>
      <text:p text:style-name="P133"/>
      <text:p text:style-name="P134"><text:span text:style-name="T135">10</text:span><text:span text:style-name="T136">. Įeiti į Savivaldybės patalpas ir išeiti iš jų pro numatytas kontrolės vietas galima tik su Leidimais.<text:s/></text:span></text:p>
      <text:p text:style-name="P137"><text:span text:style-name="T138">11</text:span><text:span text:style-name="T139">. Be Leidimų į Savivaldybės patalpas įleidžiami:</text:span></text:p>
      <text:p text:style-name="P140"><text:span text:style-name="T141">11.1</text:span><text:span text:style-name="T142">. Lietuvos Respublikos Prezidentas ir jį lydintys asmenys;</text:span></text:p>
      <text:p text:style-name="P143"><text:span text:style-name="T144">11.2</text:span><text:span text:style-name="T145">. Seimo Pirmininkas ir jį lydintys asmenys;</text:span></text:p>
      <text:p text:style-name="P146"><text:span text:style-name="T147">11.3</text:span><text:span text:style-name="T148">. Ministras Pirmininkas ir jį lydintys asmenys;</text:span></text:p>
      <text:p text:style-name="P149"><text:span text:style-name="T150">11.4</text:span><text:span text:style-name="T151">. ministrai ir juos lydintys asmenys;</text:span></text:p>
      <text:p text:style-name="P152"><text:span text:style-name="T153">11.5</text:span><text:span text:style-name="T154">. Seimo nariai.</text:span></text:p>
      <text:p text:style-name="P155"><text:span text:style-name="T156">12</text:span><text:span text:style-name="T157">. Už 11 punkte nurodytų aukštų valstybės pareigūnų patekimą į Savivaldybės patalpas atsako juos pasitinkantys Savivaldybės darbuotojai.</text:span></text:p>
      <text:p text:style-name="P158"><text:span text:style-name="T159">13</text:span><text:span text:style-name="T160">. Be leidimų į Savivaldybės patalpas įleidžiami policijos, greitosios medicinos pagalbos, priešgaisrinės apsaugos, gelbėjimo, Specialiųjų tyrimų tarnybos ir kitų specialiųjų tarnybų darbuotojai.</text:span></text:p>
      <text:p text:style-name="P161"><text:span text:style-name="T162">14</text:span><text:span text:style-name="T163">. Nuolatinę darbo vietą Savivaldybės patalpose turintis Savivaldybės darbuotojas atvykusį svečią (-ius) ar interesantą (-us), kurio vizitas tiesiogiai susijęs su Savivaldybės darbuotojo atliekamomis pareigomis, pasitinka asmeniškai, ir, naudodamas savo Leidimą, svečią ar interesantą įleidžia / išleidžia, ir v visiškai atsako už visą svečio ar interesanto buvimo Savivaldybės patalpose laiką.</text:span></text:p>
      <text:p text:style-name="P164"><text:span text:style-name="T165">15</text:span><text:span text:style-name="T166">. Neleidžiama perduoti Leidimo kitam asmeniui ar praleisti / įvesti į Savivaldybės patalpas pašalinių asmenų.<text:s/></text:span></text:p>
      <text:p text:style-name="P167"><text:span text:style-name="T168">16</text:span><text:span text:style-name="T169">. Savivaldybės patalpose vykstant renginiams:<text:s/></text:span></text:p>
      <text:p text:style-name="P170"><text:span text:style-name="T171">16.1</text:span><text:span text:style-name="T172">. uždarų renginių (susitikimų, pasitarimų, posėdžių ir pan.) dalyviai įleidžiami pagal renginio organizatoriaus iš anksto pateiktą dalyvių sąrašą. Renginio organizatorius ar jo įgaliotas asmuo, vadovaudamasis sąrašu, dalyvius įveda / išveda nevykdydamas asmeninės praėjimo kontrolės per Leidimų skaitytuvus ir atsako už visą dalyvių buvimo Savivaldybės patalpose laiką.<text:s/></text:span></text:p>
      <text:p text:style-name="P173"><text:span text:style-name="T174">16.2</text:span><text:span text:style-name="T175">. viešų renginių (seminarų, mokymų ir pan.) dalyviai įleidžiami atlikus registraciją įėjimo metu. Renginio organizatorius ar jo įgaliotas asmuo dalyvius įveda / išveda nevykdydamas asmeninės praėjimo kontrolės per Leidimų skaitytuvus ir atsako už visą dalyvių buvimo Savivaldybės patalpose laiką.</text:span></text:p>
      <text:p text:style-name="P176"><text:span text:style-name="T177">16.3</text:span><text:span text:style-name="T178">. renginių dalyviai turi teisę lankytis tik renginiui skirtose Savivaldybės patalpų erdvėse, kitų Savivaldybės patalpų erdvių lankymas be renginio organizatoriaus ar jo įgalioto asmens žinios draudžiamas.<text:s/></text:span></text:p>
      <text:p text:style-name="P179"/>
      <text:p text:style-name="P180"><text:span text:style-name="T181">IV</text:span><text:span text:style-name="T182">.<text:s/></text:span><text:span text:style-name="T183">BAIGIAMOSIOS NUOSTATOS</text:span></text:p>
      <text:p text:style-name="P184"/>
      <text:p text:style-name="P185"><text:span text:style-name="T186">17</text:span><text:span text:style-name="T187">. Savivaldybės darbuotojai, svečiai ar interesantai ir renginių dalyviai turi laikytis Apraše nustatytos tvarkos.</text:span></text:p>
      <text:p text:style-name="P188"><text:span text:style-name="T189">18</text:span><text:span text:style-name="T190">. Asmenims, pažeidusiems Apraše nustatytą tvarką ar piktnaudžiaujant jiems suteiktomis teisėmis, gali būti taikoma atsakomybė numatyta LR teisės aktuose.</text:span></text:p>
      <text:p text:style-name="P191"><text:span text:style-name="T192">19</text:span><text:span text:style-name="T193">. Savivaldybės darbuotojai turi bendradarbiauti su Savivaldybės administracijos Bendrųjų reikalų skyriumi dėl leidimų užsakymo ir keistis reikalinga informacija.</text:span></text:p>
      <text:p text:style-name="P194"><text:span text:style-name="T195">20</text:span><text:span text:style-name="T196">. Sprendimą dėl leidimo išdavimo Apraše neaptartais atvejais priima Savivaldybės administracijos Statybos ir viešosios tvarkos skyrius.</text:span></text:p>
      <text:p text:style-name="P197"><text:span text:style-name="T198">21</text:span><text:span text:style-name="T199">. Savivaldybės administracijos Bendrųjų reikalų skyriaus darbuotojai privalo informuoti Savivaldybės administracijos Statybos ir viešosios tvarkos skyrių apie Apraše nustatytos tvarkos pažeidimus.</text:span></text:p>
      <text:p text:style-name="P200"><text:span text:style-name="T20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indaravičienė</meta:initial-creator>
    <dc:creator>adlibuser</dc:creator>
    <meta:creation-date>2021-12-28T20:35:00Z</meta:creation-date>
    <dc:date>2021-12-28T20:35:00Z</dc:date>
    <meta:print-date>2021-12-22T06:24:00Z</meta:print-date>
    <meta:template xlink:href="Normal.dotm" xlink:type="simple"/>
    <meta:editing-cycles>2</meta:editing-cycles>
    <meta:editing-duration>PT0S</meta:editing-duration>
    <meta:document-statistic meta:page-count="7" meta:paragraph-count="63" meta:word-count="877" meta:character-count="7314" meta:row-count="232" meta:non-whitespace-character-count="6500"/>
  </office:meta>
</office:document-meta>
</file>