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9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5in"/>
      <style:text-properties style:font-size-complex="12pt"/>
    </style:style>
    <style:style style:name="P13" style:parent-style-name="Normal" style:family="paragraph">
      <style:paragraph-properties fo:text-align="justify" fo:text-indent="0.3937in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17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18" style:parent-style-name="Normal" style:family="paragraph">
      <style:paragraph-properties fo:break-before="page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4.6479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6" style:family="table">
      <style:table-properties style:width="6.225in" fo:margin-left="0.465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2020<text:s/>M.<text:s/>KOVO<text:s text:c="2"/>26 D. SPRENDIMO NR. T-98<text:s/>„DĖL <text:s/>ILGALAIKĖS <text:s/>PASKOLOS ĖMIMO“ PAKEITIMO</text:p>
      <text:p text:style-name="P9"/>
      <text:p text:style-name="P10">2021<text:s/>m.<text:s/>kovo 25<text:s/>d. Nr. T-55<text:s/></text:p>
      <text:p text:style-name="P11">Pakruojis</text:p>
      <text:p text:style-name="P12"/>
      <text:p text:style-name="P13">Vadovaudamasi <text:s/>Lietuvos <text:s/>Respublikos vietos savivaldos <text:s/>įstatymo 18<text:s text:c="2"/>straipsnio<text:s/>1<text:s/>dalimi, Pakruojo rajono <text:s/>savivaldybės <text:s/>taryba <text:s text:c="2"/>n u s p r e n d ž i a:</text:p>
      <text:p text:style-name="P14">Pakeisti<text:s/><text:s/>Pakruojo rajono savivaldybės tarybos 2020 m. kovo 26 d. sprendimo<text:s/>Nr. T-98<text:s text:c="2"/>„Dėl ilgalaikės paskolos ėmimo“ <text:s/>priedą<text:s/>„Projektų, finansuojamų <text:s/>iš paskolos lėšų, sąrašas“<text:s/>ir jį išdėstyti nauja redakcija (pridedama).</text:p>
      <text:p text:style-name="P15">Šis sprendimas gali būti skundžiamas Lietuvos Respublikos administracinių bylų teisenos įstatymo nustatyta tvarka.</text:p>
      <text:h text:style-name="P16" text:outline-level="2"/>
      <text:h text:style-name="P17" text:outline-level="2">Savivaldybės meras<text:s text:c="94"/><text:s text:c="3"/><text:s text:c="3"/><text:s text:c="2"/>Saulius Margis</text:h>
      <text:p text:style-name="Normal"/>
      <text:soft-page-break/>
      <text:p text:style-name="P18"><text:s text:c="81"/></text:p>
      <text:p text:style-name="P19"><text:s text:c="82"/>Pakruojo rajono savivaldybės tarybos</text:p>
      <text:p text:style-name="P20"><text:s text:c="82"/>2020 m. kovo 26 d. sprendimo Nr. T-98</text:p>
      <text:p text:style-name="P21"><text:s text:c="82"/>priedas</text:p>
      <text:p text:style-name="P22"/>
      <text:p text:style-name="P23"/>
      <text:p text:style-name="P24"><text:s text:c="3"/>PROJEKTŲ, FINANSUOJAMŲ<text:s/>IŠ PASKOLOS LĖŠŲ, SĄRAŠA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<text:s/>Nr.</text:p>
          </table:table-cell>
          <table:table-cell table:style-name="TableCell33">
            <text:p text:style-name="P34">Projekto pavadinimas</text:p>
          </table:table-cell>
          <table:table-cell table:style-name="TableCell35">
            <text:p text:style-name="P36">Suma, Eur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Neformaliojo švietimo infrastruktūros, esančios L. Giros g. 4, Pakruojis, tobulinimas</text:p>
          </table:table-cell>
          <table:table-cell table:style-name="TableCell49">
            <text:p text:style-name="P50">56 938,51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Buvusios Pakruojo m. spaustuvės pastato konversija</text:p>
          </table:table-cell>
          <table:table-cell table:style-name="TableCell56">
            <text:p text:style-name="P57">3<text:s/>603,65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Pakruojo gaisrinės pastato (unikalus kodas 30734) tvarkyba ir pritaikymas viešosioms ir kultūros reikmėms</text:p>
          </table:table-cell>
          <table:table-cell table:style-name="TableCell63">
            <text:p text:style-name="P64">97<text:s/>060,45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Linkuvos vaikų lopšelio darželio „Šaltinėlis“ pastato modernizavimas</text:p>
          </table:table-cell>
          <table:table-cell table:style-name="TableCell70">
            <text:p text:style-name="P71">9 213,38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Pakruojo<text:s/>„Atžalyno“<text:s/>gimnazijos sporto aikštyno atnaujinimas</text:p>
          </table:table-cell>
          <table:table-cell table:style-name="TableCell77">
            <text:p text:style-name="P78">58<text:s/>000,00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Pakruojo miesto sporto bazės atnaujinimas ir plėtra</text:p>
          </table:table-cell>
          <table:table-cell table:style-name="TableCell84">
            <text:p text:style-name="P85">3<text:s/>980,90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Pakruojo m. Kruojos upės pakrančių ir miesto parko sutvarkymas</text:p>
          </table:table-cell>
          <table:table-cell table:style-name="TableCell91">
            <text:p text:style-name="P92"><text:s/>632,52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Linkuvos m. kompleksiškas atnaujinimas ir plėtra</text:p>
          </table:table-cell>
          <table:table-cell table:style-name="TableCell98">
            <text:p text:style-name="P99">22 351,60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Kraštovaizdžio būklės gerinimas Pakruojo rajono savivaldybės teritorijoje (II etapas)</text:p>
          </table:table-cell>
          <table:table-cell table:style-name="TableCell105">
            <text:p text:style-name="P106">24<text:s/>707,38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Pakruojo m. Laisvės aikštės sutvarkymas ir pritaikymas bendruomeniniams ir verslo poreikiams</text:p>
          </table:table-cell>
          <table:table-cell table:style-name="TableCell112">
            <text:p text:style-name="P113"><text:s text:c="2"/>18<text:s/>726,30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Pakruojo m. turgavietės sutvarkymas ir pritaikymas verslo poreikiams</text:p>
          </table:table-cell>
          <table:table-cell table:style-name="TableCell119">
            <text:p text:style-name="P120"><text:s/>15<text:s/>825,29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Socialinė partnerystė – socialiai pažeidžiamų asmenų integracija į visuomenės gyvenimą<text:s/></text:p>
          </table:table-cell>
          <table:table-cell table:style-name="TableCell126">
            <text:p text:style-name="P127"><text:s/>21<text:s/>726,97</text:p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>Viešosios infrastruktūros atnaujinimas Lygumų miestelyje<text:s/></text:p>
          </table:table-cell>
          <table:table-cell table:style-name="TableCell133">
            <text:p text:style-name="P134"><text:s text:c="3"/>596,77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Pakruojo r. savivaldybės Pašvitinio seniūnijos Pamūšio kaimo kultūros namų atnaujinimas</text:p>
          </table:table-cell>
          <table:table-cell table:style-name="TableCell140">
            <text:p text:style-name="P141"><text:s text:c="2"/>1<text:s/>276,83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Savivaldybes jungiančios turizmo informacinės infrastruktūros plėtra Šiaulių regione</text:p>
          </table:table-cell>
          <table:table-cell table:style-name="TableCell147">
            <text:p text:style-name="P148"><text:s text:c="2"/>2<text:s/>980,00</text:p>
          </table:table-cell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>Pakruojo m. J. Basanavičiaus gatvės rekonstravimas</text:p>
          </table:table-cell>
          <table:table-cell table:style-name="TableCell154">
            <text:p text:style-name="P155"><text:s text:c="2"/>11<text:s/>500,00</text:p>
          </table:table-cell>
        </table:table-row>
        <table:table-row table:style-name="TableRow156">
          <table:table-cell table:style-name="TableCell157">
            <text:p text:style-name="P158">17</text:p>
          </table:table-cell>
          <table:table-cell table:style-name="TableCell159">
            <text:p text:style-name="P160">Kartų įgalinimas socialinei integracijai</text:p>
          </table:table-cell>
          <table:table-cell table:style-name="TableCell161">
            <text:p text:style-name="P162">63<text:s/>621,25</text:p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>Lėšos skirtos sumokėti už techninių projektų parengimą, ekspertizės paslaugų suteikimą, turto draudimą, statybą leidžiančių dokumentų ir kitų dokumentų, reikalingų projektų įgyvendinimui, atsiskaitymui už įgyvendintus projektus, parengimą</text:p>
          </table:table-cell>
          <table:table-cell table:style-name="TableCell168">
            <text:p text:style-name="P169">50<text:s/>744,70</text:p>
          </table:table-cell>
        </table:table-row>
        <table:table-row table:style-name="TableRow170">
          <table:table-cell table:style-name="TableCell171">
            <text:p text:style-name="P172">19</text:p>
          </table:table-cell>
          <table:table-cell table:style-name="TableCell173">
            <text:p text:style-name="P174">Linkuvos karmelitų vienuolyno namo tvarkyba ir pritaikymas kultūrinei, švietimo, katalikiškai bažnytinei veiklai ir viešosioms reikmėms</text:p>
          </table:table-cell>
          <table:table-cell table:style-name="TableCell175">
            <text:p text:style-name="P176">0,00</text:p>
          </table:table-cell>
        </table:table-row>
        <table:table-row table:style-name="TableRow177">
          <table:table-cell table:style-name="TableCell178">
            <text:p text:style-name="P179">20</text:p>
          </table:table-cell>
          <table:table-cell table:style-name="TableCell180">
            <text:p text:style-name="Normal">Saugi aplinka mokiniams ir mokytojams -<text:s/>kokybiško ugdymo pagrindas</text:p>
          </table:table-cell>
          <table:table-cell table:style-name="TableCell181">
            <text:p text:style-name="P182">40<text:s/>913,50</text:p>
          </table:table-cell>
        </table:table-row>
        <table:table-row table:style-name="TableRow183">
          <table:table-cell table:style-name="TableCell184">
            <text:p text:style-name="P185">21</text:p>
          </table:table-cell>
          <table:table-cell table:style-name="TableCell186">
            <text:p text:style-name="Normal">Atsinaujinimo<text:s/>„stiprintuvas“<text:s/>Pakruojo ir Iecavos savivaldybėse</text:p>
          </table:table-cell>
          <table:table-cell table:style-name="TableCell187">
            <text:p text:style-name="P188">75<text:s/>600,00</text:p>
          </table:table-cell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<text:span text:style-name="T194">Iš viso:</text:span></text:p>
          </table:table-cell>
          <table:table-cell table:style-name="TableCell195">
            <text:p text:style-name="P196">580<text:s/>000,00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FooterChar" style:display-name="Footer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ageNumber" style:display-name="Page Numb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en" style:country-asian="US" fo:hyphenate="false"/>
    </style:style>
    <style:style style:name="Data_diena" style:display-name="Data_diena" style:family="text">
      <style:text-properties style:font-name-complex="Times New Roman"/>
    </style:style>
    <style:style style:name="ĮstatymoNr." style:display-name="Įstatymo Nr." style:family="text">
      <style:text-properties style:font-name="HelveticaLT" style:font-name-complex="Times New Roman"/>
    </style:style>
    <style:style style:name="Data_mënuo" style:display-name="Data_mënuo" style:family="text">
      <style:text-properties style:font-name="HelveticaLT" style:font-name-complex="Times New Roman" fo:font-size="12pt" style:font-size-asian="12pt"/>
    </style:style>
    <style:style style:name="Data_metai" style:display-name="Data_metai" style:family="text">
      <style:text-properties style:font-name-complex="Times New Roman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/>
    </style:style>
    <style:style style:name="NoSpacing" style:display-name="No Spacing" style:family="paragraph"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2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9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1-03-27T23:26:00Z</meta:creation-date>
    <dc:date>2021-03-27T23:26:00Z</dc:date>
    <meta:print-date>2021-03-09T14:49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17" meta:character-count="3327" meta:row-count="98" meta:non-whitespace-character-count="2950"/>
  </office:meta>
</office:document-meta>
</file>