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083in" text:min-label-width="0.25in"/>
        <style:text-properties style:font-name="Symbol"/>
      </text:list-level-style-bullet>
      <text:list-level-style-bullet text:level="2" text:style-name="WW_CharLFO1LVL2" text:bullet-char="o">
        <style:list-level-properties text:space-before="1.2083in" text:min-label-width="0.25in"/>
        <style:text-properties style:font-name="Courier New"/>
      </text:list-level-style-bullet>
      <text:list-level-style-bullet text:level="3" text:style-name="WW_CharLFO1LVL3" text:bullet-char="">
        <style:list-level-properties text:space-before="1.7083in" text:min-label-width="0.25in"/>
        <style:text-properties style:font-name="Wingdings"/>
      </text:list-level-style-bullet>
      <text:list-level-style-bullet text:level="4" text:style-name="WW_CharLFO1LVL4" text:bullet-char="">
        <style:list-level-properties text:space-before="2.2083in" text:min-label-width="0.25in"/>
        <style:text-properties style:font-name="Symbol"/>
      </text:list-level-style-bullet>
      <text:list-level-style-bullet text:level="5" text:style-name="WW_CharLFO1LVL5" text:bullet-char="o">
        <style:list-level-properties text:space-before="2.7083in" text:min-label-width="0.25in"/>
        <style:text-properties style:font-name="Courier New"/>
      </text:list-level-style-bullet>
      <text:list-level-style-bullet text:level="6" text:style-name="WW_CharLFO1LVL6" text:bullet-char="">
        <style:list-level-properties text:space-before="3.2083in" text:min-label-width="0.25in"/>
        <style:text-properties style:font-name="Wingdings"/>
      </text:list-level-style-bullet>
      <text:list-level-style-bullet text:level="7" text:style-name="WW_CharLFO1LVL7" text:bullet-char="">
        <style:list-level-properties text:space-before="3.7083in" text:min-label-width="0.25in"/>
        <style:text-properties style:font-name="Symbol"/>
      </text:list-level-style-bullet>
      <text:list-level-style-bullet text:level="8" text:style-name="WW_CharLFO1LVL8" text:bullet-char="o">
        <style:list-level-properties text:space-before="4.2083in" text:min-label-width="0.25in"/>
        <style:text-properties style:font-name="Courier New"/>
      </text:list-level-style-bullet>
      <text:list-level-style-bullet text:level="9" text:style-name="WW_CharLFO1LVL9" text:bullet-char="">
        <style:list-level-properties text:space-before="4.7083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5.75in"/>
        </style:tab-stops>
      </style:paragraph-properties>
    </style:style>
    <style:style style:name="T2" style:parent-style-name="DefaultParagraphFont" style:family="text">
      <style:text-properties style:font-name="Calibri" style:font-name-asian="Calibri" fo:font-size="11pt" style:font-size-asian="11pt" style:font-size-complex="11pt" style:language-asian="en" style:country-asian="US"/>
    </style:style>
    <style:style style:name="P3" style:parent-style-name="Normal" style:family="paragraph">
      <style:paragraph-properties fo:text-align="center">
        <style:tab-stops>
          <style:tab-stop style:type="left" style:position="5.75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34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text-properties style:font-weight-complex="bold"/>
    </style:style>
    <style:style style:name="P29" style:parent-style-name="Normal" style:family="paragraph">
      <style:paragraph-properties fo:text-align="justify" fo:text-indent="0.5in"/>
      <style:text-properties style:font-weight-complex="bold"/>
    </style:style>
    <style:style style:name="P30" style:parent-style-name="Normal" style:family="paragraph">
      <style:paragraph-properties fo:text-align="justify" fo:text-indent="0.5in"/>
      <style:text-properties style:font-weight-complex="bold"/>
    </style:style>
    <style:style style:name="P31" style:parent-style-name="Normal" style:family="paragraph">
      <style:paragraph-properties>
        <style:tab-stops>
          <style:tab-stop style:type="left" style:position="5.2173in"/>
          <style:tab-stop style:type="left" style:position="5.5in"/>
        </style:tab-stops>
      </style:paragraph-properties>
    </style:style>
    <style:style style:name="P32" style:parent-style-name="Normal" style:family="paragraph">
      <style:paragraph-properties fo:break-before="page">
        <style:tab-stops>
          <style:tab-stop style:type="left" style:position="0in"/>
        </style:tab-stops>
      </style:paragraph-properties>
    </style:style>
    <style:style style:name="P33" style:parent-style-name="Normal" style:family="paragraph">
      <style:paragraph-properties>
        <style:tab-stops>
          <style:tab-stop style:type="left" style:position="3.7409in"/>
        </style:tab-stops>
      </style:paragraph-properties>
    </style:style>
    <style:style style:name="P34" style:parent-style-name="Normal" style:family="paragraph">
      <style:paragraph-properties>
        <style:tab-stops>
          <style:tab-stop style:type="left" style:position="3.7409in"/>
        </style:tab-stops>
      </style:paragraph-properties>
    </style:style>
    <style:style style:name="P35" style:parent-style-name="Normal" style:family="paragraph">
      <style:paragraph-properties>
        <style:tab-stops>
          <style:tab-stop style:type="left" style:position="3.5437in"/>
        </style:tab-stops>
      </style:paragraph-properties>
    </style:style>
    <style:style style:name="P36"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37"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38" style:parent-style-name="Normal" style:family="paragraph">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list-style-name="LFO1" style:family="paragraph">
      <style:paragraph-properties fo:text-align="justify" fo:margin-left="0in" fo:text-indent="0.4923in">
        <style:tab-stops/>
      </style:paragraph-properties>
    </style:style>
    <style:style style:name="P61" style:parent-style-name="Normal" style:list-style-name="LFO1" style:family="paragraph">
      <style:paragraph-properties fo:text-align="justify" fo:margin-left="0in" fo:text-indent="0.4923in">
        <style:tab-stops/>
      </style:paragraph-properties>
    </style:style>
    <style:style style:name="P62" style:parent-style-name="Normal" style:list-style-name="LFO1" style:family="paragraph">
      <style:paragraph-properties fo:text-align="justify" fo:margin-left="0in" fo:text-indent="0.4923in">
        <style:tab-stops/>
      </style:paragraph-properties>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ize="10pt" style:font-size-asian="10pt" style:font-size-complex="10pt"/>
    </style:style>
    <style:style style:name="T77" style:parent-style-name="DefaultParagraphFont" style:family="text">
      <style:text-properties style:font-weight-complex="bold" fo:font-size="10pt" style:font-size-asian="10pt" style:font-size-complex="10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T97" style:parent-style-name="DefaultParagraphFont" style:family="text">
      <style:text-properties style:text-position="sub 62.5%"/>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ab-stops>
          <style:tab-stop style:type="left" style:position="0.25in"/>
        </style:tab-stops>
      </style:paragraph-properties>
    </style:style>
    <style:style style:name="P107" style:parent-style-name="Normal" style:family="paragraph">
      <style:paragraph-properties fo:text-align="justify" fo:text-indent="0.4923in">
        <style:tab-stops>
          <style:tab-stop style:type="left" style:position="0.25in"/>
        </style:tab-stops>
      </style:paragraph-properties>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TableColumn111" style:family="table-column">
      <style:table-column-properties style:column-width="0.5673in"/>
    </style:style>
    <style:style style:name="TableColumn112" style:family="table-column">
      <style:table-column-properties style:column-width="5.1187in"/>
    </style:style>
    <style:style style:name="TableColumn113" style:family="table-column">
      <style:table-column-properties style:column-width="1.1569in"/>
    </style:style>
    <style:style style:name="Table110" style:family="table">
      <style:table-properties style:width="6.84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indent="0.0236in"/>
      <style:text-properties fo:font-size="11pt" style:font-size-asian="11pt" style:font-size-complex="11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paragraph-properties fo:text-indent="0.0236in"/>
      <style:text-properties fo:color="#000000" fo:font-size="11pt" style:font-size-asian="11pt" style:font-size-complex="11p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indent="0.0236in"/>
      <style:text-properties fo:color="#000000"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indent="0.0236in"/>
      <style:text-properties fo:font-size="11pt" style:font-size-asian="11pt" style:font-size-complex="11p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paragraph-properties fo:text-indent="0.0236in"/>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indent="0.0236in"/>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indent="0.0236in"/>
      <style:text-properties fo:font-size="11pt" style:font-size-asian="11pt" style:font-size-complex="11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0236in"/>
      <style:text-properties fo:font-size="11pt" style:font-size-asian="11pt" style:font-size-complex="11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0236in"/>
      <style:text-properties fo:font-size="11pt" style:font-size-asian="11pt" style:font-size-complex="11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indent="0.0236in"/>
      <style:text-properties fo:font-size="11pt" style:font-size-asian="11pt" style:font-size-complex="11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text-indent="0.0236in"/>
      <style:text-properties fo:font-size="11pt" style:font-size-asian="11pt" style:font-size-complex="11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fo:text-indent="0.0236in"/>
      <style:text-properties fo:font-size="11pt" style:font-size-asian="11pt" style:font-size-complex="11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fo:text-indent="0.0236in"/>
      <style:text-properties fo:font-size="11pt" style:font-size-asian="11pt" style:font-size-complex="11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indent="0.0236in"/>
      <style:text-properties fo:color="#000000"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indent="0.0236in"/>
      <style:text-properties fo:color="#000000" fo:font-size="11pt" style:font-size-asian="11pt" style:font-size-complex="11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FF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3743in"/>
    </style:style>
    <style:style style:name="P236" style:parent-style-name="Normal" style:family="paragraph">
      <style:paragraph-properties fo:text-align="justify" fo:text-indent="0.3743in"/>
    </style:style>
    <style:style style:name="P237" style:parent-style-name="Normal" style:family="paragraph">
      <style:paragraph-properties fo:text-align="justify">
        <style:tab-stops>
          <style:tab-stop style:type="left" style:position="5.3159in"/>
        </style:tab-stops>
      </style:paragraph-properties>
    </style:style>
    <style:style style:name="P238" style:parent-style-name="Normal" style:family="paragraph">
      <style:paragraph-properties fo:text-align="justify" fo:text-indent="0.3743in"/>
    </style:style>
    <style:style style:name="P239" style:parent-style-name="Normal" style:family="paragraph">
      <style:text-properties fo:font-weight="bold" style:font-weight-asian="bold"/>
    </style:style>
    <style:style style:name="P240" style:parent-style-name="Normal" style:family="paragraph">
      <style:text-properties fo:font-weight="bold" style:font-weight-asian="bold"/>
    </style:style>
    <style:style style:name="P241" style:parent-style-name="Normal" style:family="paragraph">
      <style:paragraph-properties fo:margin-bottom="0.1388in" fo:line-height="115%"/>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ŠILUMA“ 2018 METŲ VEIKLOS ATASKAITOS PATVIRTINIMO<text:s/></text:p>
      <text:p text:style-name="P8"/>
      <text:p text:style-name="P9">2019 m. balandžio 11 d. Nr. T-1139</text:p>
      <text:p text:style-name="P10">Radviliškis</text:p>
      <text:p text:style-name="P11"/>
      <text:p text:style-name="P12"/>
      <text:p text:style-name="P13">Vadovaudamasi<text:s/><text:span text:style-name="T14">Lietuvos Respublikos vietos savivaldos įstatymo 16 straipsnio 2 dalies 19 punktu,<text:s/></text:span>Radviliškio rajono savivaldybės tarybos veiklos reglamento, patvirtinto Radviliškio rajono savivaldybės tarybos 2015 m. birželio 23 d. sprendimu Nr. T-42<text:s/>„Dėl<text:s/><text:span text:style-name="T15">R</text:span><text:span text:style-name="T16">adviliškio rajono savivaldybės tarybos veiklos reglamento naujos redakcijos tvirtinimo</text:span><text:span text:style-name="T17">“</text:span>, 221 punktu,<text:s/><text:span text:style-name="T18">Radviliškio rajono savivaldybės taryba<text:s/></text:span><text:span text:style-name="T19">nusprendži</text:span><text:span text:style-name="T20">a</text:span><text:span text:style-name="T21"><text:s/>p</text:span><text:span text:style-name="T22">atvirtint</text:span><text:span text:style-name="T23">i uždarosios akcinės bendrovės „Radviliškio šiluma“ 2018 metų veiklos ataskait</text:span><text:span text:style-name="T24">ą</text:span><text:span text:style-name="T25"><text:s/>(pridedama).</text:span></text:p>
      <text:p text:style-name="P26"/>
      <text:p text:style-name="P27">Šis sprendimas gali būti skundžiamas Lietuvos Respublikos administracinių bylų teisenos įstatymo nustatyta tvarka.</text:p>
      <text:p text:style-name="P28"/>
      <text:p text:style-name="P29"/>
      <text:p text:style-name="P30"/>
      <text:p text:style-name="P31">Savivaldybės meras<text:tab/>Antanas Čepononis</text:p>
      <text:p text:style-name="Normal"/>
      <text:p text:style-name="Normal"/>
      <text:p text:style-name="Normal"/>
      <text:p text:style-name="P32"/>
      <text:soft-page-break/>
      <text:p text:style-name="P33"><text:tab/>PATVIRTINTA</text:p>
      <text:p text:style-name="P34"><text:tab/>Radviliškio rajono savivaldybės tarybos<text:s/></text:p>
      <text:p text:style-name="P35"><text:tab/>2019 m. balandžio 11 d. sprendimu Nr. T-1139</text:p>
      <text:p text:style-name="Normal"/>
      <text:p text:style-name="Normal"/>
      <text:p text:style-name="P36">UŽDAROSIOS AKCINĖS<text:s/>BENDROVĖS<text:s/>„RADVILIŠKIO<text:s/>ŠILUMA“<text:s/></text:p>
      <text:p text:style-name="P37">2018<text:s/>METŲ<text:s/>VEIKLOS<text:s/>ATASKAITA</text:p>
      <text:p text:style-name="P38"/>
      <text:p text:style-name="P39">Uždarosios akcinės bendrovės<text:s/>„Radviliškio šiluma“<text:s/>misija – užtikrinat šalies ir rajono strateginius tikslus, patikimai, saugiai gaminti ir tiekti savo veiklos produktus<text:s/>vartotojams<text:s/>Radviliškio rajono teritorijoje.</text:p>
      <text:p text:style-name="P40">Bendrovės vizija – aktyviais veiksmais kurti modernią, efektyvią, konkurencingą, pelningą ir pridėtinę vertę akcininkams teikiančią<text:s/>įmonę, kuri veikia<text:s/>bendrovės įstatuose patvirtintose ūkinės veiklos rūšių srityse.<text:s/></text:p>
      <text:p text:style-name="P41">Vadovaudamiesi<text:s/>patvirtinta<text:s/>Nacionalinės energetinės nepriklausomybės strategija iki 2020 metų, kuri siekia užtikrinti energijos vartotojų ir visos šalies energetinį saugumą ir rinkos konkurencingumą,<text:s/>bendrovė,<text:s/>įgyvendindama jos nuostatas,<text:s/>numatė<text:s/>bendrovės strateginius tikslus:<text:s/>a<text:span text:style-name="T42">tsinaujinančių energijos išteklių naudojimo didinimą šilumos sektoriuje</text:span>,<text:s/>įtakos klimato kaitai ir aplinkos oro taršai mažinimą,<text:span text:style-name="T43"><text:s/></text:span><text:span text:style-name="T44">šilumos vartojimo efektyvumo didinimą bei šilumos gamybos ir perdavimo efektyvumo didinimą</text:span>. Bendrovės pagrindinis tikslas<text:s/>–<text:s/>saugiai ir patikimai tiekti šilumos energiją ir karštą vandenį kuo mažesnėmis sąnaudomis,<text:s/>optimizuojant jų kaštus, užtikrinti tinkamą investicijų grąžą, didinti šilumos tiekimo patikimumą bei energijos gamybos efektyvumą. Taip pat būtina ir toliau skirti išskirtinį dėmesį vartotojui, siūlant aukštos kokybės paslaugas. Siekiant<text:s/>išlikti konkurencingais rinkoje, reikia gerinti paslaugų teikimo efektyvumą. Atsižvelgiant į patvirtintas nacionalinės šilumos ūkio plėtros 2015-2021 metų programos nuostatas ir įgyvendinant šiuos tikslus,<text:s/>bus<text:s/>užtikrintas<text:s/>gamybos patikimumas<text:s/>bei veiklos<text:s/>efektyvumas.</text:p>
      <text:p text:style-name="P45">UAB „Radviliškio šiluma“<text:s/>centralizuotai gamina ir parduoda vartotojams šilumos energiją Radviliškio mieste, Šeduvos mieste,<text:s/>Linkaičių,<text:s/>Raudondvario<text:s/>bei Aukštelkų<text:s/>kaimuose. Taip pat gamina kogeneracinėse jėgainėse 65<text:s/>proc. elektros energijos, kuri naudojama šilumos gamybai ir perdavimui. Bendrovė tiekia karštą vandenį (vykdo karšto vandens tiekėjo veiklą)<text:s/>Radviliškio miesto<text:s/>daugiabučiams gyvenamiesiems namams, atlieka patalpų šildymo ir (ar) karšto vandens tiekimo sistemų priežiūrą daliai vartotojų, vykdo energinio efektyvumo didinimo daugiabučiuose namuose programos įgyvendinimo administratoriaus funkcijas, teikia pirties paslaugas ir kt. Bendrovė licencijuojamą veiklą vykdo pagal turimas licencijas.<text:s/></text:p>
      <text:p text:style-name="P46">Įmonė 2018<text:s/>m.<text:s/>savo veiklą vykdė siekdama patikimai ir kokybiškai užtikrinti centralizuotą<text:s/>šilumos tiekimą Radviliškio rajone, įvertinant techninį, ekonominį ir valdymo efektyvumą, nepažeidžiant teisės aktų nuostatų reikalavimų. Bendrovė per metus<text:s/>73<text:s/>proc.<text:s/>šilumos energijos pardavė gyventojams ir 27<text:s/>proc. –<text:s/>kitiems<text:s/>vartotojams<text:s/>(verslo<text:s/>įmonėms, biudžetinėms įstaigoms ir kitiems vartotojams). Prie šilumos perdavimo tinklų, kurių ilgis sudaro<text:s/><text:span text:style-name="T47">24,222 km, prijungti 191 gyvenamieji pastatai ir 81 kiti vartotojai (verslo įmonės, biudžetinės įstaigos ir kiti šildomi pastatai). Bendras šildomas plotas sudaro 366</text:span><text:span text:style-name="T48"><text:s/></text:span><text:span text:style-name="T49">897<text:s/></text:span><text:span text:style-name="T50">kv. m</text:span><text:span text:style-name="T51">. Įmonėje nuosavų gamybos šaltinių instaliuota šilumos ge</text:span><text:span text:style-name="T52">neravimo galia sudaro 31,16 MW.</text:span></text:p>
      <text:p text:style-name="P53">Ir toliau<text:s/>yra tęsiami<text:s/>darbai, kuriuos įpareigojo 2013 m. liepos 25 d. Radviliškio rajono<text:s/>savivaldybės<text:s/>taryba sprendimu Nr. T-565<text:s/>„D<text:span text:style-name="T54">ėl R</text:span><text:span text:style-name="T55">adviliškio rajono savivaldybės energinio efektyvumo didinimo daugiabučiuose namuose programos patvirtinimo ir administratoriaus skyrimo</text:span><text:span text:style-name="T56">“<text:s/></text:span>paskirdama bendrovę šilumos energijos vartojimo efektyvumo didinimo programos administratoriumi. Įgyvendinant programą, kuri naudinga gyventojams dėl mažėjančių išlaidų šildymui, aplinkai – dėl mažesnio teršalų bei šiltnamio efektą sukeliančių dujų išmetimo, renovuoti ir priduoti eksploatacijai 14 namų,<text:s/>2 daugiabučiams namams dar vyksta renovacija. 2018 m.<text:s/>iš<text:s/>AB<text:s/>„Šiaulių bankas“<text:s/>gautas finansavimas<text:s/>Stiklo g. 12, Radviliškyje, daugiabučiui namui<text:s/>renovuoti. Darbai<text:s/>vykdomi<text:s/>2019 metais.</text:p>
      <text:soft-page-break/>
      <text:p text:style-name="P57">Bendrovė teikia šilumos vartotojų pastatų šildymo ir karšto vandens sistemų priežiūros paslaugą ir aptarnauja 62<text:s/>054<text:s/>kv. m<text:s/>Radviliškio rajone.</text:p>
      <text:p text:style-name="P58">Bendrovė vienintelė centralizuotos šilumos tiekėja Radviliškio ir Šeduvos miestuose bei Raudondvario, Linkaičių ir Aukštelkų kaimuose. Ji apima virš 70 proc. rinkos šiose teritorijose. Norint išlaikyti šias pozicijas, ieškoti naujų vartotojų ir užtikrinti vartotojams kokybišką paslaugų teikimą,<text:s/>reikia tęsti efektyvių technologijų diegimą įmonėje, nors veiklai ir jos rezultatams įtakoja rinkos pokyčiai, infliacija, kainų politika, netolygus pajamų pasiskirstymas. Bendrovės valdymui įtakos turi tai, kad šildymo sezono metu gaunama iki 89 proc. pajamų, o ne šildymo sezono metu tik 11 proc., todėl<text:s/>būtina<text:s/>atsakingai paskirstyti pinigines lėšas ir pasiruošti naujam 2019/2020 metų šildymo sezonui.</text:p>
      <text:p text:style-name="P59">2018<text:s/>m.<text:s/>UAB „Radviliškio šiluma“<text:s/>iš viso<text:s/>pagamino šilumos energijos<text:s/>60<text:s/>874<text:s/>MWh, pardavė<text:s/>gyventojams ir kitiems vartotojams<text:s/>52<text:s/>029<text:s/>MWh, technologiniai šilumos perdavimo nuostoliai sudaro<text:s/>13,7<text:s/>proc.<text:s/>Parduota šilumos energijos:</text:p>
      <text:list text:style-name="LFO1" text:continue-numbering="true">
        <text:list-item>
          <text:p text:style-name="P60">patalpoms<text:s/>šildyti – 26<text:s/>081 MWh;</text:p>
        </text:list-item>
        <text:list-item>
          <text:p text:style-name="P61">karštam<text:s/>vandeniui<text:s/>ruošti – 3<text:s/>951 MWh;</text:p>
        </text:list-item>
        <text:list-item>
          <text:p text:style-name="P62">karšto vandens temperatūrai<text:s/>palaikyti – 7<text:s/>768 MWh.</text:p>
        </text:list-item>
      </text:list>
      <text:p text:style-name="P63"><text:span text:style-name="T64">Bendrovė paskirta karšto vandens tiekėju, todėl perka šaltą geriamąjį vandenį karštam ruošti ir atsiskaito pagal apskaitos prietaiso, įrengto prieš šilumokaitį, rodmenis. 2018 m</text:span><text:span text:style-name="T65">.</text:span><text:span text:style-name="T66"><text:s/>n</text:span><text:span text:style-name="T67">upirk</text:span><text:span text:style-name="T68">ta</text:span><text:span text:style-name="T69"><text:s/></text:span><text:span text:style-name="T70">šalto<text:s/></text:span><text:span text:style-name="T71">geriamojo vandens<text:s/></text:span><text:span text:style-name="T72">karštam ruošti<text:s/></text:span><text:span text:style-name="T73">daugiabučių namų vartotojams 74</text:span><text:span text:style-name="T74"><text:s/></text:span><text:span text:style-name="T75">727</text:span><text:span text:style-name="T76"><text:s/></text:span><text:span text:style-name="T77">kub. m</text:span><text:span text:style-name="T78">, o<text:s/></text:span><text:span text:style-name="T79">karšto vandens<text:s/></text:span><text:span text:style-name="T80">pard</text:span><text:span text:style-name="T81">uota</text:span><text:span text:style-name="T82"><text:s/></text:span><text:span text:style-name="T83">74</text:span><text:span text:style-name="T84"><text:s/></text:span><text:span text:style-name="T85">20</text:span><text:span text:style-name="T86">5</text:span><text:span text:style-name="T87"><text:s/>kub. m</text:span><text:span text:style-name="T88">, netektys sudarė 0,7 proc.</text:span></text:p>
      <text:p text:style-name="P89"><text:span text:style-name="T90">Bendrovė vykdo karšto vandens apskaitos prietaisų aptarnavimo paslaugą, todėl įrengiami ir (ar) keičiami daugiabučių namų butuose, pagal kurių rodmenis vartotojai atsiskaito už karštą vandenį ir nuotekas. Vadovaujantis tesės aktais atliekama ir metrologinė jų patikra.</text:span></text:p>
      <text:p text:style-name="P91">Iki 2020 metų numatyta, kad Lietuva turi būti energetiškai saugi valstybė. Lietuvos Respublikos energetikos įstatyme ir Nacionalinėje energetikos strategijoje numatyta, kad bendrame šalies pirminės energijos balanse 2025 metais sudarys ne mažiau kaip 75 proc. atsinaujinančių energijos šaltinių išteklių dalis.<text:s/>UAB „Radviliškio šiluma“<text:s/>prisideda prie bendrų reikalavimų ir šį rodiklį jau pasiekė bei jį viršijo.<text:s/></text:p>
      <text:p text:style-name="P92">Viena iš svarbiausių ir pagrindinių dalių<text:s/>bendrovės veikloje – technologinio kuro naudojimas.<text:s/>Šilumos energijos kainoje technologinio kuro struktūroje<text:s/>per 2018 metus gamtinės dujos sudarė<text:s/>10<text:s/>proc., biokuras<text:s/>–<text:s/>89<text:s/>proc., o kitas kuras<text:s/>–<text:s/>1 proc.<text:s/></text:p>
      <text:p text:style-name="P93">Vidutinė sąlyginio biokuro kaina už<text:s/>t<text:span text:style-name="T94">ne</text:span><text:s/>2018 m.<text:s/>buvo 185,36 Eur, 2017 m. –<text:s/>137,01 Eur, todėl,<text:s/>atsižvelgiant į rinkos sąlygas,<text:s/>pastebimos kainų didėjimo tendencijos. Bendrovė biokurą perka biokuro energijos išteklių biržoje BALTPOOL. Biokuro biržoje daugiausiai biokuras pirktas<text:s/>trumpalaikiais sandoriais, tačiau keletas buvo sudaryta ir ilgalaikių. 53 proc. pirkta<text:s/>SM1 kokybės medienos skiedros ir 47 proc.<text:s/>–<text:s/>SM2 kokybės medienos skiedros.<text:s/>Rudens pradžioje 30<text:s/>proc. šoktelėjusios ir rinkos dalyvius sukrėtusios biokuro kainos metų gale<text:s/>mažėjo. Per 2018 m.<text:s/>sukūrenta<text:s/>4<text:s/>929<text:s/>t<text:span text:style-name="T95">ne</text:span><text:s/>biokuro, gamtinių dujų<text:s/>–<text:s/>566<text:s/>t<text:span text:style-name="T96">ne</text:span><text:s/>ir kito kuro<text:s/>–<text:s/>34<text:s/>t<text:span text:style-name="T97">ne</text:span>.<text:s/></text:p>
      <text:p text:style-name="P98">2018<text:s/>m.<text:s/>vidutinė sąlyginio kuro 1 tonos kaina buvo<text:s/>213,35<text:s/>Eur/t<text:span text:style-name="T99">ne</text:span>, ir sąlyginio kuro sąnaudos sudarė per metus<text:s/>5<text:s/>528<text:s/><text:bookmark-start text:name="_Hlk4393806"/>t<text:span text:style-name="T100">ne</text:span><text:bookmark-end text:name="_Hlk4393806"/>.</text:p>
      <text:p text:style-name="P101">Po technologinio kuro dedamosios<text:s/>svarbią vietą užima elektros energijos suvartojimas technologijai.<text:s/>Per 2018<text:s/>m. šiluminės energijos gamybos procesui sunaudota<text:s/>856<text:s/>994<text:s/>kWh elektros energijos, iš kurių 65<text:s/>proc.<text:s/>arba<text:s/>560<text:s/>570<text:s/>kWh pagaminta<text:s/>bendrovės kogeneracinėse jėgainėse. Vidutinė pirktos elektros energijos kaina 2018<text:s/>m.<text:s/>buvo 9,96<text:s/>ct<text:s/>už<text:s/>kWh.<text:s/>Lyginamajam elektros energijos sunaudojimo mažėjimui įtakos turėjo kogeneracinės jėgainės gaminama elektros energija.<text:s/>Lyginamasis elektros sunaudojimas MWh sudaro 14,08 kWh elektros energijos.</text:p>
      <text:p text:style-name="P102">Siekiant tapti pažangia, saugia ir patikima<text:s/>bendrove,<text:s/>per 2018<text:s/>metus investuota į savo ūkį<text:s/>482,9<text:s/>tūkst. Eur,<text:s/>iš kurių<text:s/>ilgalaikio turto nupirkta<text:s/>už<text:s/>25,4<text:s/>tūkst. Eur.<text:s/>Baigtas<text:s/>įgyvendinti<text:s/>tęstinis<text:s/>investicinis<text:s/>projektas<text:s/>„Linkaičių katilinės rekonstrukcija ir automatizavimas, įrengiant 2x300 kW galios medžio skiedra kūrenamus katilus ir kuro sandėlį, dirbant be pastoviai aptarnaujančio personalo“ už<text:s/>76,7<text:s/>tūkst. Eur<text:s/>(2017 m. šiam projektui išleista 127,4 tūkst. Eur).<text:s/>Patikimam gamybos procesui užtikrinti rekonstruota<text:s/>Radviliškio katilinės VŠK-2 pakura<text:s/>už 101,1 tūkst. Eur.<text:s/></text:p>
      <text:soft-page-break/>
      <text:p text:style-name="P103">Siekiant prisitaikyti prie rinkos pokyčių ir sumažinti šilumos tiekimo trasų nuostolius,<text:s/>UAB „Radviliškio šiluma“<text:s/>pradėjo įgyvendinti investicinius projektus su ES parama:<text:s/>„Naujų vartotojų prijungimas prie Radviliškio miesto šilumos tiekimo tinklų“ ir „Centralizuoto šilumos tiekimo tinklų modernizavimas ir plėtra,<text:s/>III etapas“. Šiems projektams 2018 m. išleista 279,7 tūkst. Eur. Įgyvendinimo metu bus pakeista iki 3 km šilumos tiekimo trasų, o tai leis sutaupyti šilumos nuostolius tinkluose ir pagerins šilumos energijos tiekimo patikimumą ir saugumą.<text:s/>Iš Radviliškio rajono savivaldybės<text:s/>už<text:s/>27,8<text:s/>tūkst. Eur<text:s/>perduotoje<text:s/>Aukštelkų kaimo<text:s/>katilinėje<text:s/>pradėta<text:s/>gaminti ir tiekti šilumos energiją.<text:s/>Vadovaudamasi Radviliškio rajono savivaldybės tarybos patvirtinta ilgalaike<text:s/>reguliuojamos<text:s/>veiklos investicijų programa<text:s/>ir jos finansavimo šaltiniais,<text:s/>bendrovė investuoja.</text:p>
      <text:p text:style-name="P104">Bendrovės piniginiams srautams didelę įtaką turėjo<text:s/>pirkėjų<text:s/>(vartotojų)<text:s/>įsiskolinimas. Yra 350 skolininkai, kurių skola viršija 180 dienų ir daugiau. Skolų didėjimo prevencijai su šilumos vartotojais sudaromi skolų mokėjimo grafikai (23 vnt. per metus), vyksta teisminiai procesai, darbas su antstoliais. Per 2018 metus išsiųsti<text:s/>34 raginimai<text:s/>elektroniniu paštu, palikti<text:s/>74<text:s/>įspėjimai, telefonu paskambinta<text:s/>57 skolininkams. Piktybiškiems skolininkams atjungtas<text:s/>karštas<text:s/>vanduo, kad nedidėtų įsiskolinimai.</text:p>
      <text:p text:style-name="P105">Plėtojant viešuosius ryšius, teikiama<text:s/>visuomenei informacija apie bendrovės veiklą ir pasiekimus, spausdinami<text:s/>straipsniai<text:s/>spaudoje, kas mėnesį pateikiama<text:s/>informacija<text:s/>apie šilumos kainą. Dalinė informacija teikiama ir Radviliškio rajono savivaldybės portale. Vadovaujantis Lietuvos<text:s/>Respublikos<text:s/>energijos vartojimo efektyvumo didinimo įstatymo nuostatomis ir pasirašytu susitarimu dėl vartotojų švietimo ir konsultavimo, bendrovė teikia vartotojams informaciją apie šilumos energijos vartojimo efektyvumo priemones, skelbia informaciją, analizes, palyginimus spaudoje, interneto svetainėje, vartotojams siunčiamose sąskaitose. Šilumos tiekėjas konsultuoja vartotoją dėl efektyvaus šilumos naudojimo – tiek tiesiogiai vartotojui, tiek telefonu ar kitomis komunikacijos priemonėmis.</text:p>
      <text:p text:style-name="P106">Per 2018<text:s/>ataskaitinius metus grynasis pelnas (po apmokestinimo) sudarė<text:s/>11,8<text:s/>tūkst. Eur. Bendrovė 2018<text:s/>m. iš pagrindinės veiklos turėjo<text:s/>34<text:s/>tūkst. Eur<text:s/>pelno, iš kitos veiklos –<text:s/>8,4<text:s/>tūkst. Eur pelno ir iš finansinės-investicinės veiklos –<text:s/>26,7<text:s/>tūkst. Eur<text:s/>nuostolio, priskaičiuotas pelno mokestis<text:s/>–<text:s/>3,9<text:s/>tūkst. Eur.<text:s/></text:p>
      <text:p text:style-name="P107"/>
      <text:p text:style-name="P108">Pagrindiniai<text:s/>2018 metų<text:s/>bendrovės rodikliai</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text:p>
            <text:p text:style-name="P117">Nr.</text:p>
          </table:table-cell>
          <table:table-cell table:style-name="TableCell118">
            <text:p text:style-name="P119">Rodiklis</text:p>
          </table:table-cell>
          <table:table-cell table:style-name="TableCell120">
            <text:p text:style-name="P121">Dydis</text:p>
          </table:table-cell>
        </table:table-row>
        <table:table-row table:style-name="TableRow122">
          <table:table-cell table:style-name="TableCell123">
            <text:p text:style-name="P124">1</text:p>
          </table:table-cell>
          <table:table-cell table:style-name="TableCell125">
            <text:p text:style-name="P126">Apyvartinis kapitalas (trumpalaikis turtas-trumpalaikiai įsipareigojimai)<text:s/>Eur</text:p>
          </table:table-cell>
          <table:table-cell table:style-name="TableCell127">
            <text:p text:style-name="P128">444<text:s/>277</text:p>
          </table:table-cell>
        </table:table-row>
        <table:table-row table:style-name="TableRow129">
          <table:table-cell table:style-name="TableCell130">
            <text:p text:style-name="P131">2</text:p>
          </table:table-cell>
          <table:table-cell table:style-name="TableCell132">
            <text:p text:style-name="P133">EPS: pelnas akcijai<text:s/>Eur</text:p>
          </table:table-cell>
          <table:table-cell table:style-name="TableCell134">
            <text:p text:style-name="P135">0,01</text:p>
          </table:table-cell>
        </table:table-row>
        <table:table-row table:style-name="TableRow136">
          <table:table-cell table:style-name="TableCell137">
            <text:p text:style-name="P138">3</text:p>
          </table:table-cell>
          <table:table-cell table:style-name="TableCell139">
            <text:p text:style-name="P140">Grynasis pelningumas (grynasis pelnas/pardavimai ir paslaugos*100)<text:s/>proc.</text:p>
          </table:table-cell>
          <table:table-cell table:style-name="TableCell141">
            <text:p text:style-name="P142">0,4</text:p>
          </table:table-cell>
        </table:table-row>
        <table:table-row table:style-name="TableRow143">
          <table:table-cell table:style-name="TableCell144">
            <text:p text:style-name="P145">4</text:p>
          </table:table-cell>
          <table:table-cell table:style-name="TableCell146">
            <text:p text:style-name="P147">Bendrasis pelningumas (bendrasis pelnas/pardavimai ir paslaugos*100)<text:s/>proc.</text:p>
          </table:table-cell>
          <table:table-cell table:style-name="TableCell148">
            <text:p text:style-name="P149">8,81</text:p>
          </table:table-cell>
        </table:table-row>
        <table:table-row table:style-name="TableRow150">
          <table:table-cell table:style-name="TableCell151">
            <text:p text:style-name="P152">5</text:p>
          </table:table-cell>
          <table:table-cell table:style-name="TableCell153">
            <text:p text:style-name="P154">Veiklos pelningumas (tipinės veiklos pelnas/pardavimo pajamų*100)<text:s/>proc.</text:p>
          </table:table-cell>
          <table:table-cell table:style-name="TableCell155">
            <text:p text:style-name="P156">1,18</text:p>
          </table:table-cell>
        </table:table-row>
        <table:table-row table:style-name="TableRow157">
          <table:table-cell table:style-name="TableCell158">
            <text:p text:style-name="P159">6</text:p>
          </table:table-cell>
          <table:table-cell table:style-name="TableCell160">
            <text:p text:style-name="P161">Veiklos pelningumas prieš palūkanas ir mokesčius (EBIT), proc.</text:p>
          </table:table-cell>
          <table:table-cell table:style-name="TableCell162">
            <text:p text:style-name="P163">1,47</text:p>
          </table:table-cell>
        </table:table-row>
        <table:table-row table:style-name="TableRow164">
          <table:table-cell table:style-name="TableCell165">
            <text:p text:style-name="P166">7</text:p>
          </table:table-cell>
          <table:table-cell table:style-name="TableCell167">
            <text:p text:style-name="P168">Veiklos pelningumas prieš palūkanas, mokesčius ir nusidėvėjimą (amortizaciją) (EBITDA), proc.</text:p>
          </table:table-cell>
          <table:table-cell table:style-name="TableCell169">
            <text:p text:style-name="P170">20,74</text:p>
          </table:table-cell>
        </table:table-row>
        <table:table-row table:style-name="TableRow171">
          <table:table-cell table:style-name="TableCell172">
            <text:p text:style-name="P173">8</text:p>
          </table:table-cell>
          <table:table-cell table:style-name="TableCell174">
            <text:p text:style-name="P175">Skolos ir turto santykis (Skola/turtas)<text:s/></text:p>
          </table:table-cell>
          <table:table-cell table:style-name="TableCell176">
            <text:p text:style-name="P177">0,21</text:p>
          </table:table-cell>
        </table:table-row>
        <table:table-row table:style-name="TableRow178">
          <table:table-cell table:style-name="TableCell179">
            <text:p text:style-name="P180">9</text:p>
          </table:table-cell>
          <table:table-cell table:style-name="TableCell181">
            <text:p text:style-name="P182">Bendrojo mokumo koeficientas (nuosavas kapitalas/įsipareigojimai)</text:p>
          </table:table-cell>
          <table:table-cell table:style-name="TableCell183">
            <text:p text:style-name="P184">0,73</text:p>
          </table:table-cell>
        </table:table-row>
        <table:table-row table:style-name="TableRow185">
          <table:table-cell table:style-name="TableCell186">
            <text:p text:style-name="P187">10</text:p>
          </table:table-cell>
          <table:table-cell table:style-name="TableCell188">
            <text:p text:style-name="P189">Atsargų apyvartumas (pardavimo savikaina/vidutinės metinės atsargos)</text:p>
          </table:table-cell>
          <table:table-cell table:style-name="TableCell190">
            <text:p text:style-name="P191">12,46</text:p>
          </table:table-cell>
        </table:table-row>
        <table:table-row table:style-name="TableRow192">
          <table:table-cell table:style-name="TableCell193">
            <text:p text:style-name="P194">11</text:p>
          </table:table-cell>
          <table:table-cell table:style-name="TableCell195">
            <text:p text:style-name="P196">Pirkėjų įsiskolinimo apyvartumas (pardavimo pajamos/pirkėjų įsiskolinimas)</text:p>
          </table:table-cell>
          <table:table-cell table:style-name="TableCell197">
            <text:p text:style-name="P198">4,43</text:p>
          </table:table-cell>
        </table:table-row>
        <table:table-row table:style-name="TableRow199">
          <table:table-cell table:style-name="TableCell200">
            <text:p text:style-name="P201">12</text:p>
          </table:table-cell>
          <table:table-cell table:style-name="TableCell202">
            <text:p text:style-name="P203">Skolų tiekėjams apyvartumas (pardavimo savikaina/skolos tiekėjams)</text:p>
          </table:table-cell>
          <table:table-cell table:style-name="TableCell204">
            <text:p text:style-name="P205">10,93</text:p>
          </table:table-cell>
        </table:table-row>
        <table:table-row table:style-name="TableRow206">
          <table:table-cell table:style-name="TableCell207">
            <text:p text:style-name="P208">13</text:p>
          </table:table-cell>
          <table:table-cell table:style-name="TableCell209">
            <text:p text:style-name="P210">Akcijos balansinė vertė (nuosavas kapitalas/paprastųjų akcijų skaičius)<text:s/>Eur</text:p>
          </table:table-cell>
          <table:table-cell table:style-name="TableCell211">
            <text:p text:style-name="P212">1,53</text:p>
          </table:table-cell>
        </table:table-row>
        <table:table-row table:style-name="TableRow213">
          <table:table-cell table:style-name="TableCell214">
            <text:p text:style-name="P215">14</text:p>
          </table:table-cell>
          <table:table-cell table:style-name="TableCell216">
            <text:p text:style-name="P217">ROA: turto grąža<text:s/>proc.</text:p>
          </table:table-cell>
          <table:table-cell table:style-name="TableCell218">
            <text:p text:style-name="P219">0,2</text:p>
          </table:table-cell>
        </table:table-row>
        <table:table-row table:style-name="TableRow220">
          <table:table-cell table:style-name="TableCell221">
            <text:p text:style-name="P222">15</text:p>
          </table:table-cell>
          <table:table-cell table:style-name="TableCell223">
            <text:p text:style-name="P224">ROE: nuosavybės grąža<text:s/>proc.</text:p>
          </table:table-cell>
          <table:table-cell table:style-name="TableCell225">
            <text:p text:style-name="P226">0,4</text:p>
          </table:table-cell>
        </table:table-row>
      </table:table>
      <text:p text:style-name="P227"/>
      <text:p text:style-name="P228"/>
      <text:p text:style-name="P229"/>
      <text:soft-page-break/>
      <text:p text:style-name="P230">Pardavimo pajamos,<text:s/>palyginus<text:s/>2018 metus<text:s/>su 2017<text:s/>metais,<text:s/>padidėjo 9 proc. ir tam įtakos turėjo vidutinė oro temperatūra, kuri 2018<text:s/>metais buvo žemesnė, negu 2017 metais.<text:s/>Taip pat įtakos turėjo padidėjęs šildomas plotas dėl turto perėmimo iš Radviliškio rajono savivaldybės.<text:s/></text:p>
      <text:p text:style-name="P231">Bendrovė užsibrėžusi tikslą ir toliau teikti kokybiškas paslaugas ir gerinti ekonominius rodiklius, nuolatos ieškoti sprendimų gyventojų skoloms mažinti, bei efektyviai naudoti turimą turtą, kad teikiamų paslaugų kaina<text:s/>ir kokybė<text:s/>šilumos vartotojams<text:s/>būtų patraukli ir priimtina.<text:s/>Norint tai pasiekti,<text:s/>reikia didinti šilumos gamybos ir perdavimo efektyvumą ir jis bus didinamas nuosekliai gerinant šilumos gamybos ir perdavimo infrastruktūrą, renovuojant likusius<text:s/>santykinai senus ir nepatikimus šilumos perdavimo tinklus.<text:span text:style-name="T232"><text:s/></text:span>Bendrovė planuoja teikti paraišką dėl ES paramos gavimo ir naujo investicinio projekto „Magistralinių (orinės) šilumos tiekimo tinklų rekonstravimas Radviliškio mieste“ įgyvendinimo, pakeičiant magistralinius šilumos tiekimo tinklus, kurio vertė numatoma 3<text:s/>149 tūkst. Eur.<text:s/></text:p>
      <text:p text:style-name="P233">2019 m.<text:s/>UAB „Radviliškio šiluma“<text:s/>ir toliau dalyvaus daugiabučių namų atnaujinimo (modernizavimo) programoje, kurią įgyvendinant jau dabar pradėti projektavimo darbai Stiklo g.12, Radviliškis, o dar 3 daugiabučiai namai gavo pritarimą toliau dalyvauti<text:s/>VI kvietimo<text:s/>modernizavimo programoje,<text:s/>patvirtinti investiciniai planai.</text:p>
      <text:p text:style-name="P234">2019<text:s/>m. pagrindinė užduotis<text:s/>–<text:s/>ieškoti galimybių bei sėkmingai įgyvendinti plėtros projektus, įvertinant realius išteklius, įgyvendinti patvirtintos sąnaudų atskyrimo metodikos užduotis, užtikrinti stabilius šilumos ir elektros energijos gamybos srautus.<text:s/></text:p>
      <text:p text:style-name="P235"/>
      <text:p text:style-name="P236"/>
      <text:p text:style-name="P237">Direktorius<text:tab/>Pranas Mickaitis</text:p>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E" style:display-name="1"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083in" text:min-label-width="0.25in"/>
        <style:text-properties style:font-name="Symbol"/>
      </text:list-level-style-bullet>
      <text:list-level-style-bullet text:level="2" text:style-name="WW_CharLFO1LVL2" text:bullet-char="o">
        <style:list-level-properties text:space-before="1.2083in" text:min-label-width="0.25in"/>
        <style:text-properties style:font-name="Courier New"/>
      </text:list-level-style-bullet>
      <text:list-level-style-bullet text:level="3" text:style-name="WW_CharLFO1LVL3" text:bullet-char="">
        <style:list-level-properties text:space-before="1.7083in" text:min-label-width="0.25in"/>
        <style:text-properties style:font-name="Wingdings"/>
      </text:list-level-style-bullet>
      <text:list-level-style-bullet text:level="4" text:style-name="WW_CharLFO1LVL4" text:bullet-char="">
        <style:list-level-properties text:space-before="2.2083in" text:min-label-width="0.25in"/>
        <style:text-properties style:font-name="Symbol"/>
      </text:list-level-style-bullet>
      <text:list-level-style-bullet text:level="5" text:style-name="WW_CharLFO1LVL5" text:bullet-char="o">
        <style:list-level-properties text:space-before="2.7083in" text:min-label-width="0.25in"/>
        <style:text-properties style:font-name="Courier New"/>
      </text:list-level-style-bullet>
      <text:list-level-style-bullet text:level="6" text:style-name="WW_CharLFO1LVL6" text:bullet-char="">
        <style:list-level-properties text:space-before="3.2083in" text:min-label-width="0.25in"/>
        <style:text-properties style:font-name="Wingdings"/>
      </text:list-level-style-bullet>
      <text:list-level-style-bullet text:level="7" text:style-name="WW_CharLFO1LVL7" text:bullet-char="">
        <style:list-level-properties text:space-before="3.7083in" text:min-label-width="0.25in"/>
        <style:text-properties style:font-name="Symbol"/>
      </text:list-level-style-bullet>
      <text:list-level-style-bullet text:level="8" text:style-name="WW_CharLFO1LVL8" text:bullet-char="o">
        <style:list-level-properties text:space-before="4.2083in" text:min-label-width="0.25in"/>
        <style:text-properties style:font-name="Courier New"/>
      </text:list-level-style-bullet>
      <text:list-level-style-bullet text:level="9" text:style-name="WW_CharLFO1LVL9" text:bullet-char="">
        <style:list-level-properties text:space-before="4.7083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19-04-20T22:26:00Z</meta:creation-date>
    <dc:date>2019-04-20T22:26:00Z</dc:date>
    <meta:print-date>2019-03-29T11:27:00Z</meta:print-date>
    <meta:template xlink:href="Normal.dotm" xlink:type="simple"/>
    <meta:editing-cycles>2</meta:editing-cycles>
    <meta:editing-duration>PT0S</meta:editing-duration>
    <meta:document-statistic meta:page-count="5" meta:paragraph-count="28" meta:word-count="2149" meta:character-count="14374" meta:row-count="102" meta:non-whitespace-character-count="12253"/>
  </office:meta>
</office:document-meta>
</file>