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1" style:parent-style-name="DefaultParagraphFont" style:family="text">
      <style:text-properties style:font-style-complex="italic" style:font-size-complex="12pt" style:language-asian="en" style:country-asian="GB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4" style:parent-style-name="DefaultParagraphFont" style:family="text">
      <style:text-properties style:font-style-complex="italic" style:font-size-complex="12pt" style:language-asian="en" style:country-asian="GB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2" style:parent-style-name="DefaultParagraphFont" style:family="text">
      <style:text-properties style:font-style-complex="italic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fo:color="#202122" style:font-size-complex="12pt" fo:background-color="#FFFFFF" style:language-asian="en" style:country-asian="GB"/>
    </style:style>
    <style:style style:name="T81" style:parent-style-name="DefaultParagraphFont" style:family="text">
      <style:text-properties fo:color="#202122" style:font-size-complex="12pt" style:language-asian="en" style:country-asian="GB"/>
    </style:style>
    <style:style style:name="T82" style:parent-style-name="DefaultParagraphFont" style:family="text">
      <style:text-properties style:font-weight-complex="bold" style:font-size-complex="12pt" style:language-asian="en" style:country-asian="GB"/>
    </style:style>
    <style:style style:name="T83" style:parent-style-name="DefaultParagraphFont" style:family="text">
      <style:text-properties style:font-weight-complex="bold" style:font-size-complex="12pt" fo:background-color="#FFFFFF" style:language-asian="en" style:country-asian="GB"/>
    </style:style>
    <style:style style:name="T84" style:parent-style-name="DefaultParagraphFont" style:family="text">
      <style:text-properties style:font-weight-complex="bold"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style="italic" style:font-style-asian="italic" style:font-style-complex="italic"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tyle-complex="italic" style:font-size-complex="12pt" style:language-asian="en" style:country-asian="GB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1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language="en" fo:country="US"/>
    </style:style>
    <style:style style:name="T12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2026 METAIS MINIMŲ LIETUVAI SVARBIŲ ĮVYKIŲ IR ASMENYBIŲ SUKAKČIŲ</text:p>
      <text:p text:style-name="P18"/>
      <text:p text:style-name="P19"><text:span text:style-name="T20">2024</text:span><text:span text:style-name="T21"><text:s/>m.<text:s/></text:span><text:span text:style-name="T22">spalio</text:span><text:span text:style-name="T23"><text:s/></text:span><text:span text:style-name="T24">15</text:span><text:span text:style-name="T25"><text:s/>d. Nr.<text:s/></text:span><text:span text:style-name="T26">XIV-303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atsižvelgdamas<text:s/></text:span><text:span text:style-name="T35">į istorinės, politinės, sociokultūrinės atminties išsaugojimo svarbą ir 2026 metais minimas Lietuvos valstybei svarbių įvykių, asmenybių sukaktis ir kitas atmintinas datas;</text:span></text:p>
        <text:p text:style-name="P36"><text:span text:style-name="T37">pabrėždamas</text:span><text:span text:style-name="T38"><text:s/>tai, kad 1526 m. gimė Žygimanto Senojo ir Bonos Sforcos dukra, Švedijos karalienė, Suomijos kunigaikštienė Kotryna Jogailaitė ir 2026 m. minimos 500-osios jos gimimo metinės;</text:span></text:p>
        <text:p text:style-name="P39"><text:span text:style-name="T40">atmindamas</text:span><text:span text:style-name="T41">,</text:span><text:span text:style-name="T42"><text:s/></text:span><text:span text:style-name="T43">kad 1626 m. Lenkijos karalius ir Lietuvos didysis kunigai</text:span><text:span text:style-name="T44">kštis Zigmantas Vaza suteikė Simnui miesto teises, antspaudą bei herbą ir 2026 m. minimas Simno miesto 400 metų jubiliejus;</text:span></text:p>
        <text:p text:style-name="P45"><text:span text:style-name="T46">pabrėždamas</text:span><text:span text:style-name="T47">, kad 1726 m. buvo įkurta Vilniaus pijorų kolegija ir 2026 m. sukanka 300 metų nuo šio įvykio;</text:span></text:p>
        <text:soft-page-break/>
        <text:p text:style-name="P48"><text:span text:style-name="T49">atkreipdamas dėmesį</text:span><text:span text:style-name="T50"><text:s/>į tai,</text:span><text:span text:style-name="T51"><text:s/>kad 1776 m. gimė evangelikų liuteronų kunigas, teologas, lietuvių raštijos puoselėtojas Martynas Liudvikas Rėza ir 2026 m. minimos 250-osios jo gimimo metinės;</text:span></text:p>
        <text:p text:style-name="P52"><text:span text:style-name="T53">atkreipdamas dėmesį<text:s/></text:span><text:span text:style-name="T54">į tai,</text:span><text:span text:style-name="T55"><text:s/></text:span><text:span text:style-name="T56">kad 1801 m. Vilniuje buvo įsteigtos Rasų kapinės – pirmosios kapi</text:span><text:span text:style-name="T57">nės už miesto ribų ir 2026 m. minimos šių kapinių įsteigimo 225-osios metinės;</text:span></text:p>
        <text:p text:style-name="P58"><text:span text:style-name="T59">primindamas</text:span><text:span text:style-name="T60">,</text:span><text:span text:style-name="T61"><text:s/></text:span><text:span text:style-name="T62">kad 1826 m. gimė</text:span><text:span text:style-name="T63"><text:s/>Lietuvos kunigas, rašytojas, pedagogas Juozapas Silvestras Dovydaitis, vienas iš 1863 m. sukilimo vadų Zigmantas Sierakauskas ir 2026 m. minimos 20</text:span><text:span text:style-name="T64">0-osios jų gimimo metinės; taip pat tai, kad 1826 m. buvo įkurtas pirmasis Lietuvoje memorialinis muziejus – Antano Baranausko klėtelė, Seinuose buvo įsteigta kunigų seminarija, kurioje mokėsi ir dirbo daugelis nepriklausomos Lietuvos valstybės kūrėjų ir 2</text:span><text:span text:style-name="T65">026 m. sukanka 200 metų nuo šių įvykių;</text:span></text:p>
        <text:p text:style-name="P66"><text:span text:style-name="T67">atkreipdamas dėmesį</text:span><text:span text:style-name="T68"><text:s/>į tai, kad 1846 m. gimė knygnešys Jurgis Bielinis ir 2026 m. minimos 180-osios jo gimimo metinės;</text:span></text:p>
        <text:p text:style-name="P69"><text:span text:style-name="T70">vertindamas</text:span><text:span text:style-name="T71"><text:s/>tai, kad 1851 m. gimė Vasario 16-osios Akto signataras Jonas Basanavičius ir 2026 m. m</text:span><text:span text:style-name="T72">inimos 175-osios jo gimimo metinės;</text:span></text:p>
        <text:p text:style-name="P73"><text:span text:style-name="T74">atmindamas</text:span><text:span text:style-name="T75">, kad 1866 m. gimė trečiasis Lietuvos prezidentas Kazys Grinius, filosofas Stasys Šalkauskis;<text:s/></text:span></text:p>
        <text:p text:style-name="P76"><text:span text:style-name="T77">pabrėždamas</text:span><text:span text:style-name="T78"><text:s/>tai, kad 1876 m. gimė poetas, lietuvių tautinio atgimimo dainius Pranas Vaičaitis, lietuvių kalbininkas</text:span><text:span text:style-name="T79">, kultūros veikėjas Jurgis Šlapelis,<text:s/></text:span><text:span text:style-name="T80">fotografas</text:span><text:span text:style-name="T81"><text:s/></text:span><text:span text:style-name="T82">Janas Brunonas<text:s/></text:span><text:span text:style-name="T83">Bulhak</text:span><text:span text:style-name="T84">as,<text:s/></text:span><text:span text:style-name="T85">prozininkas, vertėjas Jeronimas Ralys, rašytojas Juozapas Albinas Herbačiauskas, dailininkas Antanas Žmuidzinavičius ir 2026 m. minimos 150-osios jų gimimo metinės;</text:span></text:p>
        <text:soft-page-break/>
        <text:p text:style-name="P86"><text:span text:style-name="T87">pabrėždamas</text:span><text:span text:style-name="T88"><text:s/>tai, kad 1901 m. gimė vienas ryškiausių rezistencinio pasipriešinimo sovietų okupantams Lietuvos partizanų vadų ir laisvės kovų organizatorių Juozas Vitkus-Kazimieraitis, taip pat dramaturgas, prozininkas Juozas Grušas, agronomė Sofija Janina Lukauskaitė-</text:span><text:span text:style-name="T89">Jasaitienė ir 2026 m. minimos 125-osios jų gimimo metinės;</text:span></text:p>
        <text:p text:style-name="P90"><text:span text:style-name="T91">atsižvelgdamas</text:span><text:span text:style-name="T92"><text:s/>į tai, kad 1926 m. gimė svarbūs lietuvių politikos ir kultūros veikėjai: politinis kalinys, 1990 m. kovo 11 d. Lietuvos Nepriklausomybės Akto signataras Balys Gajauskas, literatūrolo</text:span><text:span text:style-name="T93">gas Rimvydas Pranas Šilbajoris, grafikė Albina Makūnaitė, kompozitorius ir pedagogas Algirdas Ločeris, literatūros kritikas Vytautas Kubilius, aktorius Laimonas Noreika, muzikas Valentinas Leimontas, Lietuvos kariuomenės savanoris, teisininkas Julius Indri</text:span><text:span text:style-name="T94">šiūnas, rašytojas Ipolitas Užkurnys, prozininkas, dailininkas Jurgis Vincas Janavičius, kompozitorius ir operos „Pilėnai“ autorius Vytautas Klova ir 2026 m. minimos 100-osios jų gimimo metinės; taip pat įvertinus, kad 1926 m. buvo įkurta Lietuvos bažnytinė</text:span><text:span text:style-name="T95"><text:s/>provincija, įsteigta Lietuvos aklųjų sąjunga, Bronius Jonušas sukūrė pirmąjį lietuvišką maršą „Kur bakūžė samanota“, į Seimo valdančiąją koaliciją įsitraukė tautinės mažumos, priimtas Vyriausiosios socialinio draudimo valdybos įstatymas ir suformuota</text:span><text:span text:style-name="T96"><text:s/></text:span><text:span text:style-name="T97">Vyri</text:span><text:span text:style-name="T98">ausioji socialinio draudimo valdyba ir 2026 m. sukanka 100 metų nuo šių įvykių;</text:span></text:p>
        <text:p text:style-name="P99"><text:span text:style-name="T100">primindamas</text:span><text:span text:style-name="T101">, kad 1941 m. naktį iš birželio 24 d. į 25 d. Rainių miškelyje netoli Telšių sovietų saugumo pareigūnai žiauriai nužudė 73 kalinius ir 2026 m. sukanka 85 metai nuo<text:s/></text:span><text:span text:style-name="T102">šio tragiško įvykio;</text:span></text:p>
        <text:p text:style-name="P103"><text:span text:style-name="T104">pabrėždamas</text:span><text:span text:style-name="T105">,<text:s/></text:span><text:span text:style-name="T106">kad 1991 m. sausio 13-osios naktį sovietų okupantai surengė žudynes prie Vilniaus televizijos bokšto ir 2026 m. minimos 35-osios šio tragiško įvykio metinės,</text:span></text:p>
        <text:p text:style-name="P107"><text:span text:style-name="T108">kviečia<text:s/></text:span><text:span text:style-name="T109">2026 metais pažymėti Kotrynos Jogailaitės, Simno miesto,</text:span><text:span text:style-name="T110"><text:s/>Vilniaus pijorų kolegijos, Martyno Liudviko Rėzos, Vilniaus Rasų kapinių, Juozapo Silvestro Dovydaičio, Zigmanto Sierakausko, Memorialinio muziejaus – Antano Baranausko klėtelės, Seinų kunigų seminarijos, Jurgio Bielinio ir kitų knygnešių, Jono Basanaviči</text:span><text:span text:style-name="T111">aus, Kazio Griniaus, Justino Staugaičio, Stasio Šalkauskio, Prano Vaičaičio, Jurgio Šlapelio, Jano Brunono Bulhako, Jeronimo Ralio, Juozapo Albino Herbačiausko, Antano Žmuidzinavičiaus, Juozo Vitkaus-Kazimieraičio, Juozo Grušo, Sofijos Janinos Lukauskaitės</text:span><text:span text:style-name="T112">-Jasaitienės, Balio Gajausko, Rimvydo Prano Šilbajorio, Albinos Makūnaitės, Algirdo Ločerio, Vytauto Kubiliaus, Laimono Noreikos, Valentino Leimonto, Juliaus Indrišiūno, Ipolito Užkurnio, Jurgio Vinco Janavičiaus, Vytauto Klovos, Lietuvos bažnytinės provin</text:span><text:span text:style-name="T113">cijos, Lietuvos aklųjų sąjungos, pirmojo lietuviško maršo „Kur bakūžė samanota“, Lietuvos tautinių bendrijų, socialinio draudimo sistemos gyvavimo, Rainių žudynių ir Sausio 13-osios įvykių sukaktis bei metus;</text:span></text:p>
        <text:p text:style-name="P114"><text:span text:style-name="T115">siūlo</text:span><text:span text:style-name="T116"><text:s/>Lietuvos Respublikos Vyriausybei sudaryti</text:span><text:span text:style-name="T117"><text:s/>tarpžinybines komisijas 2026 metais minimų sukakčių minėjimo programoms parengti, į jas įtraukti Lietuvos Respublikos valstybės institucijas, savivaldybes, bendruomenes, visuomenines organizacijas, asociacijas ir piliečius.</text:span></text:p>
        <text:p text:style-name="P118"/>
        <text:p text:style-name="P119"/>
        <text:p text:style-name="P120"/>
        <text:p text:style-name="P121"><text:span text:style-name="T122">Seimo Pirmininkė</text:span><text:span text:style-name="T123"><text:tab/></text:span><text:span text:style-name="T124">Viktorija</text:span><text:span text:style-name="T125"><text:s/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6T13:01:00Z</meta:creation-date>
    <dc:date>2024-10-16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691" meta:character-count="5494" meta:row-count="117" meta:non-whitespace-character-count="4823"/>
  </office:meta>
</office:document-meta>
</file>