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75in" text:min-label-width="0.25in"/>
      </text:list-level-style-number>
      <text:list-level-style-number text:level="2" style:num-suffix="." style:num-format="a" style:num-letter-sync="true">
        <style:list-level-properties text:space-before="0.975in" text:min-label-width="0.25in"/>
      </text:list-level-style-number>
      <text:list-level-style-number text:level="3" style:num-suffix="." style:num-format="i">
        <style:list-level-properties fo:text-align="end" text:space-before="1.6in" text:min-label-width="0.125in"/>
      </text:list-level-style-number>
      <text:list-level-style-number text:level="4" style:num-suffix="." style:num-format="1">
        <style:list-level-properties text:space-before="1.975in" text:min-label-width="0.25in"/>
      </text:list-level-style-number>
      <text:list-level-style-number text:level="5" style:num-suffix="." style:num-format="a" style:num-letter-sync="true">
        <style:list-level-properties text:space-before="2.475in" text:min-label-width="0.25in"/>
      </text:list-level-style-number>
      <text:list-level-style-number text:level="6" style:num-suffix="." style:num-format="i">
        <style:list-level-properties fo:text-align="end" text:space-before="3.1in" text:min-label-width="0.125in"/>
      </text:list-level-style-number>
      <text:list-level-style-number text:level="7" style:num-suffix="." style:num-format="1">
        <style:list-level-properties text:space-before="3.475in" text:min-label-width="0.25in"/>
      </text:list-level-style-number>
      <text:list-level-style-number text:level="8" style:num-suffix="." style:num-format="a" style:num-letter-sync="true">
        <style:list-level-properties text:space-before="3.975in" text:min-label-width="0.25in"/>
      </text:list-level-style-number>
      <text:list-level-style-number text:level="9" style:num-suffix="." style:num-format="i">
        <style:list-level-properties fo:text-align="end" text:space-before="4.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78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7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8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ing3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" style:parent-style-name="Heading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Heading1" style:family="paragraph">
      <style:paragraph-properties fo:text-align="center"/>
      <style:text-properties fo:font-weight="bold" style:font-weight-asian="bold" style:font-size-complex="12pt"/>
    </style:style>
    <style:style style:name="P6" style:parent-style-name="Heading1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Heading5" style:family="paragraph">
      <style:paragraph-properties fo:text-align="center"/>
      <style:text-properties fo:font-weight="normal" style:font-weight-asian="normal" fo:font-style="normal" style:font-style-asian="normal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Spacing" style:family="paragraph">
      <style:paragraph-properties fo:text-align="justify" fo:text-indent="0.4923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letter-spacing="0.0416in" fo:font-size="12pt" style:font-size-asian="12pt" style:font-size-complex="12pt"/>
    </style:style>
    <style:style style:name="P46" style:parent-style-name="NoSpacing" style:family="paragraph">
      <style:paragraph-properties fo:text-align="justify" fo:text-indent="0.4923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3D3D3D" fo:font-size="12pt" style:font-size-asian="12pt" style:font-size-complex="12pt" fo:background-color="#FFFFFF"/>
    </style:style>
    <style:style style:name="T70" style:parent-style-name="DefaultParagraphFont" style:family="text">
      <style:text-properties fo:font-size="12pt" style:font-size-asian="12pt" style:font-size-complex="12pt" fo:background-color="#FFFFFF"/>
    </style:style>
    <style:style style:name="T71" style:parent-style-name="DefaultParagraphFont" style:family="text">
      <style:text-properties fo:font-size="12pt" style:font-size-asian="12pt" style:font-size-complex="12pt" fo:background-color="#FFFFFF"/>
    </style:style>
    <style:style style:name="T72" style:parent-style-name="DefaultParagraphFont" style:family="text">
      <style:text-properties fo:font-size="12pt" style:font-size-asian="12pt" style:font-size-complex="12pt" fo:background-color="#FFFFFF"/>
    </style:style>
    <style:style style:name="T73" style:parent-style-name="DefaultParagraphFont" style:family="text">
      <style:text-properties fo:color="#3D3D3D" fo:font-size="12pt" style:font-size-asian="12pt" style:font-size-complex="12pt" fo:background-color="#FFFFFF"/>
    </style:style>
    <style:style style:name="T74" style:parent-style-name="DefaultParagraphFont" style:family="text">
      <style:text-properties fo:font-size="12pt" style:font-size-asian="12pt" style:font-size-complex="12pt" fo:background-color="#FFFFFF"/>
    </style:style>
    <style:style style:name="T75" style:parent-style-name="DefaultParagraphFont" style:family="text">
      <style:text-properties fo:color="#3D3D3D" fo:font-size="12pt" style:font-size-asian="12pt" style:font-size-complex="12pt" fo:background-color="#FFFFFF"/>
    </style:style>
    <style:style style:name="T76" style:parent-style-name="DefaultParagraphFont" style:family="text">
      <style:text-properties fo:font-size="12pt" style:font-size-asian="12pt" style:font-size-complex="12pt" fo:background-color="#FFFFFF"/>
    </style:style>
    <style:style style:name="T77" style:parent-style-name="Hyperlink" style:family="text">
      <style:text-properties style:use-window-font-color="true" fo:font-size="12pt" style:font-size-asian="12pt" style:font-size-complex="12pt" fo:background-color="#FFFFFF" style:text-underline-type="none"/>
    </style:style>
    <style:style style:name="T78" style:parent-style-name="Hyperlink" style:family="text">
      <style:text-properties style:use-window-font-color="true" fo:font-size="12pt" style:font-size-asian="12pt" style:font-size-complex="12pt" fo:background-color="#FFFFFF" style:text-underline-type="none"/>
    </style:style>
    <style:style style:name="T79" style:parent-style-name="Hyperlink" style:family="text">
      <style:text-properties style:use-window-font-color="true" fo:font-size="12pt" style:font-size-asian="12pt" style:font-size-complex="12pt" fo:background-color="#FFFFFF" style:text-underline-type="none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Spacing" style:family="paragraph">
      <style:paragraph-properties fo:text-align="justify" fo:text-indent="0.4923in"/>
      <style:text-properties fo:font-size="12pt" style:font-size-asian="12pt" style:font-size-complex="12pt"/>
    </style:style>
    <style:style style:name="P86" style:parent-style-name="NoSpacing" style:family="paragraph">
      <style:paragraph-properties fo:text-align="justify" fo:text-indent="0.4923in"/>
      <style:text-properties fo:font-size="12pt" style:font-size-asian="12pt" style:font-size-complex="12pt"/>
    </style:style>
    <style:style style:name="P87" style:parent-style-name="NoSpacing" style:family="paragraph">
      <style:paragraph-properties fo:text-align="justify" fo:text-indent="0.4923in"/>
      <style:text-properties fo:font-size="12pt" style:font-size-asian="12pt" style:font-size-complex="12pt"/>
    </style:style>
    <style:style style:name="P88" style:parent-style-name="Pagrindinistekstas1" style:family="paragraph">
      <style:paragraph-properties fo:text-indent="0.4923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Pagrindinistekstas1" style:family="paragraph">
      <style:paragraph-properties fo:text-indent="0.4923in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0" style:parent-style-name="NoSpacing" style:family="paragraph">
      <style:paragraph-properties fo:text-align="justify" fo:text-indent="0.4923in"/>
      <style:text-properties fo:font-size="12pt" style:font-size-asian="12pt" style:font-size-complex="12pt"/>
    </style:style>
    <style:style style:name="P111" style:parent-style-name="NoSpacing" style:family="paragraph">
      <style:paragraph-properties fo:text-align="justify" fo:text-indent="0.4923in"/>
      <style:text-properties fo:font-size="12pt" style:font-size-asian="12pt" style:font-size-complex="12pt"/>
    </style:style>
    <style:style style:name="P112" style:parent-style-name="NoSpacing" style:family="paragraph">
      <style:paragraph-properties fo:text-align="justify" fo:text-indent="0.4923in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color="#3D3D3D" fo:font-size="12pt" style:font-size-asian="12pt" style:font-size-complex="12pt" fo:background-color="#FFFFFF"/>
    </style:style>
    <style:style style:name="T131" style:parent-style-name="DefaultParagraphFont" style:family="text">
      <style:text-properties fo:font-size="12pt" style:font-size-asian="12pt" style:font-size-complex="12pt" fo:background-color="#FFFFFF"/>
    </style:style>
    <style:style style:name="T132" style:parent-style-name="DefaultParagraphFont" style:family="text">
      <style:text-properties fo:font-size="12pt" style:font-size-asian="12pt" style:font-size-complex="12pt" fo:background-color="#FFFFFF"/>
    </style:style>
    <style:style style:name="T133" style:parent-style-name="DefaultParagraphFont" style:family="text">
      <style:text-properties fo:font-size="12pt" style:font-size-asian="12pt" style:font-size-complex="12pt" fo:background-color="#FFFFFF"/>
    </style:style>
    <style:style style:name="T134" style:parent-style-name="DefaultParagraphFont" style:family="text">
      <style:text-properties fo:color="#3D3D3D" fo:font-size="12pt" style:font-size-asian="12pt" style:font-size-complex="12pt" fo:background-color="#FFFFFF"/>
    </style:style>
    <style:style style:name="T135" style:parent-style-name="DefaultParagraphFont" style:family="text">
      <style:text-properties fo:font-size="12pt" style:font-size-asian="12pt" style:font-size-complex="12pt" fo:background-color="#FFFFFF"/>
    </style:style>
    <style:style style:name="T136" style:parent-style-name="DefaultParagraphFont" style:family="text">
      <style:text-properties fo:color="#3D3D3D" fo:font-size="12pt" style:font-size-asian="12pt" style:font-size-complex="12pt" fo:background-color="#FFFFFF"/>
    </style:style>
    <style:style style:name="T137" style:parent-style-name="DefaultParagraphFont" style:family="text">
      <style:text-properties fo:font-size="12pt" style:font-size-asian="12pt" style:font-size-complex="12pt" fo:background-color="#FFFFFF"/>
    </style:style>
    <style:style style:name="T138" style:parent-style-name="Hyperlink" style:family="text">
      <style:text-properties style:use-window-font-color="true" fo:font-size="12pt" style:font-size-asian="12pt" style:font-size-complex="12pt" fo:background-color="#FFFFFF" style:text-underline-type="none"/>
    </style:style>
    <style:style style:name="T139" style:parent-style-name="Hyperlink" style:family="text">
      <style:text-properties style:use-window-font-color="true" fo:font-size="12pt" style:font-size-asian="12pt" style:font-size-complex="12pt" fo:background-color="#FFFFFF" style:text-underline-type="none"/>
    </style:style>
    <style:style style:name="T140" style:parent-style-name="Hyperlink" style:family="text">
      <style:text-properties style:use-window-font-color="true" fo:font-size="12pt" style:font-size-asian="12pt" style:font-size-complex="12pt" fo:background-color="#FFFFFF" style:text-underline-type="none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P143" style:parent-style-name="NoSpacing" style:family="paragraph">
      <style:paragraph-properties fo:text-align="justify" fo:text-indent="0.4923in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3">RADVILIŠKIO RAJONO SAVIVALDYBĖS TARYBA</text:h>
      <text:p text:style-name="P4"/>
      <text:h text:style-name="P5" text:outline-level="1">SPRENDIMAS</text:h>
      <text:h text:style-name="P6" text:outline-level="1"><text:span text:style-name="T7">DĖL<text:s/></text:span><text:span text:style-name="T8">RADVILIŠKIO<text:s/></text:span><text:span text:style-name="T9">RAJONO SAVIVALDYBĖS BAISOGALOS MIESTELIO<text:s/></text:span><text:span text:style-name="T10"><text:s/></text:span><text:span text:style-name="T11">BENDROJO PLANO K</text:span><text:span text:style-name="T12">EITI</text:span><text:span text:style-name="T13">MO</text:span><text:span text:style-name="T14"><text:s/>IR PLANAVIMO TIKSLŲ NUSTATYMO</text:span></text:h>
      <text:h text:style-name="P15" text:outline-level="5">2021<text:s/>m.<text:s/>sausio<text:s/>21<text:s/>d. Nr. T-424</text:h>
      <text:p text:style-name="P16">Radviliškis</text:p>
      <text:p text:style-name="P17"/>
      <text:p text:style-name="P18"/>
      <text:p text:style-name="P19"><text:span text:style-name="T20">Vadovaudamasi Lietuvos Respublikos vietos savivaldos įstatymo 6 straipsnio 19 punktu,<text:s/></text:span><text:span text:style-name="T21">16 straipsnio 4<text:s/></text:span><text:span text:style-name="T22">dalimi</text:span><text:span text:style-name="T23">,<text:s/></text:span><text:span text:style-name="T24">Lietuvos Respublikos teritorijų planavimo įstatymo<text:s/></text:span><text:span text:style-name="T25">24 straipsnio 4 dalimi,<text:s/></text:span><text:span text:style-name="T26">28</text:span><text:span text:style-name="T27"><text:s/>straipsnio<text:s/></text:span><text:span text:style-name="T28">1</text:span><text:span text:style-name="T29"><text:s/>dalimi, Kompleksinio teritorijų planavimo dokumentų rengimo taisyklių, patvirtintų Lietuvos Respublikos aplinkos ministro 2014 m. sausio 2 d. įsakymu Nr. D1-8</text:span><text:span text:style-name="T30"><text:s/>„Dėl Kompleksinio teritorijų planavimo dokumentų rengimo taisyklių patvirtinimo“</text:span><text:span text:style-name="T31">, 2</text:span><text:span text:style-name="T32">23</text:span><text:span text:style-name="T33"><text:s/>punkt</text:span><text:span text:style-name="T34">u</text:span><text:span text:style-name="T35">,</text:span><text:span text:style-name="T36"><text:s/>bei</text:span><text:span text:style-name="T37"><text:s/>atsižvelgdama į Radviliškio rajono savivaldybės tarybos 2019 m. gruodžio 19 d. sprendimą Nr. T-158 „Dėl Radviliškio miesto</text:span><text:span text:style-name="T38"><text:s/>teritorijos bendrojo plano ir Radviliškio rajono savivaldybės Baisogalos miestelio bendrojo plano<text:s/></text:span><text:span text:style-name="T39">sprendinių<text:s/></text:span><text:span text:style-name="T40">įgyvendinimo stebėsenos ataskaitų aprobavimo“,</text:span><text:span text:style-name="T41"><text:s/></text:span><text:span text:style-name="T42">Radviliškio</text:span><text:span text:style-name="T43"><text:s/>rajono savivaldybės taryba<text:s/></text:span><text:span text:style-name="T44"><text:s/></text:span><text:span text:style-name="T45">nusprendžia:</text:span></text:p>
      <text:p text:style-name="P46"><text:span text:style-name="T47">1.<text:s/></text:span><text:span text:style-name="T48">K</text:span><text:span text:style-name="T49">eisti</text:span><text:span text:style-name="T50"><text:s/></text:span><text:span text:style-name="T51">Radviliškio</text:span><text:span text:style-name="T52"><text:s/>rajono savivaldybės Baisogalos</text:span><text:span text:style-name="T53"><text:s/></text:span><text:span text:style-name="T54">miest</text:span><text:span text:style-name="T55">elio</text:span><text:span text:style-name="T56"><text:s/>bendr</text:span><text:span text:style-name="T57">ą</text:span><text:span text:style-name="T58">j</text:span><text:span text:style-name="T59">į</text:span><text:span text:style-name="T60"><text:s/>plan</text:span><text:span text:style-name="T61">ą (toliau – Bendrasis planas)</text:span><text:span text:style-name="T62">, patvirtint</text:span><text:span text:style-name="T63">ą</text:span><text:span text:style-name="T64"><text:s/></text:span><text:span text:style-name="T65">Radviliškio rajono savivaldybės tarybos 20</text:span><text:span text:style-name="T66">10</text:span><text:span text:style-name="T67"><text:s/>m</text:span><text:span text:style-name="T68">.</text:span><text:span text:style-name="T69"><text:s/></text:span><text:span text:style-name="T70">spalio</text:span><text:span text:style-name="T71"><text:s/>2</text:span><text:span text:style-name="T72">8</text:span><text:span text:style-name="T73"><text:s/></text:span><text:span text:style-name="T74">d.</text:span><text:span text:style-name="T75"><text:s/></text:span><text:span text:style-name="T76">sprendimu<text:s/></text:span><text:a xlink:href="http://www.radviliskis.lt/get_file.php?file=bDJYSHFHeWxsNmlaWjhpcXhLcWMycGlVYmN0cDJwdWFudFdieEplc3hwREdxTVNXbEpmSHFHYWh4cCUyRkluTWpXWmRCdHpKeVZtYU53bFpqT25aakp4NXlmeGFGbW1KZWxsMmZHcXNTWm04eGswVzNJbTlsdlpXM015c3JHcGN2R3ltZVhiR1pzbDJCcXFKV1htcG5JbnBYWlo1QndtSmxtY0piS21acG15cEdjYk1WaWFXWEphSmRseFdlYVo1YVRaWk5xMDIlMkZLYVp4cW9aaWN5USUzRCUzRA==" office:target-frame-name="_top" xlink:show="replace"><text:span text:style-name="T77">Nr. T-</text:span><text:span text:style-name="T78">1061</text:span></text:a><text:span text:style-name="T79"><text:s/>„Dėl<text:s/></text:span><text:span text:style-name="T80">Radviliškio rajono savivaldybės Baisogalos miestelio</text:span><text:span text:style-name="T81"><text:s/></text:span><text:span text:style-name="T82">bendrojo plano tvirtinimo</text:span><text:span text:style-name="T83">“</text:span><text:span text:style-name="T84">.</text:span></text:p>
      <text:p text:style-name="P85">2.<text:s/>Nustatyti<text:s/>planavimo tikslus Bendrajam<text:s/>planui<text:s/>keisti:</text:p>
      <text:p text:style-name="P86">2.1.<text:s/>įvertinti<text:s/>esamą<text:s/>miesto teritorijų funkcinį<text:s/>zonavimą<text:s/>(pagal žemės naudojimo būdus) ir<text:s/>numatyti platesnį galimą alternatyvių funkcinių zonų reglamentavimą, kad<text:s/>būtų<text:s/>užtikrintas<text:s/>racionalesnis<text:s/>žemės naudojimas;</text:p>
      <text:p text:style-name="P87">2.2.<text:s/>sudaryti sąlygas darniai teritorijos raidai, nuosekliai erdvinės ir funkcinės integracijos politikai įgyvendinti, teritorijų sanglaudai;</text:p>
      <text:p text:style-name="P88"><text:span text:style-name="T89">2.3.</text:span><text:span text:style-name="T90"><text:s/></text:span><text:span text:style-name="T91">kurti sveiką, saugią, darnią gyvenam</text:span><text:span text:style-name="T92">ą</text:span><text:span text:style-name="T93">j</text:span><text:span text:style-name="T94">ą</text:span><text:span text:style-name="T95"><text:s/>aplinką ir visavertes gyvenimo sąlygas;</text:span></text:p>
      <text:p text:style-name="P96"><text:span text:style-name="T97">2.4.<text:s/></text:span><text:span text:style-name="T98">identifikuot</text:span><text:span text:style-name="T99">i</text:span><text:span text:style-name="T100"><text:s/>teritorij</text:span><text:span text:style-name="T101">a</text:span><text:span text:style-name="T102">s, kuriose turėtų būti išlaikomas architektūrinis<text:s/></text:span><text:span text:style-name="T103">miest</text:span><text:span text:style-name="T104">elio</text:span><text:span text:style-name="T105"><text:s/></text:span><text:span text:style-name="T106">savitumas ar gairės</text:span><text:span text:style-name="T107">,</text:span><text:span text:style-name="T108"><text:s/>kuriomis galėtų būti nustatomos šios teritorijos</text:span><text:span text:style-name="T109">;</text:span></text:p>
      <text:p text:style-name="P110">2.5.<text:s/>nustatyti<text:s/>prioritetinės<text:s/>Savivaldybės<text:s/>infrastruktūros<text:s/>plėtros<text:s/>kriterijus,<text:s/>išskirti prioritetines infrastruktūros plėtros teritorijas,<text:s/>įvertinti<text:s/>prioritetinės infrastruktūros plėtros kaštus ir įgyvendinimo<text:s/>etapus;</text:p>
      <text:p text:style-name="P111">2.6.<text:s/>įvertinti sprendinių įgyvendinimo prioritetus.</text:p>
      <text:p text:style-name="P112"><text:span text:style-name="T113">3</text:span><text:span text:style-name="T114">. Pavesti<text:s/></text:span><text:span text:style-name="T115">Radviliškio<text:s/></text:span><text:span text:style-name="T116">rajono savivaldybės administracijos direktor</text:span><text:span text:style-name="T117">iui</text:span><text:span text:style-name="T118"><text:s/>organizuoti</text:span><text:span text:style-name="T119"><text:s/></text:span><text:span text:style-name="T120">Radviliškio rajono savivaldybės Baisogalos miestelio</text:span><text:span text:style-name="T121"><text:s/></text:span><text:span text:style-name="T122">bendrojo plano, patvirtinto</text:span><text:span text:style-name="T123"><text:s/></text:span><text:span text:style-name="T124">Radviliškio</text:span><text:span text:style-name="T125"><text:s/>rajono savivaldybės tarybos<text:s/></text:span><text:span text:style-name="T126">20</text:span><text:span text:style-name="T127">10</text:span><text:span text:style-name="T128"><text:s/>m</text:span><text:span text:style-name="T129">.</text:span><text:span text:style-name="T130"><text:s/></text:span><text:span text:style-name="T131">spalio</text:span><text:span text:style-name="T132"><text:s/>2</text:span><text:span text:style-name="T133">8</text:span><text:span text:style-name="T134"><text:s/></text:span><text:span text:style-name="T135">d.</text:span><text:span text:style-name="T136"><text:s/></text:span><text:span text:style-name="T137">sprendimu<text:s/></text:span><text:a xlink:href="http://www.radviliskis.lt/get_file.php?file=bDJYSHFHeWxsNmlaWjhpcXhLcWMycGlVYmN0cDJwdWFudFdieEplc3hwREdxTVNXbEpmSHFHYWh4cCUyRkluTWpXWmRCdHpKeVZtYU53bFpqT25aakp4NXlmeGFGbW1KZWxsMmZHcXNTWm04eGswVzNJbTlsdlpXM015c3JHcGN2R3ltZVhiR1pzbDJCcXFKV1htcG5JbnBYWlo1QndtSmxtY0piS21acG15cEdjYk1WaWFXWEphSmRseFdlYVo1YVRaWk5xMDIlMkZLYVp4cW9aaWN5USUzRCUzRA==" office:target-frame-name="_top" xlink:show="replace"><text:span text:style-name="T138">Nr. T-</text:span><text:span text:style-name="T139">1061</text:span></text:a><text:span text:style-name="T140"><text:s/>„Dėl<text:s/></text:span><text:span text:style-name="T141">Radviliškio rajono savivaldybės Baisogalos miestelio bendrojo plano tvirtinimo“</text:span><text:span text:style-name="T142">, keitimą.</text:span></text:p>
      <text:p text:style-name="P143">Šis sprendimas gali būti skundžiamas Lietuvos Respublikos administracinių bylų teisenos įstatymo nustatyta tvarka.</text:p>
      <text:p text:style-name="P144"/>
      <text:p text:style-name="P145"/>
      <text:p text:style-name="P146"/>
      <text:p text:style-name="P147">Mero pavaduotojas,</text:p>
      <text:p text:style-name="P148">pavaduojantis Savivaldybės merą <text:s text:c="70"/>Mindaugas Pauliukas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lt" style:country-asian="L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apple-converted-space" style:display-name="apple-converted-space" style:family="text" style:parent-style-name="DefaultParagraphFont"/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75in" text:min-label-width="0.25in"/>
      </text:list-level-style-number>
      <text:list-level-style-number text:level="2" style:num-suffix="." style:num-format="a" style:num-letter-sync="true">
        <style:list-level-properties text:space-before="0.975in" text:min-label-width="0.25in"/>
      </text:list-level-style-number>
      <text:list-level-style-number text:level="3" style:num-suffix="." style:num-format="i">
        <style:list-level-properties fo:text-align="end" text:space-before="1.6in" text:min-label-width="0.125in"/>
      </text:list-level-style-number>
      <text:list-level-style-number text:level="4" style:num-suffix="." style:num-format="1">
        <style:list-level-properties text:space-before="1.975in" text:min-label-width="0.25in"/>
      </text:list-level-style-number>
      <text:list-level-style-number text:level="5" style:num-suffix="." style:num-format="a" style:num-letter-sync="true">
        <style:list-level-properties text:space-before="2.475in" text:min-label-width="0.25in"/>
      </text:list-level-style-number>
      <text:list-level-style-number text:level="6" style:num-suffix="." style:num-format="i">
        <style:list-level-properties fo:text-align="end" text:space-before="3.1in" text:min-label-width="0.125in"/>
      </text:list-level-style-number>
      <text:list-level-style-number text:level="7" style:num-suffix="." style:num-format="1">
        <style:list-level-properties text:space-before="3.475in" text:min-label-width="0.25in"/>
      </text:list-level-style-number>
      <text:list-level-style-number text:level="8" style:num-suffix="." style:num-format="a" style:num-letter-sync="true">
        <style:list-level-properties text:space-before="3.975in" text:min-label-width="0.25in"/>
      </text:list-level-style-number>
      <text:list-level-style-number text:level="9" style:num-suffix="." style:num-format="i">
        <style:list-level-properties fo:text-align="end" text:space-before="4.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78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7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8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21-01-26T23:27:00Z</meta:creation-date>
    <dc:date>2021-01-26T23:27:00Z</dc:date>
    <meta:print-date>2020-12-30T09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0" meta:character-count="3548" meta:row-count="25" meta:non-whitespace-character-count="3025"/>
  </office:meta>
</office:document-meta>
</file>