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0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3 straipsnio pakeitimas</text:span></text:p>
        <text:p text:style-name="P36"><text:span text:style-name="T37">Pakeisti 103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Šio straipsnio 1 dalies 1 punkte numatytais atvejais mokesčių administratorius duomenis apie priverstinės hipotekos (</text:span><text:span text:style-name="T44">įkeitimo) nustatymą, pakeitimą ar pabaigą nedelsdamas, ne vėliau kaip per 24 valandas, pateikia<text:s/></text:span><text:span text:style-name="T45">priklausomai nuo įkeisto objekto –<text:s/></text:span><text:span text:style-name="T46">Nekilnojamojo turto registrui arba Sutarčių ir teisių suvaržymų registrui ir priverstinė hipoteka (įkeitimas) įregistruojama<text:s/></text:span><text:span text:style-name="T47">atitinkamai<text:s/></text:span><text:soft-page-break/><text:span text:style-name="T48">Nekilnojamojo turto registre arba Sutarčių ir teisių suvaržymų registre šio registro nuostatų nustatyta tvarka.</text:span><text:span text:style-name="T49">“</text:span></text:p>
        <text:p text:style-name="P50"/>
        <text:p text:style-name="P51"><text:span text:style-name="T52">2</text:span><text:span text:style-name="T53"><text:s/></text:span><text:span text:style-name="T54"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</text:span><text:span text:style-name="T59">022 m. sausio 1 d.</text:span></text:p>
        <text:p text:style-name="P60"><text:span text:style-name="T61">2</text:span><text:span text:style-name="T62">. Lietuvos Respublikos Vyriausybė iki 2021 m. sausio 1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5:00Z</meta:creation-date>
    <dc:date>2021-12-31T2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7" meta:character-count="1111" meta:row-count="60" meta:non-whitespace-character-count="972"/>
  </office:meta>
</office:document-meta>
</file>