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35" style:parent-style-name="DefaultParagraphFont" style:family="text">
      <style:text-properties fo:letter-spacing="0.0277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style:font-size-complex="13pt"/>
    </style:style>
    <style:style style:name="T40" style:parent-style-name="DefaultParagraphFont" style:family="text">
      <style:text-properties fo:letter-spacing="0.0277in" style:font-size-complex="13pt"/>
    </style:style>
    <style:style style:name="T41" style:parent-style-name="DefaultParagraphFont" style:family="text">
      <style:text-properties style:font-size-complex="13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3pt"/>
    </style:style>
    <style:style style:name="T44" style:parent-style-name="DefaultParagraphFont" style:family="text">
      <style:text-properties style:font-size-complex="13pt"/>
    </style:style>
    <style:style style:name="T45" style:parent-style-name="DefaultParagraphFont" style:family="text">
      <style:text-properties style:text-position="super 62.5%" style:font-size-complex="13pt"/>
    </style:style>
    <style:style style:name="T46" style:parent-style-name="DefaultParagraphFont" style:family="text">
      <style:text-properties style:font-size-complex="13pt"/>
    </style:style>
    <style:style style:name="P47" style:parent-style-name="Normal" style:family="paragraph">
      <style:paragraph-properties fo:text-align="justify" fo:text-indent="0.5in"/>
      <style:text-properties style:font-size-complex="13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3pt"/>
    </style:style>
    <style:style style:name="T50" style:parent-style-name="DefaultParagraphFont" style:family="text">
      <style:text-properties style:font-size-complex="13pt"/>
    </style:style>
    <style:style style:name="P51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3pt"/>
    </style:style>
    <style:style style:name="T55" style:parent-style-name="DefaultParagraphFont" style:family="text">
      <style:text-properties style:text-position="super 62.5%" style:font-size-complex="13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3pt"/>
    </style:style>
    <style:style style:name="T61" style:parent-style-name="DefaultParagraphFont" style:family="text">
      <style:text-properties style:text-position="super 62.5%" style:font-size-complex="13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3pt"/>
    </style:style>
    <style:style style:name="T66" style:parent-style-name="DefaultParagraphFont" style:family="text">
      <style:text-properties style:text-position="super 62.5%" style:font-size-complex="13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3pt"/>
    </style:style>
    <style:style style:name="T72" style:parent-style-name="DefaultParagraphFont" style:family="text">
      <style:text-properties style:text-position="super 62.5%" style:font-size-complex="13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3pt"/>
    </style:style>
    <style:style style:name="T77" style:parent-style-name="DefaultParagraphFont" style:family="text">
      <style:text-properties style:text-position="super 62.5%" style:font-size-complex="13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3pt"/>
    </style:style>
    <style:style style:name="T82" style:parent-style-name="DefaultParagraphFont" style:family="text">
      <style:text-properties style:text-position="super 62.5%" style:font-size-complex="13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3pt"/>
    </style:style>
    <style:style style:name="T87" style:parent-style-name="DefaultParagraphFont" style:family="text">
      <style:text-properties style:text-position="super 62.5%" style:font-size-complex="13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3pt"/>
    </style:style>
    <style:style style:name="T92" style:parent-style-name="DefaultParagraphFont" style:family="text">
      <style:text-properties style:text-position="super 62.5%" style:font-size-complex="13pt"/>
    </style:style>
    <style:style style:name="T93" style:parent-style-name="DefaultParagraphFont" style:family="text">
      <style:text-properties style:font-size-complex="13pt"/>
    </style:style>
    <style:style style:name="P94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3pt"/>
    </style:style>
    <style:style style:name="T98" style:parent-style-name="DefaultParagraphFont" style:family="text">
      <style:text-properties style:text-position="super 62.5%" style:font-size-complex="13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3pt"/>
    </style:style>
    <style:style style:name="T103" style:parent-style-name="DefaultParagraphFont" style:family="text">
      <style:text-properties style:text-position="super 62.5%" style:font-size-complex="13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3pt"/>
    </style:style>
    <style:style style:name="T109" style:parent-style-name="DefaultParagraphFont" style:family="text">
      <style:text-properties style:text-position="super 62.5%" style:font-size-complex="13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3pt"/>
    </style:style>
    <style:style style:name="T114" style:parent-style-name="DefaultParagraphFont" style:family="text">
      <style:text-properties style:text-position="super 62.5%" style:font-size-complex="13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3pt"/>
    </style:style>
    <style:style style:name="T119" style:parent-style-name="DefaultParagraphFont" style:family="text">
      <style:text-properties style:text-position="super 62.5%" style:font-size-complex="13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3pt"/>
    </style:style>
    <style:style style:name="T125" style:parent-style-name="DefaultParagraphFont" style:family="text">
      <style:text-properties style:text-position="super 62.5%" style:font-size-complex="13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3pt"/>
    </style:style>
    <style:style style:name="T130" style:parent-style-name="DefaultParagraphFont" style:family="text">
      <style:text-properties style:text-position="super 62.5%" style:font-size-complex="13pt"/>
    </style:style>
    <style:style style:name="T131" style:parent-style-name="DefaultParagraphFont" style:family="text">
      <style:text-properties style:font-size-complex="13pt"/>
    </style:style>
    <style:style style:name="P132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3pt"/>
    </style:style>
    <style:style style:name="T136" style:parent-style-name="DefaultParagraphFont" style:family="text">
      <style:text-properties style:text-position="super 62.5%" style:font-size-complex="13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3pt"/>
    </style:style>
    <style:style style:name="T141" style:parent-style-name="DefaultParagraphFont" style:family="text">
      <style:text-properties style:text-position="super 62.5%" style:font-size-complex="13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3pt"/>
    </style:style>
    <style:style style:name="T147" style:parent-style-name="DefaultParagraphFont" style:family="text">
      <style:text-properties style:text-position="super 62.5%" style:font-size-complex="13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3pt"/>
    </style:style>
    <style:style style:name="T152" style:parent-style-name="DefaultParagraphFont" style:family="text">
      <style:text-properties style:text-position="super 62.5%" style:font-size-complex="13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3pt"/>
    </style:style>
    <style:style style:name="T157" style:parent-style-name="DefaultParagraphFont" style:family="text">
      <style:text-properties style:text-position="super 62.5%" style:font-size-complex="13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3pt"/>
    </style:style>
    <style:style style:name="T163" style:parent-style-name="DefaultParagraphFont" style:family="text">
      <style:text-properties style:text-position="super 62.5%" style:font-size-complex="13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fo:letter-spacing="0.0277in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pasvalio miesto sen., pasvalio m., PALĖVENĖS g. 21A, formavimo<text:s/></text:span><text:span text:style-name="T22">ir 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0 m. gruodžio 11 d. Nr. DV-857</text:p>
            <text:p text:style-name="P28">Pasvalys</text:p>
          </table:table-cell>
        </table:table-row>
      </table:table>
      <text:p text:style-name="Normal"/>
      <text:p text:style-name="P29"><text:span text:style-name="T30">Vadovaudamasis Lietuvos Respublikos vietos savivaldos įstatymo 29 straipsnio 8 dalies 2 ir 15 punktais, Lietuvos Respublikos žemės įstatymo 40 straipsnio 7 dalies 4 punktu, Lietuvos Respublikos specialiųjų žemės naudojimo sąlygų įstatymu, Žemės sklypų form</text:span><text:span text:style-name="T31">avimo ir pertvarkymo projektų rengimo taisyklių, patvirtintų Lietuvos Respublikos žemės ūkio ministro ir Lietuvos Respublikos aplinkos ministro 2004 m. spalio 4 d. įsakymu Nr. 3D-452/D1-513 „Dėl Žemės sklypų formavimo ir pertvarkymo projektų rengimo taisyk</text:span><text:span text:style-name="T32">lių patvirtinimo“ (Lietuvos Respublikos žemės ūkio ministro ir Lietuvos Respublikos aplinkos ministro 2014 m. sausio 2 d. įsakymo Nr. 3D-1/D1-1 redakcija) (su visais aktualiais pakeitimais), 5, 12, 67, 68 ir 72 punktais ir atsižvelgdamas į Nacionalinės žem</text:span><text:span text:style-name="T33">ės tarnybos prie Žemės ūkio ministerijos 2020 m. gruodžio 8 d. Žemės valdos projekto patikrinimo aktą Nr.<text:s/></text:span>FPA-6383-(8.30):</text:p>
      <text:p text:style-name="P34">1.<text:s/><text:span text:style-name="T35">Tvirtinu</text:span><text:s/>UAB Geodezima, <text:s/>(<text:span text:style-name="T36">duomenys neskelbtini</text:span>) parengtą žemės sklypo, esančio Pasvalio r. sav., Pasvalio miesto sen., Pasvalio<text:s/>m., Palėvenės g. 21A, formavimo ir pertvarkymo projektą. Planavimo organizatorius – Pasvalio rajono savivaldybės administracija, iniciatorius – fizinis asmuo.</text:p>
      <text:p text:style-name="P37"><text:span text:style-name="T38">2</text:span><text:span text:style-name="T39">.<text:s/></text:span><text:span text:style-name="T40">Nustata</text:span><text:span text:style-name="T41">u:</text:span></text:p>
      <text:p text:style-name="P42"><text:span text:style-name="T43">2.1</text:span><text:span text:style-name="T44">. 563 m</text:span><text:span text:style-name="T45">2</text:span><text:span text:style-name="T46"><text:s/>žemės sklypo Nr. 163-1:</text:span></text:p>
      <text:p text:style-name="P47">Naudojimo paskirtis – kitos paskirties<text:s/>žemė;</text:p>
      <text:p text:style-name="P48"><text:span text:style-name="T49">Naudojimo būdas<text:s/></text:span>–<text:span text:style-name="T50"><text:s/>vienbučių dvibučių gyvenamųjų pastatų teritorijos;</text:span></text:p>
      <text:p text:style-name="P51">Specialiosios žemės ir miško naudojimo sąlygos:</text:p>
      <text:p text:style-name="P52"><text:span text:style-name="T53">Viešųjų ryšių tinklų elektroninių ryšių infrastruktūros apsaugos zonos (III skyrius, vienuoliktasis skirsnis) – 26<text:s/></text:span><text:span text:style-name="T54">m</text:span><text:span text:style-name="T55">2</text:span><text:span text:style-name="T56">;</text:span></text:p>
      <text:p text:style-name="P57"><text:span text:style-name="T58">Elektros tinkl</text:span><text:span text:style-name="T59">ų apsaugos zonos(III skyrius, ketvirtasis skirsnis) – 16<text:s/></text:span><text:span text:style-name="T60">m</text:span><text:span text:style-name="T61">2</text:span><text:span text:style-name="T62">;</text:span></text:p>
      <text:p text:style-name="P63"><text:span text:style-name="T64">Kultūros paveldo objektų ir vietovių teritorijos, jų apsaugos zonos (V skyrius, pirmasis skirsnis) – 563<text:s/></text:span><text:span text:style-name="T65">m</text:span><text:span text:style-name="T66">2</text:span><text:span text:style-name="T67">;</text:span></text:p>
      <text:p text:style-name="P68"><text:span text:style-name="T69">Šiaurės Lietuvos karstinis regionas (VI skyrius, dvyliktasis skirsnis) (II grupė) – 56</text:span><text:span text:style-name="T70">3<text:s/></text:span><text:span text:style-name="T71">m</text:span><text:span text:style-name="T72">2</text:span><text:span text:style-name="T73">;</text:span></text:p>
      <text:p text:style-name="P74"><text:span text:style-name="T75">Paviršinių vandens telkinių apsaugos zonos (VI skyrius, septintasis skirsnis) – 128<text:s/></text:span><text:span text:style-name="T76">m</text:span><text:span text:style-name="T77">2</text:span><text:span text:style-name="T78">;</text:span></text:p>
      <text:p text:style-name="P79"><text:span text:style-name="T80">Paviršinių vandens telkinių pakrantės apsaugos juostos (VI skyrius, aštuntasis skirsnis) – 128<text:s/></text:span><text:span text:style-name="T81">m</text:span><text:span text:style-name="T82">2</text:span><text:span text:style-name="T83">;</text:span></text:p>
      <text:p text:style-name="P84"><text:span text:style-name="T85">Vandens tiekimo ir nuotekų, paviršinių nuotekų tvarkymo infrastruktūros apsaugos zonos (III skyrius, dešimtasis skirsnis) – 262<text:s/></text:span><text:span text:style-name="T86">m</text:span><text:span text:style-name="T87">2</text:span><text:span text:style-name="T88">;</text:span></text:p>
      <text:p text:style-name="P89">Suformuotame žemės sklype servitutų nėra.</text:p>
      <text:p text:style-name="P90">2.2.<text:s/><text:span text:style-name="T91">549 m</text:span><text:span text:style-name="T92">2</text:span><text:span text:style-name="T93"><text:s/>žemės sklypo Nr. 163-2:</text:span></text:p>
      <text:p text:style-name="P94"><text:span text:style-name="T95">Viešųjų ryšių tinklų elektroninių ryšių in</text:span><text:span text:style-name="T96">frastruktūros apsaugos zonos (III skyrius, vienuoliktasis skirsnis) – 44<text:s/></text:span><text:span text:style-name="T97">m</text:span><text:span text:style-name="T98">2</text:span><text:span text:style-name="T99">;</text:span></text:p>
      <text:p text:style-name="P100"><text:span text:style-name="T101">Kultūros paveldo objektų ir vietovių teritorijos, jų apsaugos zonos (V skyrius, pirmasis skirsnis) – 549</text:span><text:span text:style-name="T102"><text:s/>m</text:span><text:span text:style-name="T103">2</text:span><text:span text:style-name="T104">;</text:span></text:p>
      <text:soft-page-break/>
      <text:p text:style-name="P105"><text:span text:style-name="T106">Šiaurės Lietuvos karstinis regionas (VI skyrius, dvyliktasis skirsnis)</text:span><text:span text:style-name="T107"><text:s/>(II grupė) – 549<text:s/></text:span><text:span text:style-name="T108">m</text:span><text:span text:style-name="T109">2</text:span><text:span text:style-name="T110">;</text:span></text:p>
      <text:p text:style-name="P111"><text:span text:style-name="T112">Paviršinių vandens telkinių apsaugos zonos (VI skyrius, septintasis skirsnis) – 139<text:s/></text:span><text:span text:style-name="T113">m</text:span><text:span text:style-name="T114">2</text:span><text:span text:style-name="T115">;</text:span></text:p>
      <text:p text:style-name="P116"><text:span text:style-name="T117">Paviršinių vandens telkinių pakrantės apsaugos juostos (VI skyrius, aštuntasis skirsnis) – 139<text:s/></text:span><text:span text:style-name="T118">m</text:span><text:span text:style-name="T119">2</text:span><text:span text:style-name="T120">;</text:span></text:p>
      <text:p text:style-name="P121"><text:span text:style-name="T122">Vandens tiekimo ir nuotekų, paviršinių nuotekų<text:s/></text:span><text:span text:style-name="T123">tvarkymo infrastruktūros apsaugos zonos (III skyrius, dešimtasis skirsnis) – 382<text:s/></text:span><text:span text:style-name="T124">m</text:span><text:span text:style-name="T125">2</text:span><text:span text:style-name="T126">;</text:span></text:p>
      <text:p text:style-name="P127">Suformuotame žemės sklype servitutų nėra.</text:p>
      <text:p text:style-name="P128">2.3.<text:s/><text:span text:style-name="T129">670 m</text:span><text:span text:style-name="T130">2</text:span><text:span text:style-name="T131"><text:s/>žemės sklypo Nr. 163-3:</text:span></text:p>
      <text:p text:style-name="P132">Specialiosios žemės ir miško naudojimo sąlygos:</text:p>
      <text:p text:style-name="P133"><text:span text:style-name="T134">Viešųjų ryšių tinklų elektroninių ryšių infrastruktūros apsaugos zonos (III skyrius, vienuoliktasis skirsnis) – 33<text:s/></text:span><text:span text:style-name="T135">m</text:span><text:span text:style-name="T136">2</text:span><text:span text:style-name="T137">;</text:span></text:p>
      <text:p text:style-name="P138"><text:span text:style-name="T139">Elektros tinklų apsaugos zonos (III skyrius, ketvirtasis skirsnis) – 36<text:s/></text:span><text:span text:style-name="T140">m</text:span><text:span text:style-name="T141">2</text:span><text:span text:style-name="T142">;</text:span></text:p>
      <text:p text:style-name="P143"><text:span text:style-name="T144">Magistralinių dujotiekių ir naftotiekių (produktotiekių) apsa</text:span><text:span text:style-name="T145">ugos zonos (III skyrius, penktasis skirsnis) – 670<text:s/></text:span><text:span text:style-name="T146">m</text:span><text:span text:style-name="T147">2</text:span><text:span text:style-name="T148">;</text:span></text:p>
      <text:p text:style-name="P149"><text:span text:style-name="T150">Paviršinių vandens telkinių apsaugos zonos (VI skyrius, septintasis skirsnis) – 146<text:s/></text:span><text:span text:style-name="T151">m</text:span><text:span text:style-name="T152">2</text:span><text:span text:style-name="T153">;</text:span></text:p>
      <text:p text:style-name="P154"><text:span text:style-name="T155">Šiaurės Lietuvos karstinis regionas (VI skyrius, dvyliktasis skirsnis) (II grupė) – 670<text:s/></text:span><text:span text:style-name="T156">m</text:span><text:span text:style-name="T157">2</text:span><text:span text:style-name="T158">;</text:span></text:p>
      <text:p text:style-name="P159"><text:span text:style-name="T160">Vandens tiekimo ir nu</text:span><text:span text:style-name="T161">otekų, paviršinių nuotekų tvarkymo infrastruktūros apsaugos zonos (III skyrius, dešimtasis skirsnis) – 413<text:s/></text:span><text:span text:style-name="T162">m</text:span><text:span text:style-name="T163">2</text:span><text:span text:style-name="T164">;</text:span></text:p>
      <text:p text:style-name="P165">Suformuotame žemės sklype servitutų nėra.</text:p>
      <text:p text:style-name="P166">3. Žemės sklypo formavimo ir pertvarkymo projektas įsigalioja kitą dieną po įsakymo dėl žemės sklypo formavimo ir pertvarkymo projekto patvirtinimo paskelbimo Pasvalio rajono savivaldybės interneto svetainėje dienos.</text:p>
      <text:p text:style-name="P167"><text:tab/>4.<text:span text:style-name="T168"><text:s/>Pavedu</text:span><text:span text:style-name="T169"><text:s/>Vietinio ūkio ir plėtros skyriaus vyriausiajam specialistui Vygantui Bajorūnui šio įsakymo vykdymo kontrolę.</text:span><text:s/></text:p>
      <text:p text:style-name="P170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171"/>
      <text:p text:style-name="P172"/>
      <text:p text:style-name="P173">Administracijos direktorius<text:tab/><text:s text:c="19"/>Povilas Balčiūnas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0-12-11T12:22:00Z</meta:creation-date>
    <dc:date>2020-12-11T12:22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20" meta:character-count="4534" meta:row-count="119" meta:non-whitespace-character-count="3949"/>
  </office:meta>
</office:document-meta>
</file>