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text-indent="0.4722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language-asian="lt" style:country-asian="LT"/>
    </style:style>
    <style:style style:name="P26" style:parent-style-name="Normal" style:family="paragraph">
      <style:paragraph-properties fo:text-align="justify" fo:margin-left="0.7222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ambria"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7222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margin-left="0.5909in" fo:text-indent="-0.1187in">
        <style:tab-stops>
          <style:tab-stop style:type="left" style:position="-0.0986in"/>
          <style:tab-stop style:type="left" style:position="0.0986in"/>
        </style:tab-stops>
      </style:paragraph-properties>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language-asian="lt" style:country-asian="LT" style:language-complex="bn" style:country-complex="BD"/>
    </style:style>
    <style:style style:name="T87" style:parent-style-name="DefaultParagraphFont" style:family="text">
      <style:text-properties style:font-size-complex="12pt" style:language-asian="lt" style:country-asian="LT" style:language-complex="bn" style:country-complex="BD"/>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language-complex="bn" style:country-complex="BD"/>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language-complex="bn" style:country-complex="BD"/>
    </style:style>
    <style:style style:name="T92" style:parent-style-name="DefaultParagraphFont" style:family="text">
      <style:text-properties style:font-size-complex="12pt" style:language-asian="lt" style:country-asian="LT" style:language-complex="bn" style:country-complex="BD"/>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11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775in" style:use-optimal-column-width="false"/>
    </style:style>
    <style:style style:name="TableColumn144" style:family="table-column">
      <style:table-column-properties style:column-width="3.8486in" style:use-optimal-column-width="false"/>
    </style:style>
    <style:style style:name="TableColumn145" style:family="table-column">
      <style:table-column-properties style:column-width="0.6756in" style:use-optimal-column-width="false"/>
    </style:style>
    <style:style style:name="TableColumn146" style:family="table-column">
      <style:table-column-properties style:column-width="0.702in" style:use-optimal-column-width="false"/>
    </style:style>
    <style:style style:name="TableColumn147" style:family="table-column">
      <style:table-column-properties style:column-width="0.6847in" style:use-optimal-column-width="false"/>
    </style:style>
    <style:style style:name="Table142" style:family="table">
      <style:table-properties style:width="6.6861in" fo:margin-left="0in" table:align="left"/>
    </style:style>
    <style:style style:name="TableRow148" style:family="table-row">
      <style:table-row-properties style:min-row-height="0.28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text-indent="0.7916in"/>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text-indent="0.5937in"/>
      <style:text-properties fo:font-size="11pt" style:font-size-asian="11pt" style:font-size-complex="11pt" style:language-asian="lt" style:country-asian="LT"/>
    </style:style>
    <style:style style:name="TableRow155" style:family="table-row">
      <style:table-row-properties style:min-row-height="0.2708in" style:use-optimal-row-height="false"/>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text-position="super 63.6%" fo:font-size="11pt" style:font-size-asian="11pt" style:font-size-complex="11pt" fo:language="en" fo:country="US"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text-position="super 63.6%"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text-position="super 63.6%" fo:font-size="11pt" style:font-size-asian="11pt" style:font-size-complex="11pt" fo:language="en" fo:country="US"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text-position="super 63.6%" fo:font-size="11pt" style:font-size-asian="11pt" style:font-size-complex="11pt" fo:language="en" fo:country="US"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text-position="super 63.6%" fo:font-size="11pt" style:font-size-asian="11pt" style:font-size-complex="11pt" fo:language="en" fo:country="US"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text-position="super 63.6%" fo:font-size="11pt" style:font-size-asian="11pt" style:font-size-complex="11pt" fo:language="en" fo:country="US"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per 63.6%" fo:font-size="11pt" style:font-size-asian="11pt" style:font-size-complex="11pt" style:language-asian="lt" style:country-asian="LT"/>
    </style:style>
    <style:style style:name="P382" style:parent-style-name="Normal" style:family="paragraph">
      <style:paragraph-properties fo:text-align="justify" fo:text-indent="0.5861in"/>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language="en" fo:country="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AKMENĖS <text:s/>RAJONO SAVIVALDYBĖS TARYBOS 2016 M. SAUSIO 28 D. SPRENDIMO NR. T-2(E) „ Dėl AKMENĖS <text:s/>RAJONO SAVIVALDYBĖS PREKYBOS IR PASLAUGŲ TEIKIMO VIEŠOSIOSE VIETOSE  TAISYKLIŲ,<text:s/></text:span><text:span text:style-name="T9">RINKLIAVOS UŽ LEIDIMO PREKIAUTI AR TEIKTI PASLAUGAS AKMENĖS RAJONO SAVIVALDYBĖS TERITORIJOS VIEŠOSIOSE VIETOSE IŠDAVIMĄ</text:span><text:span text:style-name="T10"><text:s/></text:span><text:span text:style-name="T11">NUOSTATŲ</text:span><text:span text:style-name="T12"><text:s/>PATVIRTINIMO“ PAKEITIMO</text:span></text:p>
      <text:p text:style-name="P13"/>
      <text:p text:style-name="P14">2019 m. birželio 27 d. Nr. T-143</text:p>
      <text:p text:style-name="P15">Naujoji Akmenė</text:p>
      <text:p text:style-name="P16"/>
      <text:p text:style-name="P17"><text:span text:style-name="T18">Vadovaudamasi Lietuvos Respublikos vietos savivaldos įstatymo 16 straipsnio 2 dalies 36, 37 punktais, 18 straipsnio 1 dalimi, Lietuvos Respublikos rinkliavų įstatymo 11 straipsnio 1 dalies 2 punktu, 12 straipsniu, Akmenės rajono savivaldybės taryba n u s p r e n d ž i a pakeisti<text:s/></text:span><text:span text:style-name="T19">Rinkliavos už leidimo prekiauti ar teikti paslaugas Akmenės rajono savivaldybės teritorijos viešosiose vietose išdavimą<text:s/></text:span><text:span text:style-name="T20">nuostatus, patvirtintus Akmenės rajono savivaldybės tarybos 2016 m. sausio 28 d. sprendimu Nr. T-2(E) „D</text:span><text:span text:style-name="T21">ėl Akmenės <text:s/>rajono savivaldybės prekybos ir paslaugų teikimo viešosiose vietose  taisyklių,<text:s/></text:span><text:span text:style-name="T22">rinkliavos už leidimo prekiauti ar teikti paslaugas Akmenės rajono savivaldybės teritorijos viešosiose vietose išdavimą</text:span><text:span text:style-name="T23"><text:s/>nuostatų</text:span><text:span text:style-name="T24"><text:s/>patvirtinimo“</text:span><text:span text:style-name="T25">: <text:s/></text:span></text:p>
      <text:p text:style-name="P26"><text:span text:style-name="T27">1</text:span><text:span text:style-name="T28">.</text:span><text:span text:style-name="T29"><text:tab/>Pakeisti 4 punktą ir jį išdėstyti taip:</text:span></text:p>
      <text:h text:style-name="P30" text:outline-level="2"><text:span text:style-name="T31">„</text:span><text:span text:style-name="T32">Leidimus prekiauti<text:s/></text:span><text:span text:style-name="T33">ar<text:s/></text:span><text:span text:style-name="T34">teikti paslaugas (toliau – Leidimai) išduoda</text:span><text:span text:style-name="T35"><text:s/></text:span><text:span text:style-name="T36">Akmenės rajono savivaldybės administracijos seniūnijos</text:span><text:span text:style-name="T37"><text:s/></text:span><text:span text:style-name="T38">(toliau – Seniūnija) seniūnas</text:span><text:span text:style-name="T39">,</text:span><text:span text:style-name="T40"><text:s/>kurios teritorijoje bus vykdoma prekyba ar teikiamos paslaugos, o prekybai visose<text:s/></text:span><text:span text:style-name="T41">S</text:span><text:span text:style-name="T42">avivaldybės teritorijos viešosiose vietose – seniūnas, kuris gavo tokį</text:span><text:span text:style-name="T43"><text:s/></text:span><text:span text:style-name="T44">prašymą. Už Leidimų išdavimą imama<text:s/></text:span><text:span text:style-name="T45">S</text:span><text:span text:style-name="T46">avivaldybės tarybos nustatyta vietinė rinkliava</text:span><text:span text:style-name="T47">,</text:span><text:span text:style-name="T48"><text:s/></text:span><text:span text:style-name="T49">išskyrus<text:s/></text:span><text:span text:style-name="T50">L</text:span><text:span text:style-name="T51">eidimus nuosavybės ar nuomos (panaudos) sutarties pagrindu valdomuose žemės sklypuose.</text:span><text:span text:style-name="T52">“</text:span></text:h>
      <text:p text:style-name="P53"><text:span text:style-name="T54">2</text:span><text:span text:style-name="T55">.</text:span><text:span text:style-name="T56"><text:tab/>Pakeisti 5 punktą ir jį išdėstyti taip:</text:span></text:p>
      <text:p text:style-name="P57"><text:span text:style-name="T58">„</text:span><text:span text:style-name="T59">5</text:span><text:span text:style-name="T60">. Prieš išduodant Leidimą:<text:s/></text:span></text:p>
      <text:p text:style-name="P61"><text:span text:style-name="T62">5.1</text:span><text:span text:style-name="T63">. kioskų (paviljonų) savininkai turi sudaryti su Seniūnija kiosko (paviljono) eksploatavimo sutartį, kurioje kiosko (paviljono) savininkas įsipareigoja užtikrinti, kad būtų laikomasi Taisyklių, ir pasibaigus sutarties galiojimui per 30 kalendorinių dienų savo lėšomis nusikelti laikinąjį statinį. Sutarties tipinę formą tvirtina Savivaldybės administracijos direktor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buvo prekiaujama (teikiamos paslaugos) mažiau kaip<text:s/></text:span><text:span text:style-name="T64">6 mėnesius,<text:s/></text:span><text:span text:style-name="T65">sutartis yra nutraukiama;</text:span></text:p>
      <text:p text:style-name="P66"><text:span text:style-name="T67">5.2</text:span><text:span text:style-name="T68">. Nuomininkas ir Seniūnija, kurios teritorijoje yra kioskas (paviljonas), pasirašo Savivaldybės pastatytų kioskų (paviljonų) nuomos sutartį, kurioje nuomininkas užtikrina, kad bus laikomasi Taisyklių ir Sutarties sąlygų. Sutarties tipinę formą tvirtina Savivaldybės administracijos direktorius. Sutartis sudaroma 2 metams. Pasibaigus sutarties galiojimo terminui bus skelbiamas Kiosko (paviljono) nuomos aukcionas. Sutartyje turi būti nurodyta, kad kioskų (paviljonų) nuomininkai kioską (paviljoną) eksploatuoja savo lėšomis, nuomojamame kioske (paviljone) negali keisti konstrukcijų ir atlikti einamojo, paprastojo remonto prieš tai raštiškai nesuderinę su<text:s/></text:span><text:soft-page-break/><text:span text:style-name="T69">nuomotoju, kurie per 12 kalendorinių mėnesių daugiau kaip 3 mėnesius nevykdė veiklos, sutartis yra nutraukiama vienašališkai Seniūnijos sprendimu.“</text:span></text:p>
      <text:p text:style-name="P70"><text:span text:style-name="T71">3</text:span><text:span text:style-name="T72">. Pakeisti 7 punktą ir jį išdėstyti taip:</text:span></text:p>
      <text:p text:style-name="P73"><text:span text:style-name="T74">„</text:span><text:span text:style-name="T75">7</text:span><text:span text:style-name="T76">. Kiosko (paviljono) eksploatavimo ar nuomos sutartis nesudaroma 1 metus po sutarties nutraukimo su kioskų (paviljonų) savininkais (nuomininkais), su kuriais už sutarties sąlygų nevykdymą buvo nutraukta sutartis, buvo pareikštas bent vienas pagrįstas rašytinis įspėjimas dėl nuomos ar eksploatavimo sutarties pažeidimo.“</text:span></text:p>
      <text:p text:style-name="P77"><text:span text:style-name="T78">4</text:span><text:span text:style-name="T79">.</text:span><text:span text:style-name="T80"><text:tab/>Pakeisti 8 punktą ir jį išdėstyti taip:</text:span></text:p>
      <text:p text:style-name="P81"><text:span text:style-name="T82">„</text:span><text:span text:style-name="T83">8</text:span><text:span text:style-name="T84">.<text:s/></text:span><text:span text:style-name="T85">Vietinės rinkliavos dydį apskaičiuoja Seniūnija, kurios teritorijoje vykdoma prekyba ar teikiamos paslaugos. Leidimas išduodamas tik sumokėjus rinkliavą.</text:span><text:span text:style-name="T86"><text:s/></text:span><text:span text:style-name="T87">Viešosiose vietose prekiauti ar teikti paslaugas be Leidimo draudžiama.</text:span></text:p>
      <text:p text:style-name="P88"><text:span text:style-name="T89">Naujosios Akmenės turgelio teritoriją ir Savivaldybės pastatytų kioskų (paviljonų) priežiūrą vykdo UAB „Naujosios Akmenės komunalininkas“.</text:span></text:p>
      <text:p text:style-name="P90"><text:span text:style-name="T91">5</text:span><text:span text:style-name="T92">. Pakeisti 11 punktą ir jį išdėstyti taip:</text:span></text:p>
      <text:p text:style-name="P93"><text:span text:style-name="T94">„</text:span><text:span text:style-name="T95">11.</text:span><text:span text:style-name="T96"><text:s/></text:span><text:span text:style-name="T97">Leidimas išduodamas:<text:s/></text:span></text:p>
      <text:p text:style-name="P98"><text:span text:style-name="T99">11.1</text:span><text:span text:style-name="T100">. <text:s/>Kiosko (paviljono) savininkui, pasirašiusiam Kiosko (paviljono) eksploatavimo sutartį, leidimas prekybai (paslaugų teikimui)</text:span><text:span text:style-name="T101"><text:s/></text:span><text:span text:style-name="T102">pageidaujamam laikotarpiui, <text:s/>bet ne ilgiau kaip iki Kiosko (paviljono) eksploatavimo sutarties galiojimo pabaigos.</text:span><text:span text:style-name="T103"><text:s/>Eksploatavimo s</text:span><text:span text:style-name="T104">utartis sudaroma vienerių metų laikotarpiui, bet ne ilgiau kaip iki nustatyto laikino nesudėtingo statinio naudojimo termino pabaigos.</text:span></text:p>
      <text:p text:style-name="P105"><text:span text:style-name="T106">11.2</text:span><text:span text:style-name="T107">.<text:s/></text:span><text:span text:style-name="T108">Akmenės rajono savivaldybės (toliau – Savivaldybės) pastatyto Kiosko (paviljono) nuomininkui, pasirašiusiam Kiosko (paviljono) nuomos sutartį, leidimas prekybai (paslaugų teikimui) išduodamas pageidaujamam laikotarpiui, bet ne ilgiau kaip iki Kiosko (paviljono) nuomos sutarties galiojimo pabaigos.</text:span></text:p>
      <text:p text:style-name="P109"><text:span text:style-name="T110">11.3</text:span><text:span text:style-name="T111">. Savivaldybės pastatytiems kioskams ir paviljonams Naujosios Akmenės turgelio teritorijoje (Respublikos g. ir V. Kudirkos g.), sudaromos nuomos sutartys, kurių metinė nuomos kaina 150 Eur;</text:span></text:p>
      <text:p text:style-name="P112"><text:span text:style-name="T113">11.4</text:span><text:span text:style-name="T114">. Prekybos maisto ir ne maisto prekėmis <text:s/>įrengtuose (Savivaldybės pastatytuose) laikinuose prekybos kioskuose ar paviljonuose 1 vietos, kurios plotas ne didesnis kaip 15 kv. m (išskyrus kioskus ir paviljonus, nurodytus Nuostatų 16 punkte), skelbiamo nuomos konkurso pradinė kaina – 150 Eur;</text:span></text:p>
      <text:p text:style-name="P115"><text:span text:style-name="T116">11.5</text:span><text:span text:style-name="T117">. Prekybos maisto ir ne maisto prekėmis įrengtuose (Savivaldybės pastatytuose) laikinuose prekybos kioskuose 1 vietos, kurios plotas didesnis kaip 15 kv. m, už kiekvieną papildomą kvadratinį metrą kaina – 10 Eur per metus.“</text:span></text:p>
      <text:p text:style-name="P118"><text:span text:style-name="T119">6</text:span><text:span text:style-name="T120">. Pakeisti 17.2 papunktį ir jį išdėstyti taip:</text:span></text:p>
      <text:p text:style-name="P121"><text:span text:style-name="T122">„</text:span><text:span text:style-name="T123">17.2</text:span><text:span text:style-name="T124">.</text:span><text:span text:style-name="T125"><text:s/></text:span><text:span text:style-name="T126">Akmenės</text:span><text:span text:style-name="T127"><text:s/>rajono savivaldybės<text:s/></text:span><text:span text:style-name="T128">asmenys (gyventojai)</text:span><text:span text:style-name="T129">, prekiaujantys</text:span><text:span text:style-name="T130"><text:s/>Naujosios Akmenės turgelio teritorijoje įrengtoje stoginėje (1 vieta – 1,5 m) miško gėrybėmis arba</text:span><text:span text:style-name="T131"><text:s/>savo išauginta produkcija ar gaminiais (medus, uogos, gėl</text:span><text:span text:style-name="T132">ės</text:span><text:span text:style-name="T133">, daržovės <text:s/>ir kt.)</text:span><text:span text:style-name="T134">;“</text:span></text:p>
      <text:p text:style-name="P135"><text:span text:style-name="T136">7</text:span><text:span text:style-name="T137">. Pakeisti 19 punktą ir jį išdėstyti taip:</text:span></text:p>
      <text:p text:style-name="P138"><text:span text:style-name="T139">„</text:span><text:span text:style-name="T140">19</text:span><text:span text:style-name="T141">. Vietinės rinkliavos už leidimus prekiauti ar teikti paslaugas Akmenės rajono savivaldybės teritorijoje <text:s/>dydžiai:</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p>
          </table:table-cell>
          <table:table-cell table:style-name="TableCell151" table:number-rows-spanned="2">
            <text:p text:style-name="P152">Rinkliavos objektas</text:p>
          </table:table-cell>
          <table:table-cell table:style-name="TableCell153" table:number-columns-spanned="3">
            <text:p text:style-name="P154">Rinkliavos dydis, Eur<text:s/></text:p>
          </table: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dienai</text:p>
          </table:table-cell>
          <table:table-cell table:style-name="TableCell160">
            <text:p text:style-name="P161">mėnesiui</text:p>
          </table:table-cell>
          <table:table-cell table:style-name="TableCell162">
            <text:p text:style-name="P163">metams</text:p>
          </table:table-cell>
        </table:table-row>
        <table:table-row table:style-name="TableRow164">
          <table:table-cell table:style-name="TableCell165">
            <text:p text:style-name="P166">1.</text:p>
          </table:table-cell>
          <table:table-cell table:style-name="TableCell167">
            <text:p text:style-name="P168"><text:span text:style-name="T169">Už leidimo Savivaldybės tarybos   nustatytose viešosiose vietose išdavimą:</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prekyba ir (ar) paslaugų teikimas iš (nuo) laikinųjų prekybos įrenginių:</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1.</text:p>
          </table:table-cell>
          <table:table-cell table:style-name="TableCell190">
            <text:p text:style-name="P191"><text:span text:style-name="T192">smulkiomis prekėmis (bižuterija, pramoninės prekės ir kt.) nuo prekystalių (už 1 vietą iki 3 m)<text:s/></text:span></text:p>
          </table:table-cell>
          <table:table-cell table:style-name="TableCell193">
            <text:p text:style-name="P194">1,0</text:p>
          </table:table-cell>
          <table:table-cell table:style-name="TableCell195">
            <text:p text:style-name="P196">8,0</text:p>
          </table:table-cell>
          <table:table-cell table:style-name="TableCell197">
            <text:p text:style-name="P198">80,0</text:p>
          </table:table-cell>
        </table:table-row>
        <table:table-row table:style-name="TableRow199">
          <table:table-cell table:style-name="TableCell200">
            <text:p text:style-name="P201">1.1.2.</text:p>
          </table:table-cell>
          <table:table-cell table:style-name="TableCell202">
            <text:p text:style-name="P203">ūkininko ūkyje užauginta žemės ūkio produkcija nuo prekystalių (už 1 vietą iki 3 m)</text:p>
          </table:table-cell>
          <table:table-cell table:style-name="TableCell204">
            <text:p text:style-name="P205">1,0</text:p>
          </table:table-cell>
          <table:table-cell table:style-name="TableCell206">
            <text:p text:style-name="P207">8,0</text:p>
          </table:table-cell>
          <table:table-cell table:style-name="TableCell208">
            <text:p text:style-name="P209">80,0</text:p>
          </table:table-cell>
        </table:table-row>
        <text:soft-page-break/>
        <table:table-row table:style-name="TableRow210">
          <table:table-cell table:style-name="TableCell211">
            <text:p text:style-name="P212">1.1.3.</text:p>
          </table:table-cell>
          <table:table-cell table:style-name="TableCell213">
            <text:p text:style-name="P214">paslaugoms, pramogoms (nesudėtingas atrakcionas, batutas, elektromobiliai ir kt.), (už vieną paslaugos rūšį) teikti</text:p>
          </table:table-cell>
          <table:table-cell table:style-name="TableCell215">
            <text:p text:style-name="P216">1,0</text:p>
          </table:table-cell>
          <table:table-cell table:style-name="TableCell217">
            <text:p text:style-name="P218">20,0</text:p>
          </table:table-cell>
          <table:table-cell table:style-name="TableCell219">
            <text:p text:style-name="P220">50,0</text:p>
          </table:table-cell>
        </table:table-row>
        <table:table-row table:style-name="TableRow221">
          <table:table-cell table:style-name="TableCell222">
            <text:p text:style-name="P223">1.2.</text:p>
          </table:table-cell>
          <table:table-cell table:style-name="TableCell224">
            <text:p text:style-name="P225"><text:span text:style-name="T226">Prekyba maisto ir ne maisto prekėmis <text:s/>įrengtuose (statosi paslaugų teikėjas) laikinuose prekybos kioskuose ar paviljonuose, 1 vieta, plotas<text:s/></text:span><text:span text:style-name="T227">ne didesnis kaip<text:s/></text:span><text:span text:style-name="T228">15 kv.m.</text:span></text:p>
          </table:table-cell>
          <table:table-cell table:style-name="TableCell229">
            <text:p text:style-name="P230"/>
          </table:table-cell>
          <table:table-cell table:style-name="TableCell231">
            <text:p text:style-name="P232">10,0</text:p>
          </table:table-cell>
          <table:table-cell table:style-name="TableCell233">
            <text:p text:style-name="P234">100,0</text:p>
          </table:table-cell>
        </table:table-row>
        <table:table-row table:style-name="TableRow235">
          <table:table-cell table:style-name="TableCell236">
            <text:p text:style-name="P237">1.2.1.</text:p>
          </table:table-cell>
          <table:table-cell table:style-name="TableCell238" table:number-columns-spanned="4">
            <text:p text:style-name="P239"><text:span text:style-name="T240">Prekyba maisto ir ne maisto prekėmis <text:s/>įrengtuose (statosi paslaugų teikėjas) laikinuose prekybos kioskuose ar paviljonuose, 1 vieta, plotas<text:s/></text:span><text:span text:style-name="T241">didesnis kaip<text:s/></text:span><text:span text:style-name="T242">15 kv.m už kiekvieną papildomą kvadratinį metrą - 10 Eur per metus</text:span></text:p>
          </table:table-cell>
          <table:covered-table-cell/>
          <table:covered-table-cell/>
          <table:covered-table-cell/>
        </table:table-row>
        <table:table-row table:style-name="TableRow243">
          <table:table-cell table:style-name="TableCell244">
            <text:p text:style-name="P245">1.3.</text:p>
          </table:table-cell>
          <table:table-cell table:style-name="TableCell246">
            <text:p text:style-name="P247"><text:span text:style-name="T248">Prekyba</text:span><text:span text:style-name="T249"><text:s/></text:span><text:span text:style-name="T250">lauko kavinėje,</text:span><text:span text:style-name="T251"><text:s/></text:span><text:span text:style-name="T252">1 vieta, plotas<text:s/></text:span><text:span text:style-name="T253">ne didesnis kaip<text:s/></text:span><text:span text:style-name="T254">3 kv.m</text:span></text:p>
          </table:table-cell>
          <table:table-cell table:style-name="TableCell255">
            <text:p text:style-name="P256"/>
          </table:table-cell>
          <table:table-cell table:style-name="TableCell257">
            <text:p text:style-name="P258">10,0</text:p>
          </table:table-cell>
          <table:table-cell table:style-name="TableCell259">
            <text:p text:style-name="P260">50,0</text:p>
          </table:table-cell>
        </table:table-row>
        <table:table-row table:style-name="TableRow261">
          <table:table-cell table:style-name="TableCell262">
            <text:p text:style-name="P263">1.3.1.</text:p>
          </table:table-cell>
          <table:table-cell table:style-name="TableCell264" table:number-columns-spanned="4">
            <text:p text:style-name="P265"><text:span text:style-name="T266">Prekyba</text:span><text:span text:style-name="T267"><text:s/></text:span><text:span text:style-name="T268">lauko kavinėje,</text:span><text:span text:style-name="T269"><text:s/></text:span><text:span text:style-name="T270">1 vieta, plotas</text:span><text:span text:style-name="T271"><text:s/>didesnis kaip<text:s/></text:span><text:span text:style-name="T272">3 kv.m už kiekvieną papildomą kvadratinį metrą - 10 Eur per metus</text:span></text:p>
          </table:table-cell>
          <table:covered-table-cell/>
          <table:covered-table-cell/>
          <table:covered-table-cell/>
        </table:table-row>
        <table:table-row table:style-name="TableRow273">
          <table:table-cell table:style-name="TableCell274">
            <text:p text:style-name="P275"><text:span text:style-name="T276">1.4.</text:span></text:p>
          </table:table-cell>
          <table:table-cell table:style-name="TableCell277">
            <text:p text:style-name="P278"><text:span text:style-name="T279">Prekyba (paslaugų teikimas) iš prekybai įrengtų specializuotų transporto priemonių, iš transporto priemonių ar jų priekabų seniūnijos teritorijos viešosiose vietose</text:span></text:p>
          </table:table-cell>
          <table:table-cell table:style-name="TableCell280">
            <text:p text:style-name="P281">1,0</text:p>
          </table:table-cell>
          <table:table-cell table:style-name="TableCell282">
            <text:p text:style-name="P283">6,0</text:p>
          </table:table-cell>
          <table:table-cell table:style-name="TableCell284">
            <text:p text:style-name="P285">70,0</text:p>
          </table:table-cell>
        </table:table-row>
        <table:table-row table:style-name="TableRow286">
          <table:table-cell table:style-name="TableCell287">
            <text:p text:style-name="P288">1.5.</text:p>
          </table:table-cell>
          <table:table-cell table:style-name="TableCell289">
            <text:p text:style-name="P290">Išvežiojamoji mažmeninė prekyba maisto ir ne maisto prekėmis iš specializuotų transporto priemonių, iš transporto priemonių ar jų priekabų visose seniūnijos teritorijose viešosiose vietose</text:p>
          </table:table-cell>
          <table:table-cell table:style-name="TableCell291">
            <text:p text:style-name="P292">1,5</text:p>
          </table:table-cell>
          <table:table-cell table:style-name="TableCell293">
            <text:p text:style-name="P294">8,0</text:p>
          </table:table-cell>
          <table:table-cell table:style-name="TableCell295">
            <text:p text:style-name="P296">60,0</text:p>
          </table:table-cell>
        </table:table-row>
        <table:table-row table:style-name="TableRow297">
          <table:table-cell table:style-name="TableCell298">
            <text:p text:style-name="P299">1.6.</text:p>
          </table:table-cell>
          <table:table-cell table:style-name="TableCell300">
            <text:p text:style-name="P301">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302">
            <text:p text:style-name="P303">2,0</text:p>
          </table:table-cell>
          <table:table-cell table:style-name="TableCell304">
            <text:p text:style-name="P305">12,0</text:p>
          </table:table-cell>
          <table:table-cell table:style-name="TableCell306">
            <text:p text:style-name="P307">100,0</text:p>
          </table:table-cell>
        </table:table-row>
        <table:table-row table:style-name="TableRow308">
          <table:table-cell table:style-name="TableCell309">
            <text:p text:style-name="P310"><text:span text:style-name="T311">2.</text:span></text:p>
          </table:table-cell>
          <table:table-cell table:style-name="TableCell312">
            <text:p text:style-name="P313">Šventėse, mugėse ir kituose organizuojamuose renginiuose:</text:p>
          </table:table-cell>
          <table:table-cell table:style-name="TableCell314" table:number-columns-spanned="3">
            <text:p text:style-name="P315">Vienkartinis rinkliavos dydis, Eur</text:p>
          </table:table-cell>
          <table:covered-table-cell/>
          <table:covered-table-cell/>
        </table:table-row>
        <table:table-row table:style-name="TableRow316">
          <table:table-cell table:style-name="TableCell317">
            <text:p text:style-name="P318">2.1.</text:p>
          </table:table-cell>
          <table:table-cell table:style-name="TableCell319">
            <text:h text:style-name="P320" text:outline-level="2"><text:span text:style-name="T321">prekyba tautodailės gaminiais, rankdarbiais, dailės dirbiniais</text:span><text:span text:style-name="T322"><text:s/></text:span><text:span text:style-name="T323">(už 1vietą iki 8 kv. metrų plotą)</text:span></text:h>
          </table:table-cell>
          <table:table-cell table:style-name="TableCell324" table:number-columns-spanned="3">
            <text:p text:style-name="P325"><text:span text:style-name="T326">6,0</text:span><text:span text:style-name="T327">*</text:span></text:p>
          </table:table-cell>
          <table:covered-table-cell/>
          <table:covered-table-cell/>
        </table:table-row>
        <table:table-row table:style-name="TableRow328">
          <table:table-cell table:style-name="TableCell329">
            <text:p text:style-name="P330">2.2.</text:p>
          </table:table-cell>
          <table:table-cell table:style-name="TableCell331">
            <text:p text:style-name="P332">prekyba maisto ir ne maisto prekėmis (už 1 vietą iki 8 kv. metrų ploto)</text:p>
          </table:table-cell>
          <table:table-cell table:style-name="TableCell333" table:number-columns-spanned="3">
            <text:p text:style-name="P334"><text:span text:style-name="T335">10,0</text:span><text:span text:style-name="T336">*</text:span></text:p>
          </table:table-cell>
          <table:covered-table-cell/>
          <table:covered-table-cell/>
        </table:table-row>
        <table:table-row table:style-name="TableRow337">
          <table:table-cell table:style-name="TableCell338">
            <text:p text:style-name="P339">2.3.</text:p>
          </table:table-cell>
          <table:table-cell table:style-name="TableCell340">
            <text:p text:style-name="P341">viešasis maitinimas (už 1 vietą <text:s/>iki 10 kv. metrų ploto)</text:p>
          </table:table-cell>
          <table:table-cell table:style-name="TableCell342" table:number-columns-spanned="3">
            <text:p text:style-name="P343"><text:span text:style-name="T344">15,0</text:span><text:span text:style-name="T345">*</text:span></text:p>
          </table:table-cell>
          <table:covered-table-cell/>
          <table:covered-table-cell/>
        </table:table-row>
        <table:table-row table:style-name="TableRow346">
          <table:table-cell table:style-name="TableCell347">
            <text:p text:style-name="P348">2.4.</text:p>
          </table:table-cell>
          <table:table-cell table:style-name="TableCell349">
            <text:p text:style-name="P350">prekyba savo ūkyje užauginta žemės ūkio produkcija</text:p>
          </table:table-cell>
          <table:table-cell table:style-name="TableCell351" table:number-columns-spanned="3">
            <text:p text:style-name="P352"><text:span text:style-name="T353">6,0</text:span><text:span text:style-name="T354">*</text:span></text:p>
          </table:table-cell>
          <table:covered-table-cell/>
          <table:covered-table-cell/>
        </table:table-row>
        <table:table-row table:style-name="TableRow355">
          <table:table-cell table:style-name="TableCell356">
            <text:p text:style-name="P357">2.5.</text:p>
          </table:table-cell>
          <table:table-cell table:style-name="TableCell358">
            <text:p text:style-name="P359">prekyba žemės ūkio produkcija (vaiskrūmiai, vaismedžiai, dekoratyviniai augalai, gėlės, eglutės ir kt.)</text:p>
          </table:table-cell>
          <table:table-cell table:style-name="TableCell360" table:number-columns-spanned="3">
            <text:p text:style-name="P361"><text:span text:style-name="T362">8,0</text:span><text:span text:style-name="T363">*</text:span></text:p>
          </table:table-cell>
          <table:covered-table-cell/>
          <table:covered-table-cell/>
        </table:table-row>
        <table:table-row table:style-name="TableRow364">
          <table:table-cell table:style-name="TableCell365">
            <text:p text:style-name="P366">2.6.</text:p>
          </table:table-cell>
          <table:table-cell table:style-name="TableCell367">
            <text:p text:style-name="P368">Leidimo organizuoti komercinius renginius Savivaldybei priklausančiose ar valdytojo teise valdomose viešojo naudojimo teritorijose išdavimas</text:p>
          </table:table-cell>
          <table:table-cell table:style-name="TableCell369" table:number-columns-spanned="3">
            <text:p text:style-name="P370"><text:span text:style-name="T371">50,0</text:span><text:span text:style-name="T372">*</text:span></text:p>
          </table:table-cell>
          <table:covered-table-cell/>
          <table:covered-table-cell/>
        </table:table-row>
        <text:soft-page-break/>
        <table:table-row table:style-name="TableRow373">
          <table:table-cell table:style-name="TableCell374">
            <text:p text:style-name="P375">2.7.</text:p>
          </table:table-cell>
          <table:table-cell table:style-name="TableCell376">
            <text:p text:style-name="P377">paslaugoms, pramogoms (pripučiamas atrakcionas, batutas, elektromobiliai ir kt.), (už vieną paslaugos rūšį) teikti</text:p>
          </table:table-cell>
          <table:table-cell table:style-name="TableCell378" table:number-columns-spanned="3">
            <text:p text:style-name="P379"><text:span text:style-name="T380">10,0</text:span><text:span text:style-name="T381">*</text:span></text:p>
          </table:table-cell>
          <table:covered-table-cell/>
          <table:covered-table-cell/>
        </table:table-row>
      </table:table>
      <text:p text:style-name="P382"><text:span text:style-name="T383">*</text:span><text:span text:style-name="T384">Rinkliavos dydi</text:span><text:span text:style-name="T385">s,<text:s/></text:span><text:span text:style-name="T386">jeigu neskelbiamas konkursas.</text:span></text:p>
      <text:p text:style-name="P387"><text:span text:style-name="T388">19.1</text:span><text:span text:style-name="T389">.</text:span><text:span text:style-name="T390"><text:s/>Lentelės „</text:span><text:span text:style-name="T391">Vietinės rinkliavos už leidimus prekiauti ar teikti paslaugas Akmenės rajono savivaldybės teritorijoje <text:s/>dydžiai“</text:span><text:span text:style-name="T392"><text:s/>1 punkte aprašytoms veikloms vykdyti, norint naudoti elektros energiją iš Savivaldybei priklausančių elektros tinklų, būtina įsirengti kontrolinę elektros apskaitą.</text:span></text:p>
      <text:p text:style-name="P393"><text:span text:style-name="T394">19.2</text:span><text:span text:style-name="T395">. Priežiūra ir atsiskaitymai už elektros energiją vykdomi pagal kontrolinės apskaitos rodmenis, derinant su UAB „Naujosios Akmenės komunalininkas“, mokėjimai vykdomi ne rečiau kaip kas mėnesį.“</text:span></text:p>
      <text:p text:style-name="P396"><text:span text:style-name="T397">8</text:span><text:span text:style-name="T398">. Papildyti <text:s/>23 punktą 23.6 papunkčiu ir jį išdėstyti taip:</text:span></text:p>
      <text:p text:style-name="P399"><text:span text:style-name="T400">„</text:span><text:span text:style-name="T401">23.6</text:span><text:span text:style-name="T402">. daugiau nei du mėnesius nevykdo atsiskaitymų už sunaudotą elektros energiją.“</text:span></text:p>
      <text:p text:style-name="P403"><text:span text:style-name="T404">Šis sprendimas gali būti skundžiamas Lietuvos Respublikos administracinių bylų teisenos įstatymo nustatyta tvarka.</text:span></text:p>
      <text:p text:style-name="Normal"/>
      <text:p text:style-name="Normal"><text:span text:style-name="T405">Savivaldybės meras</text:span><text:span text:style-name="T406"><text:tab/></text:span><text:span text:style-name="T407"><text:tab/></text:span><text:span text:style-name="T408"><text:tab/></text:span><text:span text:style-name="T409"><text:tab/><text:s text:c="1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4-25T21:31:00Z</meta:creation-date>
    <dc:date>2022-04-25T21:31:00Z</dc:date>
    <meta:print-date>2019-06-11T07:54:00Z</meta:print-date>
    <meta:template xlink:href="Normal.dotm" xlink:type="simple"/>
    <meta:editing-cycles>2</meta:editing-cycles>
    <meta:editing-duration>PT0S</meta:editing-duration>
    <meta:document-statistic meta:page-count="6" meta:paragraph-count="104" meta:word-count="1231" meta:character-count="9751" meta:row-count="374" meta:non-whitespace-character-count="8624"/>
  </office:meta>
</office:document-meta>
</file>