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style:font-size-complex="12pt"/>
    </style:style>
    <style:style style:name="P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widows="0" fo:orphans="0" fo:text-align="center" fo:background-color="#FFFFFF">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margin-left="3in" fo:text-indent="0.5in">
        <style:tab-stops/>
      </style:paragraph-properties>
    </style:style>
    <style:style style:name="P31" style:parent-style-name="Normal" style:family="paragraph">
      <style:paragraph-properties fo:margin-left="3in" fo:text-indent="0.5in">
        <style:tab-stops/>
      </style:paragraph-properties>
      <style:text-properties style:font-size-complex="12pt"/>
    </style:style>
    <style:style style:name="P32" style:parent-style-name="Normal" style:family="paragraph">
      <style:paragraph-properties fo:text-align="justify" fo:margin-left="3.5in">
        <style:tab-stops/>
      </style:paragraph-properties>
      <style:text-properties style:font-size-complex="12pt"/>
    </style:style>
    <style:style style:name="P33" style:parent-style-name="Normal" style:family="paragraph">
      <style:paragraph-properties fo:text-align="justify" fo:margin-left="3.5in">
        <style:tab-stops/>
      </style:paragraph-properties>
      <style:text-properties style:font-size-complex="12pt"/>
    </style:style>
    <style:style style:name="P34" style:parent-style-name="Normal" style:family="paragraph">
      <style:paragraph-properties fo:text-align="justify" fo:margin-left="3.5in">
        <style:tab-stops/>
      </style:paragraph-properties>
      <style:text-properties style:font-size-complex="12pt"/>
    </style:style>
    <style:style style:name="P35" style:parent-style-name="Normal" style:family="paragraph">
      <style:paragraph-properties fo:keep-with-next="always" fo:text-align="center" fo:text-indent="0.5in"/>
    </style:style>
    <style:style style:name="T36" style:parent-style-name="DefaultParagraphFont" style:family="text">
      <style:text-properties fo:font-weight="bold" style:font-weight-asian="bold" fo:text-transform="uppercase" fo:letter-spacing="0.0138in"/>
    </style:style>
    <style:style style:name="P37" style:parent-style-name="Normal" style:family="paragraph">
      <style:paragraph-properties fo:text-align="center" fo:text-indent="0.5in"/>
      <style:text-properties style:font-size-complex="12pt"/>
    </style:style>
    <style:style style:name="P38" style:parent-style-name="Normal" style:family="paragraph">
      <style:paragraph-properties fo:text-align="center">
        <style:tab-stops>
          <style:tab-stop style:type="left" style:position="0.3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fo:font-weight="bold" style:font-weight-asian="bold"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name="TimesNewRoman" style:font-name-complex="TimesNewRoman" style:font-size-complex="12pt"/>
    </style:style>
    <style:style style:name="T208" style:parent-style-name="DefaultParagraphFont" style:family="text">
      <style:text-properties style:font-name="TimesNewRoman" style:font-name-complex="TimesNewRoman" style:font-size-complex="12pt"/>
    </style:style>
    <style:style style:name="T209" style:parent-style-name="DefaultParagraphFont" style:family="text">
      <style:text-properties style:font-name="TimesNewRoman" style:font-name-complex="TimesNewRoman"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TimesNewRoman" style:font-name-complex="TimesNewRoman" style:font-size-complex="12pt"/>
    </style:style>
    <style:style style:name="T212" style:parent-style-name="DefaultParagraphFont" style:family="text">
      <style:text-properties style:font-name="TimesNewRoman" style:font-name-complex="TimesNewRoman" style:font-size-complex="12pt"/>
    </style:style>
    <style:style style:name="T213" style:parent-style-name="DefaultParagraphFont" style:family="text">
      <style:text-properties style:font-name="TimesNewRoman" style:font-name-complex="TimesNewRoman"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TimesNewRoman" style:font-name-complex="TimesNewRoman" style:font-size-complex="12pt"/>
    </style:style>
    <style:style style:name="T216" style:parent-style-name="DefaultParagraphFont" style:family="text">
      <style:text-properties style:font-name="TimesNewRoman" style:font-name-complex="TimesNewRoman" style:font-size-complex="12pt"/>
    </style:style>
    <style:style style:name="T217" style:parent-style-name="DefaultParagraphFont" style:family="text">
      <style:text-properties style:font-name="TimesNewRoman" style:font-name-complex="TimesNewRoman" style:font-size-complex="12pt"/>
    </style:style>
    <style:style style:name="T218" style:parent-style-name="DefaultParagraphFont" style:family="text">
      <style:text-properties style:font-name="TimesNewRoman" style:font-name-complex="TimesNewRoman" style:font-size-complex="12pt" style:language-asian="lt" style:country-asian="LT"/>
    </style:style>
    <style:style style:name="P219" style:parent-style-name="Normal" style:family="paragraph">
      <style:paragraph-properties fo:text-align="justify">
        <style:tab-stops>
          <style:tab-stop style:type="left" style:position="0.9847in"/>
        </style:tab-stops>
      </style:paragraph-properties>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fo:font-weight="bold" style:font-weight-asian="bold"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43in">
        <style:tab-stops>
          <style:tab-stop style:type="left" style:position="0.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9847in"/>
        </style:tab-stops>
      </style:paragraph-properties>
    </style:style>
    <style:style style:name="P392" style:parent-style-name="Normal" style:family="paragraph">
      <style:paragraph-properties fo:text-align="center">
        <style:tab-stops>
          <style:tab-stop style:type="left" style:position="0.393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left" style:position="0.3937in"/>
        </style:tab-stops>
      </style:paragraph-properties>
    </style:style>
    <style:style style:name="P482" style:parent-style-name="Normal" style:family="paragraph">
      <style:paragraph-properties fo:text-align="center" fo:margin-left="0.75in">
        <style:tab-stops>
          <style:tab-stop style:type="left" style:position="-0.3562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text-properties fo:font-weight="bold" style:font-weight-asian="bold"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tab-stops>
          <style:tab-stop style:type="left" style:position="0.393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847in">
        <style:tab-stops>
          <style:tab-stop style:type="left" style:position="0in"/>
          <style:tab-stop style:type="left" style:position="0.9847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in"/>
        </style:tab-stops>
      </style:paragraph-properties>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fo:font-weight="bold" style:font-weight-asian="bold"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break-before="page" fo:text-align="end"/>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end"/>
      <style:text-properties fo:font-weight="bold" style:font-weight-asian="bold"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olumn686" style:family="table-column">
      <style:table-column-properties style:column-width="0.375in"/>
    </style:style>
    <style:style style:name="TableColumn687" style:family="table-column">
      <style:table-column-properties style:column-width="1.875in"/>
    </style:style>
    <style:style style:name="TableColumn688" style:family="table-column">
      <style:table-column-properties style:column-width="0.125in"/>
    </style:style>
    <style:style style:name="TableColumn689" style:family="table-column">
      <style:table-column-properties style:column-width="0.1229in"/>
    </style:style>
    <style:style style:name="TableColumn690" style:family="table-column">
      <style:table-column-properties style:column-width="0.375in"/>
    </style:style>
    <style:style style:name="TableColumn691" style:family="table-column">
      <style:table-column-properties style:column-width="0.877in"/>
    </style:style>
    <style:style style:name="TableColumn692" style:family="table-column">
      <style:table-column-properties style:column-width="0.3736in"/>
    </style:style>
    <style:style style:name="TableColumn693" style:family="table-column">
      <style:table-column-properties style:column-width="0.25in"/>
    </style:style>
    <style:style style:name="TableColumn694" style:family="table-column">
      <style:table-column-properties style:column-width="0.125in"/>
    </style:style>
    <style:style style:name="TableColumn695" style:family="table-column">
      <style:table-column-properties style:column-width="2.1263in"/>
    </style:style>
    <style:style style:name="TableColumn696" style:family="table-column">
      <style:table-column-properties style:column-width="0.2687in"/>
    </style:style>
    <style:style style:name="Table685" style:family="table">
      <style:table-properties style:width="6.8937in" fo:margin-left="-0.3in" table:align="left"/>
    </style:style>
    <style:style style:name="TableRow697" style:family="table-row">
      <style:table-row-properties style:min-row-height="0.1951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176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377in"/>
        </style:tab-stops>
      </style:paragraph-properties>
    </style:style>
    <style:style style:name="T703" style:parent-style-name="DefaultParagraphFont" style:family="text">
      <style:text-properties fo:font-style="italic" style:font-style-asian="italic" fo:font-size="8pt" style:font-size-asian="8pt" style:font-size-complex="8pt"/>
    </style:style>
    <style:style style:name="TableRow704" style:family="table-row">
      <style:table-row-properties style:min-row-height="0.1909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text-indent="-0.25in">
        <style:tab-stops>
          <style:tab-stop style:type="left" style:position="0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font-size="11pt" style:font-size-asian="11pt" style:font-size-complex="11pt"/>
    </style:style>
    <style:style style:name="TableRow710" style:family="table-row">
      <style:table-row-properties style:min-row-height="0.239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weight="bold" style:font-weight-asian="bold" fo:font-style="italic" style:font-style-asian="italic"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235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fo:font-style="italic" style:font-style-asian="italic"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0.25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fo:font-weight="bold" style:font-weight-asian="bold" fo:font-style="italic" style:font-style-asian="italic"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5in" fo:text-indent="-0.25in">
        <style:tab-stops>
          <style:tab-stop style:type="left" style:position="0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tyle="italic" style:font-style-asian="italic"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ableRow743" style:family="table-row">
      <style:table-row-properties style:min-row-height="0.142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207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2437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tyle="italic" style:font-style-asian="italic" fo:font-size="8pt" style:font-size-asian="8pt" style:font-size-complex="8pt"/>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2506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2159in"/>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margin-left="0.25in">
        <style:tab-stops/>
      </style:paragraph-properties>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tyle="italic" style:font-style-asian="italic"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tyle="italic" style:font-style-asian="italic" fo:font-size="8pt" style:font-size-asian="8pt" style:font-size-complex="8pt"/>
    </style:style>
    <style:style style:name="TableRow777" style:family="table-row">
      <style:table-row-properties style:min-row-height="0.2423in"/>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fo:font-size="8pt" style:font-size-asian="8pt" style:font-size-complex="8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tyle="italic" style:font-style-asian="italic"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3in" fo:text-indent="0.0381in">
        <style:tab-stops/>
      </style:paragraph-properties>
    </style:style>
    <style:style style:name="T792" style:parent-style-name="DefaultParagraphFont" style:family="text">
      <style:text-properties fo:font-weight="bold" style:font-weight-asian="bold" fo:font-style="italic" style:font-style-asian="italic" fo:font-size="11pt" style:font-size-asian="11pt" style:font-size-complex="11pt"/>
    </style:style>
    <style:style style:name="TableRow793" style:family="table-row">
      <style:table-row-properties style:min-row-height="0.392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fo:margin-left="-0.4687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tyle="italic" style:font-style-asian="italic"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tyle="italic" style:font-style-asian="italic" fo:font-size="8pt" style:font-size-asian="8pt" style:font-size-complex="8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3in" fo:text-indent="0.3in">
        <style:tab-stops>
          <style:tab-stop style:type="left" style:position="0in"/>
        </style:tab-stops>
      </style:paragraph-properties>
    </style:style>
    <style:style style:name="T815" style:parent-style-name="DefaultParagraphFont" style:family="text">
      <style:text-properties fo:font-weight="bold" style:font-weight-asian="bold" fo:font-style="italic" style:font-style-asian="italic"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tyle="italic" style:font-style-asian="italic"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text-indent="0.4965in"/>
      <style:text-properties fo:font-weight="bold" style:font-weight-asian="bold" fo:font-style="italic" style:font-style-asian="italic" fo:font-size="11pt" style:font-size-asian="11pt" style:font-size-complex="11pt"/>
    </style:style>
    <style:style style:name="TableRow822" style:family="table-row">
      <style:table-row-properties style:min-row-height="0.388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fo:font-size="8pt" style:font-size-asian="8pt" style:font-size-complex="8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45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3in" fo:text-indent="0.3in">
        <style:tab-stops>
          <style:tab-stop style:type="left" style:position="0in"/>
        </style:tab-stops>
      </style:paragraph-properties>
    </style:style>
    <style:style style:name="T846" style:parent-style-name="DefaultParagraphFont" style:family="text">
      <style:text-properties fo:font-weight="bold" style:font-weight-asian="bold" fo:font-style="italic" style:font-style-asian="italic"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weight="bold" style:font-weight-asian="bold" fo:font-style="italic" style:font-style-asian="italic"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fo:font-style="italic" style:font-style-asian="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fo:font-style="italic" style:font-style-asian="italic"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318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5145in"/>
    </style:style>
    <style:style style:name="T869" style:parent-style-name="DefaultParagraphFont" style:family="text">
      <style:text-properties fo:font-weight="bold" style:font-weight-asian="bold" fo:font-style="italic" style:font-style-asian="italic" fo:font-size="11pt" style:font-size-asian="11pt" style:font-size-complex="11pt"/>
    </style:style>
    <style:style style:name="TableRow870" style:family="table-row">
      <style:table-row-properties style:min-row-height="0.409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fo:font-size="8pt" style:font-size-asian="8pt" style:font-size-complex="8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277in"/>
    </style:style>
    <style:style style:name="T891" style:parent-style-name="DefaultParagraphFont" style:family="text">
      <style:text-properties fo:font-weight="bold" style:font-weight-asian="bold" fo:font-style="italic" style:font-style-asian="italic"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ableColumn895" style:family="table-column">
      <style:table-column-properties style:column-width="0.2965in"/>
    </style:style>
    <style:style style:name="TableColumn896" style:family="table-column">
      <style:table-column-properties style:column-width="3.7291in"/>
    </style:style>
    <style:style style:name="TableColumn897" style:family="table-column">
      <style:table-column-properties style:column-width="0.3694in"/>
    </style:style>
    <style:style style:name="TableColumn898" style:family="table-column">
      <style:table-column-properties style:column-width="2.1777in"/>
    </style:style>
    <style:style style:name="TableColumn899" style:family="table-column">
      <style:table-column-properties style:column-width="0.1638in"/>
    </style:style>
    <style:style style:name="Table894" style:family="table">
      <style:table-properties style:width="6.7368in" fo:margin-left="0.0034in" table:align="left"/>
    </style:style>
    <style:style style:name="TableRow900" style:family="table-row">
      <style:table-row-properties style:min-row-height="0.409in"/>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fo:color="#FF0000"/>
    </style:style>
    <style:style style:name="TableCell903" style:family="table-cell">
      <style:table-cell-properties fo:border="0.0069in solid #000000" style:writing-mode="lr-tb" style:vertical-align="bottom" fo:padding-top="0in" fo:padding-left="0.075in" fo:padding-bottom="0in" fo:padding-right="0.075in"/>
    </style:style>
    <style:style style:name="T904" style:parent-style-name="DefaultParagraphFont" style:family="text">
      <style:text-properties fo:color="#FF0000" fo:font-size="11pt" style:font-size-asian="11pt" style:font-size-complex="11pt"/>
    </style:style>
    <style:style style:name="T905" style:parent-style-name="DefaultParagraphFont" style:family="text">
      <style:text-properties fo:font-style="italic" style:font-style-asian="italic" fo:color="#FF0000"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FF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FF0000" fo:font-size="11pt" style:font-size-asian="11pt" style:font-size-complex="11pt"/>
    </style:style>
    <style:style style:name="P910" style:parent-style-name="Normal" style:family="paragraph">
      <style:text-properties fo:color="#FF0000" fo:font-size="11pt" style:font-size-asian="11pt" style:font-size-complex="11pt"/>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text-properties fo:color="#FF0000" fo:font-size="11pt" style:font-size-asian="11pt" style:font-size-complex="11pt"/>
    </style:style>
    <style:style style:name="P913" style:parent-style-name="Normal" style:family="paragraph">
      <style:text-properties fo:color="#FF00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fo:font-size="8pt" style:font-size-asian="8pt" style:font-size-complex="8pt"/>
    </style:style>
    <style:style style:name="TableRow921" style:family="table-row">
      <style:table-row-properties style:min-row-height="0.184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924" style:family="table-row">
      <style:table-row-properties style:min-row-height="0.440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3in">
        <style:tab-stops/>
      </style:paragraph-properties>
      <style:text-properties fo:font-weight="bold" style:font-weight-asian="bold" fo:font-style="italic" style:font-style-asian="italic" fo:font-size="11pt" style:font-size-asian="11pt" style:font-size-complex="11pt"/>
    </style:style>
    <style:style style:name="P927" style:parent-style-name="Normal" style:family="paragraph">
      <style:paragraph-properties fo:text-align="justify" fo:margin-left="0.3in">
        <style:tab-stops/>
      </style:paragraph-properties>
    </style:style>
    <style:style style:name="T928" style:parent-style-name="DefaultParagraphFont" style:family="text">
      <style:text-properties fo:font-weight="bold" style:font-weight-asian="bold" fo:font-style="italic" style:font-style-asian="italic"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931" style:family="table-row">
      <style:table-row-properties style:min-row-height="0.488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2881in">
        <style:tab-stops>
          <style:tab-stop style:type="left" style:position="0.25in"/>
        </style:tab-stops>
      </style:paragraph-properties>
      <style:text-properties fo:font-weight="bold" style:font-weight-asian="bold" fo:font-style="italic" style:font-style-asian="italic" fo:font-size="11pt" style:font-size-asian="11pt" style:font-size-complex="11pt"/>
    </style:style>
    <style:style style:name="P934"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935"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P936" style:parent-style-name="Normal" style:family="paragraph">
      <style:paragraph-properties fo:text-align="justify" fo:margin-left="0.25in" fo:text-indent="1.5277in">
        <style:tab-stops/>
      </style:paragraph-properties>
      <style:text-properties fo:font-style="italic" style:font-style-asian="italic" fo:font-size="11pt" style:font-size-asian="11pt" style:font-size-complex="11pt"/>
    </style:style>
    <style:style style:name="TableRow937" style:family="table-row">
      <style:table-row-properties style:min-row-height="0.242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940" style:family="table-row">
      <style:table-row-properties style:min-row-height="0.505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3416in"/>
    </style:style>
    <style:style style:name="T955" style:parent-style-name="DefaultParagraphFont" style:family="text">
      <style:text-properties fo:font-style="italic" style:font-style-asian="italic"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font-size="8pt" style:font-size-asian="8pt" style:font-size-complex="8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300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965" style:parent-style-name="Normal" style:family="paragraph">
      <style:paragraph-properties fo:text-align="justify" fo:margin-left="0.25in">
        <style:tab-stops/>
      </style:paragraph-properties>
    </style:style>
    <style:style style:name="T966" style:parent-style-name="DefaultParagraphFont" style:family="text">
      <style:text-properties fo:font-style="italic" style:font-style-asian="italic"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Row970" style:family="table-row">
      <style:table-row-properties style:min-row-height="0.409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3131in"/>
    </style:style>
    <style:style style:name="T984" style:parent-style-name="DefaultParagraphFont" style:family="text">
      <style:text-properties fo:font-style="italic" style:font-style-asian="italic"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fo:font-size="8pt" style:font-size-asian="8pt" style:font-size-complex="8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67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994" style:parent-style-name="Normal" style:family="paragraph">
      <style:paragraph-properties fo:margin-left="0.25in">
        <style:tab-stops/>
      </style:paragraph-properties>
    </style:style>
    <style:style style:name="T995" style:parent-style-name="DefaultParagraphFont" style:family="text">
      <style:text-properties fo:font-style="italic" style:font-style-asian="italic" fo:font-size="11pt" style:font-size-asian="11pt" style:font-size-complex="11pt"/>
    </style:style>
    <style:style style:name="TableRow996" style:family="table-row">
      <style:table-row-properties style:min-row-height="0.4854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fo:font-size="8pt" style:font-size-asian="8pt" style:font-size-complex="8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020" style:family="table-row">
      <style:table-row-properties style:min-row-height="0.4506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fo:font-size="8pt" style:font-size-asian="8pt" style:font-size-complex="8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046"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Row1047" style:family="table-row">
      <style:table-row-properties style:min-row-height="0.475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fo:font-size="8pt" style:font-size-asian="8pt" style:font-size-complex="8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5in" fo:text-indent="-0.25in">
        <style:tab-stops>
          <style:tab-stop style:type="left" style:position="0in"/>
        </style:tab-stops>
      </style:paragraph-properties>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tyle="italic" style:font-style-asian="italic" fo:font-size="11pt" style:font-size-asian="11pt" style:font-size-complex="11pt"/>
    </style:style>
    <style:style style:name="TableRow1074" style:family="table-row">
      <style:table-row-properties style:min-row-height="0.277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5625in" fo:text-indent="-0.3125in">
        <style:tab-stops>
          <style:tab-stop style:type="left" style:position="0in"/>
        </style:tab-stops>
      </style:paragraph-properties>
    </style:style>
    <style:style style:name="T1077" style:parent-style-name="DefaultParagraphFont" style:family="text">
      <style:text-properties fo:font-weight="bold" style:font-weight-asian="bold" fo:font-style="italic" style:font-style-asian="italic"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weight="bold" style:font-weight-asian="bold" fo:font-style="italic" style:font-style-asian="italic" fo:font-size="11pt" style:font-size-asian="11pt" style:font-size-complex="11pt"/>
    </style:style>
    <style:style style:name="TableRow1080" style:family="table-row">
      <style:table-row-properties style:min-row-height="0.242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TableRow1086" style:family="table-row">
      <style:table-row-properties style:min-row-height="0.250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5in">
        <style:tab-stops/>
      </style:paragraph-properties>
    </style:style>
    <style:style style:name="T1107" style:parent-style-name="DefaultParagraphFont" style:family="text">
      <style:text-properties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114" style:family="table-row">
      <style:table-row-properties style:min-row-height="0.3277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25in">
        <style:tab-stops>
          <style:tab-stop style:type="left" style:position="0.25in"/>
        </style:tab-stops>
      </style:paragraph-properties>
      <style:text-properties fo:font-style="italic" style:font-style-asian="italic" fo:font-size="8pt" style:font-size-asian="8pt" style:font-size-complex="8pt"/>
    </style:style>
    <style:style style:name="P1123" style:parent-style-name="Normal" style:family="paragraph">
      <style:text-properties fo:font-weight="bold" style:font-weight-asian="bold" fo:font-size="11pt" style:font-size-asian="11pt" style:font-size-complex="11pt"/>
    </style:style>
    <style:style style:name="TableColumn1125" style:family="table-column">
      <style:table-column-properties style:column-width="3.375in"/>
    </style:style>
    <style:style style:name="TableColumn1126" style:family="table-column">
      <style:table-column-properties style:column-width="0.625in"/>
    </style:style>
    <style:style style:name="TableColumn1127" style:family="table-column">
      <style:table-column-properties style:column-width="2.7298in"/>
    </style:style>
    <style:style style:name="TableColumn1128" style:family="table-column">
      <style:table-column-properties style:column-width="0.1638in"/>
    </style:style>
    <style:style style:name="Table1124" style:family="table">
      <style:table-properties style:width="6.8937in" fo:margin-left="-0.3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font-style="italic" style:font-style-asian="italic" fo:font-size="11pt" style:font-size-asian="11pt" style:font-size-complex="11pt"/>
    </style:style>
    <style:style style:name="P1132" style:parent-style-name="Normal" style:family="paragraph">
      <style:text-properties fo:font-style="italic" style:font-style-asian="italic" fo:font-size="11pt" style:font-size-asian="11pt" style:font-size-complex="11pt"/>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tyle="italic" style:font-style-asian="italic"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tyle="italic" style:font-style-asian="italic"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fo:font-style="italic" style:font-style-asian="italic" fo:font-size="8pt" style:font-size-asian="8pt" style:font-size-complex="8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font-style="italic" style:font-style-asian="italic"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tyle="italic" style:font-style-asian="italic"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tyle="italic" style:font-style-asian="italic" fo:font-size="8pt" style:font-size-asian="8pt" style:font-size-complex="8pt"/>
    </style:style>
    <style:style style:name="P1156" style:parent-style-name="Normal" style:family="paragraph">
      <style:text-properties fo:font-weight="bold" style:font-weight-asian="bold" style:font-size-complex="12pt"/>
    </style:style>
    <style:style style:name="P1157" style:parent-style-name="Normal" style:family="paragraph">
      <style:paragraph-properties fo:break-before="page" fo:margin-left="4.5in" fo:text-indent="0.5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letter-spacing="0.0138in" fo:font-size="8pt" style:font-size-asian="8pt"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style:font-size-complex="12pt"/>
    </style:style>
    <style:style style:name="P116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style>
    <style:style style:name="P1168" style:parent-style-name="Normal" style:family="paragraph">
      <style:text-properties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TableColumn1172" style:family="table-column">
      <style:table-column-properties style:column-width="1.0965in"/>
    </style:style>
    <style:style style:name="TableColumn1173" style:family="table-column">
      <style:table-column-properties style:column-width="1.0284in"/>
    </style:style>
    <style:style style:name="Table1171" style:family="table">
      <style:table-properties style:width="2.125in" fo:margin-left="0in" table:align="center"/>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tyle="italic" style:font-style-asian="italic"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tyle="italic" style:font-style-asian="italic" style:font-size-complex="12pt"/>
    </style:style>
    <style:style style:name="P1179" style:parent-style-name="Normal" style:family="paragraph">
      <style:paragraph-properties fo:text-indent="2.7118in"/>
      <style:text-properties fo:font-style="italic" style:font-style-asian="italic" fo:font-size="8pt" style:font-size-asian="8pt" style:font-size-complex="8pt"/>
    </style:style>
    <style:style style:name="P1180" style:parent-style-name="Normal" style:family="paragraph">
      <style:text-properties fo:font-style="italic" style:font-style-asian="italic" fo:font-size="8pt" style:font-size-asian="8pt" style:font-size-complex="8pt"/>
    </style:style>
    <style:style style:name="TableColumn1182" style:family="table-column">
      <style:table-column-properties style:column-width="2.1673in"/>
    </style:style>
    <style:style style:name="TableColumn1183" style:family="table-column">
      <style:table-column-properties style:column-width="4.6458in"/>
    </style:style>
    <style:style style:name="Table1181" style:family="table">
      <style:table-properties style:width="6.8131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5in" fo:text-indent="-0.25in">
        <style:tab-stops>
          <style:tab-stop style:type="left" style:position="0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margin-left="2.25in" fo:text-indent="0.25in">
        <style:tab-stops/>
      </style:paragraph-properties>
      <style:text-properties fo:font-style="italic" style:font-style-asian="italic" fo:font-size="10pt" style:font-size-asian="10pt"/>
    </style:style>
    <style:style style:name="P1194" style:parent-style-name="Normal" style:family="paragraph">
      <style:paragraph-properties fo:margin-left="2.25in" fo:text-indent="0.25in">
        <style:tab-stops/>
      </style:paragraph-properties>
      <style:text-properties fo:font-size="10pt" style:font-size-asian="10pt"/>
    </style:style>
    <style:style style:name="TableColumn1196" style:family="table-column">
      <style:table-column-properties style:column-width="4.075in"/>
    </style:style>
    <style:style style:name="TableColumn1197" style:family="table-column">
      <style:table-column-properties style:column-width="2.625in"/>
    </style:style>
    <style:style style:name="Table1195" style:family="table">
      <style:table-properties style:width="6.7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5in" fo:text-indent="-0.25in">
        <style:tab-stops>
          <style:tab-stop style:type="left" style:position="0in"/>
        </style:tab-stops>
      </style:paragraph-properties>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tyle="italic" style:font-style-asian="italic"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tyle="italic" style:font-style-asian="italic" style:font-size-complex="12pt"/>
    </style:style>
    <style:style style:name="P1209" style:parent-style-name="Normal" style:family="paragraph">
      <style:paragraph-properties fo:text-align="justify" fo:margin-left="0.25in" fo:text-indent="0.0416in">
        <style:tab-stops/>
      </style:paragraph-properties>
      <style:text-properties style:font-size-complex="12pt"/>
    </style:style>
    <style:style style:name="TableColumn1211" style:family="table-column">
      <style:table-column-properties style:column-width="2.7in"/>
    </style:style>
    <style:style style:name="TableColumn1212" style:family="table-column">
      <style:table-column-properties style:column-width="4in"/>
    </style:style>
    <style:style style:name="Table1210" style:family="table">
      <style:table-properties style:width="6.7in" fo:margin-left="0in" table:align="left"/>
    </style:style>
    <style:style style:name="TableRow1213" style:family="table-row">
      <style:table-row-properties style:min-row-height="0.1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5in" fo:text-indent="-0.25in">
        <style:tab-stops>
          <style:tab-stop style:type="left" style:position="0in"/>
        </style:tab-stops>
      </style:paragraph-properties>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font-size-complex="12pt"/>
    </style:style>
    <style:style style:name="P1225" style:parent-style-name="Normal" style:family="paragraph">
      <style:paragraph-properties fo:margin-left="0.25in">
        <style:tab-stops/>
      </style:paragraph-properties>
      <style:text-properties fo:font-size="11pt" style:font-size-asian="11pt" style:font-size-complex="11pt"/>
    </style:style>
    <style:style style:name="TableColumn1227" style:family="table-column">
      <style:table-column-properties style:column-width="1.9277in" style:use-optimal-column-width="false"/>
    </style:style>
    <style:style style:name="TableColumn1228" style:family="table-column">
      <style:table-column-properties style:column-width="4.7722in" style:use-optimal-column-width="false"/>
    </style:style>
    <style:style style:name="Table1226" style:family="table">
      <style:table-properties style:width="6.7in" fo:margin-left="0in" table:align="left"/>
    </style:style>
    <style:style style:name="TableRow1229" style:family="table-row">
      <style:table-row-properties style:min-row-height="0.116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5in" fo:text-indent="-0.25in">
        <style:tab-stops>
          <style:tab-stop style:type="left" style:position="0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tyle="italic" style:font-style-asian="italic" style:font-size-complex="12pt"/>
    </style:style>
    <style:style style:name="P1238" style:parent-style-name="Normal" style:family="paragraph">
      <style:paragraph-properties fo:margin-left="0.25in" fo:text-indent="2.2493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tyle="italic" style:font-style-asian="italic" fo:font-size="8pt" style:font-size-asian="8pt" style:font-size-complex="8pt"/>
    </style:style>
    <style:style style:name="P1241" style:parent-style-name="Normal" style:family="paragraph">
      <style:paragraph-properties fo:margin-left="0.25in">
        <style:tab-stops/>
      </style:paragraph-properties>
      <style:text-properties fo:font-size="10pt" style:font-size-asian="10pt"/>
    </style:style>
    <style:style style:name="TableColumn1243" style:family="table-column">
      <style:table-column-properties style:column-width="6.7in"/>
    </style:style>
    <style:style style:name="Table1242" style:family="table">
      <style:table-properties style:width="6.7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5in" fo:text-indent="-0.25in">
        <style:tab-stops>
          <style:tab-stop style:type="left" style:position="0in"/>
        </style:tab-stops>
      </style:paragraph-properties>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text-align="end" fo:text-indent="0.0416in"/>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256" style:parent-style-name="Normal" style:family="paragraph">
      <style:paragraph-properties fo:text-align="justify" fo:margin-left="0.25in">
        <style:tab-stops/>
      </style:paragraph-properties>
      <style:text-properties style:font-size-complex="12pt"/>
    </style:style>
    <style:style style:name="TableColumn1258" style:family="table-column">
      <style:table-column-properties style:column-width="4.2in"/>
    </style:style>
    <style:style style:name="TableColumn1259" style:family="table-column">
      <style:table-column-properties style:column-width="2.5in"/>
    </style:style>
    <style:style style:name="Table1257" style:family="table">
      <style:table-properties style:width="6.7in" fo:margin-left="0in" table:align="left"/>
    </style:style>
    <style:style style:name="TableRow1260" style:family="table-row">
      <style:table-row-properties style:min-row-height="0.133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5in" fo:text-indent="-0.25in">
        <style:tab-stops>
          <style:tab-stop style:type="left" style:position="0in"/>
        </style:tab-stops>
      </style:paragraph-properties>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tyle="italic" style:font-style-asian="italic" style:font-size-complex="12pt"/>
    </style:style>
    <style:style style:name="TableRow1268" style:family="table-row">
      <style:table-row-properties style:min-row-height="0.133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tyle="italic" style:font-style-asian="italic" style:font-size-complex="12pt"/>
    </style:style>
    <style:style style:name="P1271" style:parent-style-name="Normal" style:family="paragraph">
      <style:paragraph-properties fo:text-align="justify" fo:margin-left="0.25in">
        <style:tab-stops/>
      </style:paragraph-properties>
      <style:text-properties style:font-size-complex="12pt"/>
    </style:style>
    <style:style style:name="TableColumn1273" style:family="table-column">
      <style:table-column-properties style:column-width="6.7in"/>
    </style:style>
    <style:style style:name="Table1272" style:family="table">
      <style:table-properties style:width="6.7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5in" fo:text-indent="-0.25in">
        <style:tab-stops>
          <style:tab-stop style:type="left" style:position="0in"/>
        </style:tab-stops>
      </style:paragraph-properties>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25in">
        <style:tab-stops/>
      </style:paragraph-properties>
      <style:text-properties fo:font-size="11pt" style:font-size-asian="11pt" style:font-size-complex="11pt"/>
    </style:style>
    <style:style style:name="P1283" style:parent-style-name="Normal" style:family="paragraph">
      <style:paragraph-properties fo:text-align="justify" fo:margin-left="0.25in">
        <style:tab-stops/>
      </style:paragraph-properties>
      <style:text-properties style:font-size-complex="12pt"/>
    </style:style>
    <style:style style:name="TableColumn1285" style:family="table-column">
      <style:table-column-properties style:column-width="6.7in"/>
    </style:style>
    <style:style style:name="Table1284" style:family="table">
      <style:table-properties style:width="6.7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5in" fo:text-indent="-0.25in">
        <style:tab-stops>
          <style:tab-stop style:type="left" style:position="0in"/>
        </style:tab-stops>
      </style:paragraph-properties>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25in">
        <style:tab-stops/>
      </style:paragraph-properties>
      <style:text-properties fo:font-size="11pt" style:font-size-asian="11pt" style:font-size-complex="11pt"/>
    </style:style>
    <style:style style:name="P1295" style:parent-style-name="Normal" style:family="paragraph">
      <style:paragraph-properties fo:text-align="justify" fo:margin-left="0.25in">
        <style:tab-stops/>
      </style:paragraph-properties>
      <style:text-properties style:font-size-complex="12pt"/>
    </style:style>
    <style:style style:name="TableColumn1297" style:family="table-column">
      <style:table-column-properties style:column-width="6.7in"/>
    </style:style>
    <style:style style:name="Table1296" style:family="table">
      <style:table-properties style:width="6.7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5in" fo:text-indent="-0.25in">
        <style:tab-stops>
          <style:tab-stop style:type="left" style:position="0in"/>
        </style:tab-stops>
      </style:paragraph-properties>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25in">
        <style:tab-stops/>
      </style:paragraph-properties>
      <style:text-properties fo:font-size="11pt" style:font-size-asian="11pt" style:font-size-complex="11pt"/>
    </style:style>
    <style:style style:name="P1307" style:parent-style-name="Normal" style:family="paragraph">
      <style:paragraph-properties fo:text-align="justify" fo:text-indent="0.0416in"/>
      <style:text-properties style:font-size-complex="12pt"/>
    </style:style>
    <style:style style:name="TableColumn1309" style:family="table-column">
      <style:table-column-properties style:column-width="6.7in"/>
    </style:style>
    <style:style style:name="Table1308" style:family="table">
      <style:table-properties style:width="6.7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5in" fo:text-indent="-0.25in">
        <style:tab-stops>
          <style:tab-stop style:type="left" style:position="0in"/>
        </style:tab-stops>
      </style:paragraph-properties>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25in">
        <style:tab-stops/>
      </style:paragraph-properties>
      <style:text-properties fo:font-size="11pt" style:font-size-asian="11pt" style:font-size-complex="11pt"/>
    </style:style>
    <style:style style:name="P1319" style:parent-style-name="Normal" style:family="paragraph">
      <style:paragraph-properties fo:text-align="justify" fo:margin-left="0.25in">
        <style:tab-stops/>
      </style:paragraph-properties>
      <style:text-properties style:font-size-complex="12pt"/>
    </style:style>
    <style:style style:name="TableColumn1321" style:family="table-column">
      <style:table-column-properties style:column-width="6.7in"/>
    </style:style>
    <style:style style:name="Table1320" style:family="table">
      <style:table-properties style:width="6.7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5in" fo:text-indent="-0.25in">
        <style:tab-stops>
          <style:tab-stop style:type="left" style:position="0in"/>
        </style:tab-stops>
      </style:paragraph-properties>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25in">
        <style:tab-stops/>
      </style:paragraph-properties>
      <style:text-properties fo:font-size="11pt" style:font-size-asian="11pt" style:font-size-complex="11pt"/>
    </style:style>
    <style:style style:name="P1331" style:parent-style-name="Normal" style:family="paragraph">
      <style:paragraph-properties fo:text-align="justify" fo:margin-left="0.25in" fo:text-indent="3in">
        <style:tab-stops/>
      </style:paragraph-properties>
      <style:text-properties style:font-size-complex="12pt"/>
    </style:style>
    <style:style style:name="P1332" style:parent-style-name="Normal" style:family="paragraph">
      <style:paragraph-properties fo:margin-left="0.5in" fo:text-indent="-0.25in">
        <style:tab-stops>
          <style:tab-stop style:type="left" style:position="0in"/>
        </style:tab-stops>
      </style:paragraph-properties>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ize="11pt" style:font-size-asian="11pt" style:font-size-complex="11pt"/>
    </style:style>
    <style:style style:name="TableColumn1337" style:family="table-column">
      <style:table-column-properties style:column-width="6.7in"/>
    </style:style>
    <style:style style:name="Table1336" style:family="table">
      <style:table-properties style:width="6.7in" fo:margin-left="0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left="0.25in">
        <style:tab-stops/>
      </style:paragraph-properties>
      <style:text-properties fo:font-style="italic" style:font-style-asian="italic" style:font-size-complex="12pt"/>
    </style:style>
    <style:style style:name="P1341" style:parent-style-name="Normal" style:family="paragraph">
      <style:paragraph-properties fo:text-align="center"/>
      <style:text-properties fo:font-style="italic" style:font-style-asian="italic" fo:font-size="8pt" style:font-size-asian="8pt" style:font-size-complex="8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justify" fo:margin-left="0.5in" fo:text-indent="-0.25in">
        <style:tab-stops>
          <style:tab-stop style:type="left" style:position="0in"/>
        </style:tab-stops>
      </style:paragraph-properties>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5in">
        <style:tab-stops/>
      </style:paragraph-properties>
    </style:style>
    <style:style style:name="T1348" style:parent-style-name="DefaultParagraphFont" style:family="text">
      <style:text-properties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ableColumn1352" style:family="table-column">
      <style:table-column-properties style:column-width="1.625in"/>
    </style:style>
    <style:style style:name="TableColumn1353" style:family="table-column">
      <style:table-column-properties style:column-width="5.125in"/>
    </style:style>
    <style:style style:name="Table1351" style:family="table">
      <style:table-properties style:width="6.75in" fo:margin-left="-0.05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left="0.5in" fo:text-indent="-0.25in">
        <style:tab-stops>
          <style:tab-stop style:type="left" style:position="0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25in" fo:text-indent="0.25in">
        <style:tab-stops/>
      </style:paragraph-properties>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center"/>
      <style:text-properties fo:font-style="italic" style:font-style-asian="italic" fo:font-size="8pt" style:font-size-asian="8pt" style:font-size-complex="8pt"/>
    </style:style>
    <style:style style:name="P1366" style:parent-style-name="Normal" style:family="paragraph">
      <style:paragraph-properties fo:text-align="center"/>
      <style:text-properties fo:font-style="italic" style:font-style-asian="italic" fo:font-size="8pt" style:font-size-asian="8pt" style:font-size-complex="8pt"/>
    </style:style>
    <style:style style:name="P1367" style:parent-style-name="Normal" style:family="paragraph">
      <style:paragraph-properties fo:text-align="justify" fo:text-indent="0.5in"/>
    </style:style>
    <style:style style:name="P1368" style:parent-style-name="Normal" style:family="paragraph">
      <style:paragraph-properties fo:break-before="page" fo:text-align="center"/>
    </style:style>
    <style:style style:name="P1369" style:parent-style-name="Normal" style:family="paragraph">
      <style:paragraph-properties fo:text-align="end"/>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margin-left="0.5in" fo:text-indent="-0.25in">
        <style:tab-stops>
          <style:tab-stop style:type="left" style:position="0in"/>
        </style:tab-stops>
      </style:paragraph-properties>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fo:font-weight="bold" style:font-weight-asian="bold" fo:font-style="italic" style:font-style-asian="italic" style:font-size-complex="12pt"/>
    </style:style>
    <style:style style:name="T1377" style:parent-style-name="DefaultParagraphFont" style:family="text">
      <style:text-properties fo:font-weight="bold" style:font-weight-asian="bold" fo:font-style="italic" style:font-style-asian="italic" style:font-size-complex="12pt"/>
    </style:style>
    <style:style style:name="TableColumn1379" style:family="table-column">
      <style:table-column-properties style:column-width="0.4847in"/>
    </style:style>
    <style:style style:name="TableColumn1380" style:family="table-column">
      <style:table-column-properties style:column-width="1.7625in"/>
    </style:style>
    <style:style style:name="TableColumn1381" style:family="table-column">
      <style:table-column-properties style:column-width="1.1666in"/>
    </style:style>
    <style:style style:name="TableColumn1382" style:family="table-column">
      <style:table-column-properties style:column-width="1.4625in"/>
    </style:style>
    <style:style style:name="TableColumn1383" style:family="table-column">
      <style:table-column-properties style:column-width="1.168in"/>
    </style:style>
    <style:style style:name="TableColumn1384" style:family="table-column">
      <style:table-column-properties style:column-width="1.3in"/>
    </style:style>
    <style:style style:name="Table1378" style:family="table">
      <style:table-properties style:width="7.3444in" fo:margin-left="-0.3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margin-left="0.5in" fo:text-indent="-0.25in">
        <style:tab-stops>
          <style:tab-stop style:type="left" style:position="0in"/>
        </style:tab-stops>
      </style:paragraph-properties>
    </style:style>
    <style:style style:name="T1431" style:parent-style-name="DefaultParagraphFont" style:family="text">
      <style:text-properties fo:font-weight="bold" style:font-weight-asian="bold" fo:font-style="italic" style:font-style-asian="italic" style:font-size-complex="12pt"/>
    </style:style>
    <style:style style:name="T1432" style:parent-style-name="DefaultParagraphFont" style:family="text">
      <style:text-properties fo:font-weight="bold" style:font-weight-asian="bold" fo:font-style="italic" style:font-style-asian="italic" style:font-size-complex="12pt"/>
    </style:style>
    <style:style style:name="T1433" style:parent-style-name="DefaultParagraphFont" style:family="text">
      <style:text-properties fo:font-weight="bold" style:font-weight-asian="bold" fo:font-style="italic" style:font-style-asian="italic" style:font-size-complex="12pt"/>
    </style:style>
    <style:style style:name="TableColumn1435" style:family="table-column">
      <style:table-column-properties style:column-width="0.477in"/>
    </style:style>
    <style:style style:name="TableColumn1436" style:family="table-column">
      <style:table-column-properties style:column-width="1.7993in"/>
    </style:style>
    <style:style style:name="TableColumn1437" style:family="table-column">
      <style:table-column-properties style:column-width="1.1902in"/>
    </style:style>
    <style:style style:name="TableColumn1438" style:family="table-column">
      <style:table-column-properties style:column-width="1.4472in"/>
    </style:style>
    <style:style style:name="TableColumn1439" style:family="table-column">
      <style:table-column-properties style:column-width="1.1152in"/>
    </style:style>
    <style:style style:name="TableColumn1440" style:family="table-column">
      <style:table-column-properties style:column-width="1.3152in"/>
    </style:style>
    <style:style style:name="Table1434" style:family="table">
      <style:table-properties style:width="7.3444in" fo:margin-left="-0.3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style>
    <style:style style:name="P1543" style:parent-style-name="Normal" style:family="paragraph">
      <style:paragraph-properties fo:margin-left="0.5in" fo:text-indent="-0.25in">
        <style:tab-stops>
          <style:tab-stop style:type="left" style:position="0in"/>
        </style:tab-stops>
      </style:paragraph-properties>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T1546" style:parent-style-name="DefaultParagraphFont" style:family="text">
      <style:text-properties fo:font-weight="bold" style:font-weight-asian="bold" fo:font-style="italic" style:font-style-asian="italic" style:font-size-complex="12pt"/>
    </style:style>
    <style:style style:name="TableColumn1548" style:family="table-column">
      <style:table-column-properties style:column-width="0.4673in"/>
    </style:style>
    <style:style style:name="TableColumn1549" style:family="table-column">
      <style:table-column-properties style:column-width="1.909in"/>
    </style:style>
    <style:style style:name="TableColumn1550" style:family="table-column">
      <style:table-column-properties style:column-width="1.177in"/>
    </style:style>
    <style:style style:name="TableColumn1551" style:family="table-column">
      <style:table-column-properties style:column-width="1.4236in"/>
    </style:style>
    <style:style style:name="TableColumn1552" style:family="table-column">
      <style:table-column-properties style:column-width="1.0861in"/>
    </style:style>
    <style:style style:name="TableColumn1553" style:family="table-column">
      <style:table-column-properties style:column-width="1.2812in"/>
    </style:style>
    <style:style style:name="Table1547" style:family="table">
      <style:table-properties style:width="7.3444in" fo:margin-left="-0.3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margin-left="0.25in">
        <style:tab-stops/>
      </style:paragraph-properties>
    </style:style>
    <style:style style:name="P1687" style:parent-style-name="Normal" style:family="paragraph">
      <style:paragraph-properties fo:margin-left="0.5in" fo:text-indent="-0.25in">
        <style:tab-stops>
          <style:tab-stop style:type="left" style:position="0in"/>
        </style:tab-stops>
      </style:paragraph-properties>
    </style:style>
    <style:style style:name="T1688" style:parent-style-name="DefaultParagraphFont" style:family="text">
      <style:text-properties fo:font-weight="bold" style:font-weight-asian="bold" fo:font-style="italic" style:font-style-asian="italic" style:font-size-complex="12pt"/>
    </style:style>
    <style:style style:name="T1689" style:parent-style-name="DefaultParagraphFont" style:family="text">
      <style:text-properties fo:font-weight="bold" style:font-weight-asian="bold" fo:font-style="italic" style:font-style-asian="italic" style:font-size-complex="12pt"/>
    </style:style>
    <style:style style:name="T1690" style:parent-style-name="DefaultParagraphFont" style:family="text">
      <style:text-properties fo:font-weight="bold" style:font-weight-asian="bold" fo:font-style="italic" style:font-style-asian="italic" style:font-size-complex="12pt"/>
    </style:style>
    <style:style style:name="TableColumn1692" style:family="table-column">
      <style:table-column-properties style:column-width="0.4715in"/>
    </style:style>
    <style:style style:name="TableColumn1693" style:family="table-column">
      <style:table-column-properties style:column-width="1.8006in"/>
    </style:style>
    <style:style style:name="TableColumn1694" style:family="table-column">
      <style:table-column-properties style:column-width="1.2486in"/>
    </style:style>
    <style:style style:name="TableColumn1695" style:family="table-column">
      <style:table-column-properties style:column-width="1.4312in"/>
    </style:style>
    <style:style style:name="TableColumn1696" style:family="table-column">
      <style:table-column-properties style:column-width="1.0958in"/>
    </style:style>
    <style:style style:name="TableColumn1697" style:family="table-column">
      <style:table-column-properties style:column-width="1.2965in"/>
    </style:style>
    <style:style style:name="Table1691" style:family="table">
      <style:table-properties style:width="7.3444in" fo:margin-left="-0.3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margin-left="0.5in" fo:text-indent="-0.25in">
        <style:tab-stops>
          <style:tab-stop style:type="left" style:position="0in"/>
        </style:tab-stops>
      </style:paragraph-properties>
    </style:style>
    <style:style style:name="P1799" style:parent-style-name="Normal" style:family="paragraph">
      <style:paragraph-properties fo:margin-left="0.5in" fo:text-indent="-0.25in">
        <style:tab-stops>
          <style:tab-stop style:type="left" style:position="0in"/>
        </style:tab-stops>
      </style:paragraph-properties>
    </style:style>
    <style:style style:name="T1800" style:parent-style-name="DefaultParagraphFont" style:family="text">
      <style:text-properties fo:font-weight="bold" style:font-weight-asian="bold" fo:font-style="italic" style:font-style-asian="italic" style:font-size-complex="12pt"/>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fo:font-style="italic" style:font-style-asian="italic" style:font-size-complex="12pt"/>
    </style:style>
    <style:style style:name="TableColumn1804" style:family="table-column">
      <style:table-column-properties style:column-width="0.4736in"/>
    </style:style>
    <style:style style:name="TableColumn1805" style:family="table-column">
      <style:table-column-properties style:column-width="1.875in"/>
    </style:style>
    <style:style style:name="TableColumn1806" style:family="table-column">
      <style:table-column-properties style:column-width="1.1458in"/>
    </style:style>
    <style:style style:name="TableColumn1807" style:family="table-column">
      <style:table-column-properties style:column-width="1.4388in"/>
    </style:style>
    <style:style style:name="TableColumn1808" style:family="table-column">
      <style:table-column-properties style:column-width="1.1055in"/>
    </style:style>
    <style:style style:name="TableColumn1809" style:family="table-column">
      <style:table-column-properties style:column-width="1.3055in"/>
    </style:style>
    <style:style style:name="Table1803" style:family="table">
      <style:table-properties style:width="7.3444in" fo:margin-left="-0.3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margin-left="0.5in" fo:text-indent="-0.25in">
        <style:tab-stops>
          <style:tab-stop style:type="left" style:position="0in"/>
        </style:tab-stops>
      </style:paragraph-properties>
    </style:style>
    <style:style style:name="T1882" style:parent-style-name="DefaultParagraphFont" style:family="text">
      <style:text-properties fo:font-weight="bold" style:font-weight-asian="bold" fo:font-style="italic" style:font-style-asian="italic" style:font-size-complex="12pt"/>
    </style:style>
    <style:style style:name="T1883" style:parent-style-name="DefaultParagraphFont" style:family="text">
      <style:text-properties fo:font-weight="bold" style:font-weight-asian="bold" fo:font-style="italic" style:font-style-asian="italic"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ableColumn1886" style:family="table-column">
      <style:table-column-properties style:column-width="0.4687in"/>
    </style:style>
    <style:style style:name="TableColumn1887" style:family="table-column">
      <style:table-column-properties style:column-width="1.7618in"/>
    </style:style>
    <style:style style:name="TableColumn1888" style:family="table-column">
      <style:table-column-properties style:column-width="1.2166in"/>
    </style:style>
    <style:style style:name="TableColumn1889" style:family="table-column">
      <style:table-column-properties style:column-width="1.425in"/>
    </style:style>
    <style:style style:name="TableColumn1890" style:family="table-column">
      <style:table-column-properties style:column-width="1.1833in"/>
    </style:style>
    <style:style style:name="TableColumn1891" style:family="table-column">
      <style:table-column-properties style:column-width="1.2888in"/>
    </style:style>
    <style:style style:name="Table1885" style:family="table">
      <style:table-properties style:width="7.3444in" fo:margin-left="-0.3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margin-left="0.25in">
        <style:tab-stops/>
      </style:paragraph-properties>
    </style:style>
    <style:style style:name="P2007" style:parent-style-name="Normal" style:family="paragraph">
      <style:paragraph-properties fo:margin-left="0.5in" fo:text-indent="-0.25in">
        <style:tab-stops>
          <style:tab-stop style:type="left" style:position="0in"/>
        </style:tab-stops>
      </style:paragraph-properties>
    </style:style>
    <style:style style:name="T2008" style:parent-style-name="DefaultParagraphFont" style:family="text">
      <style:text-properties fo:font-weight="bold" style:font-weight-asian="bold" fo:font-style="italic" style:font-style-asian="italic" style:font-size-complex="12pt"/>
    </style:style>
    <style:style style:name="T2009" style:parent-style-name="DefaultParagraphFont" style:family="text">
      <style:text-properties fo:font-weight="bold" style:font-weight-asian="bold" fo:font-style="italic" style:font-style-asian="italic" style:font-size-complex="12pt"/>
    </style:style>
    <style:style style:name="T2010" style:parent-style-name="DefaultParagraphFont" style:family="text">
      <style:text-properties fo:font-weight="bold" style:font-weight-asian="bold" fo:font-style="italic" style:font-style-asian="italic" style:font-size-complex="12pt"/>
    </style:style>
    <style:style style:name="TableColumn2012" style:family="table-column">
      <style:table-column-properties style:column-width="0.4611in"/>
    </style:style>
    <style:style style:name="TableColumn2013" style:family="table-column">
      <style:table-column-properties style:column-width="1.7979in"/>
    </style:style>
    <style:style style:name="TableColumn2014" style:family="table-column">
      <style:table-column-properties style:column-width="1.234in"/>
    </style:style>
    <style:style style:name="TableColumn2015" style:family="table-column">
      <style:table-column-properties style:column-width="1.4062in"/>
    </style:style>
    <style:style style:name="TableColumn2016" style:family="table-column">
      <style:table-column-properties style:column-width="1.0652in"/>
    </style:style>
    <style:style style:name="TableColumn2017" style:family="table-column">
      <style:table-column-properties style:column-width="1.3798in"/>
    </style:style>
    <style:style style:name="Table2011" style:family="table">
      <style:table-properties style:width="7.3444in" fo:margin-left="-0.3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25in" fo:text-indent="0.0416in">
        <style:tab-stops/>
      </style:paragraph-properties>
      <style:text-properties style:font-size-complex="12pt"/>
    </style:style>
    <style:style style:name="P2107" style:parent-style-name="Normal" style:family="paragraph">
      <style:paragraph-properties fo:text-align="center" fo:margin-left="0.25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margin-left="0.25in">
        <style:tab-stops/>
      </style:paragraph-properties>
    </style:style>
    <style:style style:name="P2115" style:parent-style-name="Normal" style:family="paragraph">
      <style:paragraph-properties fo:margin-left="0.5in" fo:text-indent="-0.25in">
        <style:tab-stops>
          <style:tab-stop style:type="left" style:position="0in"/>
        </style:tab-stops>
      </style:paragraph-properties>
    </style:style>
    <style:style style:name="T2116" style:parent-style-name="DefaultParagraphFont" style:family="text">
      <style:text-properties fo:font-weight="bold" style:font-weight-asian="bold" fo:font-style="italic" style:font-style-asian="italic" style:font-size-complex="12pt"/>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weight="bold" style:font-weight-asian="bold" fo:font-style="italic" style:font-style-asian="italic" style:font-size-complex="12pt"/>
    </style:style>
    <style:style style:name="TableColumn2120" style:family="table-column">
      <style:table-column-properties style:column-width="0.4729in"/>
    </style:style>
    <style:style style:name="TableColumn2121" style:family="table-column">
      <style:table-column-properties style:column-width="1.8708in"/>
    </style:style>
    <style:style style:name="TableColumn2122" style:family="table-column">
      <style:table-column-properties style:column-width="1.1625in"/>
    </style:style>
    <style:style style:name="TableColumn2123" style:family="table-column">
      <style:table-column-properties style:column-width="1.4354in"/>
    </style:style>
    <style:style style:name="TableColumn2124" style:family="table-column">
      <style:table-column-properties style:column-width="1.1013in"/>
    </style:style>
    <style:style style:name="TableColumn2125" style:family="table-column">
      <style:table-column-properties style:column-width="1.3013in"/>
    </style:style>
    <style:style style:name="Table2119" style:family="table">
      <style:table-properties style:width="7.3444in" fo:margin-left="-0.3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margin-left="0.25in">
        <style:tab-stops/>
      </style:paragraph-properties>
    </style:style>
    <style:style style:name="P2196" style:parent-style-name="Normal" style:family="paragraph">
      <style:paragraph-properties fo:margin-left="0.5in" fo:text-indent="-0.25in">
        <style:tab-stops>
          <style:tab-stop style:type="left" style:position="0in"/>
        </style:tab-stops>
      </style:paragraph-properties>
    </style:style>
    <style:style style:name="T2197" style:parent-style-name="DefaultParagraphFont" style:family="text">
      <style:text-properties fo:font-weight="bold" style:font-weight-asian="bold" fo:font-style="italic" style:font-style-asian="italic" style:font-size-complex="12pt"/>
    </style:style>
    <style:style style:name="T2198" style:parent-style-name="DefaultParagraphFont" style:family="text">
      <style:text-properties fo:font-weight="bold" style:font-weight-asian="bold" fo:font-style="italic" style:font-style-asian="italic" style:font-size-complex="12pt"/>
    </style:style>
    <style:style style:name="T2199" style:parent-style-name="DefaultParagraphFont" style:family="text">
      <style:text-properties fo:font-weight="bold" style:font-weight-asian="bold" fo:font-style="italic" style:font-style-asian="italic" style:font-size-complex="12pt"/>
    </style:style>
    <style:style style:name="TableColumn2201" style:family="table-column">
      <style:table-column-properties style:column-width="0.4659in"/>
    </style:style>
    <style:style style:name="TableColumn2202" style:family="table-column">
      <style:table-column-properties style:column-width="1.902in"/>
    </style:style>
    <style:style style:name="TableColumn2203" style:family="table-column">
      <style:table-column-properties style:column-width="1.2222in"/>
    </style:style>
    <style:style style:name="TableColumn2204" style:family="table-column">
      <style:table-column-properties style:column-width="1.3937in"/>
    </style:style>
    <style:style style:name="TableColumn2205" style:family="table-column">
      <style:table-column-properties style:column-width="1.0826in"/>
    </style:style>
    <style:style style:name="TableColumn2206" style:family="table-column">
      <style:table-column-properties style:column-width="1.2777in"/>
    </style:style>
    <style:style style:name="Table2200" style:family="table">
      <style:table-properties style:width="7.3444in" fo:margin-left="-0.3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722in">
        <style:tab-stops/>
      </style:paragraph-properties>
      <style:text-properties style:font-size-complex="12pt"/>
    </style:style>
    <style:style style:name="P2282" style:parent-style-name="Normal" style:family="paragraph">
      <style:paragraph-properties fo:text-align="center" fo:margin-left="0.0722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729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12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left="0.0722in">
        <style:tab-stops/>
      </style:paragraph-properties>
      <style:text-properties style:font-size-complex="12pt"/>
    </style:style>
    <style:style style:name="P2296" style:parent-style-name="Normal" style:family="paragraph">
      <style:paragraph-properties fo:text-align="center" fo:margin-left="0.0722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729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12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0722in">
        <style:tab-stops/>
      </style:paragraph-properties>
      <style:text-properties style:font-size-complex="12pt"/>
    </style:style>
    <style:style style:name="P2311" style:parent-style-name="Normal" style:family="paragraph">
      <style:paragraph-properties fo:text-align="center" fo:margin-left="0.0722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729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12in">
        <style:tab-stops/>
      </style:paragraph-properties>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left="0.0722in">
        <style:tab-stops/>
      </style:paragraph-properties>
      <style:text-properties style:font-size-complex="12pt"/>
    </style:style>
    <style:style style:name="P2325" style:parent-style-name="Normal" style:family="paragraph">
      <style:paragraph-properties fo:text-align="center" fo:margin-left="0.0722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729in">
        <style:tab-stops/>
      </style:paragraph-properties>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12in">
        <style:tab-stops/>
      </style:paragraph-properties>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margin-left="0.25in">
        <style:tab-stops/>
      </style:paragraph-properties>
    </style:style>
    <style:style style:name="P2334" style:parent-style-name="Normal" style:family="paragraph">
      <style:paragraph-properties fo:margin-left="0.5in" fo:text-indent="-0.25in">
        <style:tab-stops>
          <style:tab-stop style:type="left" style:position="0in"/>
        </style:tab-stops>
      </style:paragraph-properties>
    </style:style>
    <style:style style:name="T2335" style:parent-style-name="DefaultParagraphFont" style:family="text">
      <style:text-properties fo:font-weight="bold" style:font-weight-asian="bold" fo:font-style="italic" style:font-style-asian="italic" style:font-size-complex="12pt"/>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TableColumn2339" style:family="table-column">
      <style:table-column-properties style:column-width="0.484in"/>
    </style:style>
    <style:style style:name="TableColumn2340" style:family="table-column">
      <style:table-column-properties style:column-width="1.7881in"/>
    </style:style>
    <style:style style:name="TableColumn2341" style:family="table-column">
      <style:table-column-properties style:column-width="1.1458in"/>
    </style:style>
    <style:style style:name="TableColumn2342" style:family="table-column">
      <style:table-column-properties style:column-width="1.4611in"/>
    </style:style>
    <style:style style:name="TableColumn2343" style:family="table-column">
      <style:table-column-properties style:column-width="1.1333in"/>
    </style:style>
    <style:style style:name="TableColumn2344" style:family="table-column">
      <style:table-column-properties style:column-width="1.3319in"/>
    </style:style>
    <style:style style:name="Table2338" style:family="table">
      <style:table-properties style:width="7.3444in" fo:margin-left="-0.3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margin-left="0.25in">
        <style:tab-stops/>
      </style:paragraph-properties>
    </style:style>
    <style:style style:name="P2386" style:parent-style-name="Normal" style:family="paragraph">
      <style:paragraph-properties fo:margin-left="0.5in" fo:text-indent="-0.25in">
        <style:tab-stops>
          <style:tab-stop style:type="left" style:position="0in"/>
        </style:tab-stops>
      </style:paragraph-properties>
    </style:style>
    <style:style style:name="T2387" style:parent-style-name="DefaultParagraphFont" style:family="text">
      <style:text-properties fo:font-weight="bold" style:font-weight-asian="bold" fo:font-style="italic" style:font-style-asian="italic" style:font-size-complex="12pt"/>
    </style:style>
    <style:style style:name="T2388" style:parent-style-name="DefaultParagraphFont" style:family="text">
      <style:text-properties fo:font-weight="bold" style:font-weight-asian="bold" fo:font-style="italic" style:font-style-asian="italic" style:font-size-complex="12pt"/>
    </style:style>
    <style:style style:name="T2389" style:parent-style-name="DefaultParagraphFont" style:family="text">
      <style:text-properties fo:font-weight="bold" style:font-weight-asian="bold" fo:font-style="italic" style:font-style-asian="italic" style:font-size-complex="12pt"/>
    </style:style>
    <style:style style:name="TableColumn2391" style:family="table-column">
      <style:table-column-properties style:column-width="0.4729in"/>
    </style:style>
    <style:style style:name="TableColumn2392" style:family="table-column">
      <style:table-column-properties style:column-width="1.8798in"/>
    </style:style>
    <style:style style:name="TableColumn2393" style:family="table-column">
      <style:table-column-properties style:column-width="1.0958in"/>
    </style:style>
    <style:style style:name="TableColumn2394" style:family="table-column">
      <style:table-column-properties style:column-width="1.4409in"/>
    </style:style>
    <style:style style:name="TableColumn2395" style:family="table-column">
      <style:table-column-properties style:column-width="1.0993in"/>
    </style:style>
    <style:style style:name="TableColumn2396" style:family="table-column">
      <style:table-column-properties style:column-width="1.3555in"/>
    </style:style>
    <style:style style:name="Table2390" style:family="table">
      <style:table-properties style:width="7.3444in" fo:margin-left="-0.3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fo:text-indent="0.0416in"/>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P2451" style:parent-style-name="Normal" style:family="paragraph">
      <style:text-properties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fo:margin-left="0.25in">
        <style:tab-stops/>
      </style:paragraph-properties>
    </style:style>
    <style:style style:name="T24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 TARYBA</text:p>
      <text:p text:style-name="P6"/>
      <text:p text:style-name="P7">SPRENDIMAS</text:p>
      <text:p text:style-name="P8">DĖL RENGINIŲ ORGANIZAVIMO VIEŠOJO NAUDOJIMO TERITORIJOSE TAISYKLIŲ PATVIRTINIMO</text:p>
      <text:p text:style-name="P9"/>
      <text:p text:style-name="P10">2017 m. spalio 26 d. Nr. T1-283</text:p>
      <text:p text:style-name="P11">Telšiai</text:p>
      <text:p text:style-name="P12"/>
      <text:p text:style-name="P13"/>
      <text:p text:style-name="P14">Vadovaudamasi Lietuvos Respublikos vietos savivaldos įstatymo 6 straipsnio 28, 29, 34 punktais, 16 straipsnio 2 dalies 36 punktu<text:span text:style-name="T15">, Telšių rajono savivaldybės taryba n u s p r e n d ž i a:</text:span></text:p>
      <text:p text:style-name="P16"><text:span text:style-name="T17">1</text:span><text:span text:style-name="T18">. Patvirtinti:</text:span></text:p>
      <text:p text:style-name="P19">1.1. Renginių organizavimo viešojo naudojimo teritorijose taisykles (pridedama);</text:p>
      <text:p text:style-name="P20">1.2. Rekomenduojamų Telšių miesto ir rajono viešojo naudojimo teritorijų renginiams organizuoti sąrašą (pridedama); <text:s/></text:p>
      <text:p text:style-name="P21">1.3. Prašymo leisti organizuoti renginį viešojo naudojimo teritorijose formą (pridedama);</text:p>
      <text:p text:style-name="P22">1.4. Leidimo organizuoti renginį viešojo naudojimo teritorijose formą (pridedama).</text:p>
      <text:p text:style-name="P23">2. Pavesti sprendimo vykdymą Telšių rajono savivaldybės administracijos Kultūros ir turizmo skyriui.</text:p>
      <text:p text:style-name="P24">3. Paskelbti šį sprendimą Telšių rajono savivaldybės internetiniame puslapyje ir vietinėje spaudoje.</text:p>
      <text:p text:style-name="P25">4. Pripažinti netekusiu galios Telšių rajono savivaldybės tarybos 2008 m. rugsėjo 25 d. sprendimą Nr. T1-353 „Dėl renginių organizavimo viešojo naudojimo teritorijose taisyklių“.</text:p>
      <text:p text:style-name="P26"/>
      <text:p text:style-name="P27"/>
      <text:p text:style-name="P28"/>
      <text:p text:style-name="P29">Savivaldybės meras<text:tab/><text:tab/><text:tab/><text:tab/><text:tab/><text:tab/><text:tab/><text:tab/>Petras Kuizinas</text:p>
      <text:p text:style-name="P30"/>
      <text:soft-page-break/>
      <text:p text:style-name="P31">PATVIRTINTA</text:p>
      <text:p text:style-name="P32">Telšių rajono savivaldybės tarybos<text:s/></text:p>
      <text:p text:style-name="P33">2017 m. spalio 26 d. sprendimu Nr. T1-283</text:p>
      <text:p text:style-name="P34"/>
      <text:p text:style-name="P35"><text:span text:style-name="T36">RENGINIŲ ORGANIZAVIMO VIEŠOJO NAUDOJIMO TERITORIJOSE TAISYKLĖS</text:span></text:p>
      <text:p text:style-name="P37"/>
      <text:p text:style-name="P38"><text:span text:style-name="T39">I</text:span><text:span text:style-name="T40">.</text:span><text:span text:style-name="T41"><text:tab/></text:span><text:span text:style-name="T42">BENDROSIOS NUOSTATOS</text:span></text:p>
      <text:p text:style-name="P43"/>
      <text:p text:style-name="P44"><text:span text:style-name="T45">1</text:span><text:span text:style-name="T46">.</text:span><text:span text:style-name="T47"><text:tab/>Šios taisyklės nustato komercinių ir nekomercinių renginių (koncertų, spektaklių, mugių, švenčių, teatralizuotų renginių, akcijų, sportinių varžybų ir kitų viešų renginių) organizavimo Telšių rajone tvarką: prašymų pateikimą, jų nagrinėjimą, leidimų išdavimą ir organizatorių atsakomybę.</text:span></text:p>
      <text:p text:style-name="P48"><text:span text:style-name="T49">2</text:span><text:span text:style-name="T50">.</text:span><text:span text:style-name="T51"><text:tab/>Taisyklės taikomos renginiams, vykstantiems Telšių miesto ir rajono viešosiose vietose, kurių nereglamentuoja Lietuvos Respublikos susirinkimų įstatymas (mitingams, piketams, demonstracijoms, pilietinėms akcijoms ir kt.).</text:span></text:p>
      <text:p text:style-name="P52"><text:span text:style-name="T53">3</text:span><text:span text:style-name="T54">.</text:span><text:span text:style-name="T55"><text:tab/>Taisyklės nereglamentuoja renginių, kuriuos organizuoja:</text:span></text:p>
      <text:p text:style-name="P56"><text:span text:style-name="T57">3.1</text:span><text:span text:style-name="T58">.</text:span><text:span text:style-name="T59"><text:tab/>valstybės pripažintos bažnyčios bei kitos religinės organizacijos tikybos apeigoms atlikti bažnyčiose, maldos namuose, kapinėse ir kitose tam tikrose specialiose vietose;</text:span></text:p>
      <text:p text:style-name="P60"><text:span text:style-name="T61">3.2</text:span><text:span text:style-name="T62">.</text:span><text:span text:style-name="T63"><text:tab/>įmonių, įstaigų, organizacijų administracijos ar jų darbuotojai savo teritorijoje.</text:span></text:p>
      <text:p text:style-name="P64"><text:span text:style-name="T65">4</text:span><text:span text:style-name="T66">.</text:span><text:span text:style-name="T67"><text:tab/>Šios taisyklės nereglamentuoja renginių uždarose patalpose, įstaigose ir visuomenei neprieinamose uždarose privačiose teritorijose. Tokių renginių organizavimo ir lankymo tvarką nustato ir jas taiko teritorijos ir patalpų, kuriose vyksta renginys, savininkas arba organizacijos, kuri naudojasi tomis patalpomis arba teritorija, administracija.</text:span></text:p>
      <text:p text:style-name="P68"/>
      <text:p text:style-name="P69"><text:span text:style-name="T70">II</text:span><text:span text:style-name="T71">.</text:span><text:span text:style-name="T72"><text:tab/></text:span><text:span text:style-name="T73">SĄVOKOS</text:span></text:p>
      <text:p text:style-name="P74"/>
      <text:p text:style-name="P75"><text:span text:style-name="T76">5</text:span><text:span text:style-name="T77">.</text:span><text:span text:style-name="T78"><text:tab/></text:span><text:span text:style-name="T79">Renginys</text:span><text:span text:style-name="T80"><text:s/>– organizuotas viešas žmonių susibūrimas, veiksmas – koncertas, spektaklis, šventė, mugė, teatralizuotas renginys, akcija, sporto varžybos, festivalis, įvairių dienų minėjimai ir kt., kurio forma nepriskiriama susirinkimo (mitingo, piketo, demonstracijos, pilietinė akcijos ir kt.) sąvokai.</text:span></text:p>
      <text:p text:style-name="P81"><text:span text:style-name="T82">6</text:span><text:span text:style-name="T83">.</text:span><text:span text:style-name="T84"><text:tab/></text:span><text:span text:style-name="T85">Nekomercinis renginys –<text:s/></text:span><text:span text:style-name="T86">renginys, kurio organizatorius nesiekia pelno. Žiūrovai į renginį įleidžiami nemokamai. Renginyje gali būti prekiaujama ir teikiamos paslaugos.</text:span></text:p>
      <text:p text:style-name="P87"><text:span text:style-name="T88">7</text:span><text:span text:style-name="T89">.</text:span><text:span text:style-name="T90"><text:tab/></text:span><text:span text:style-name="T91">Komercinis renginys</text:span><text:span text:style-name="T92"><text:s/>– renginys, kurio organizatorius siekia finansinės naudos. Įėjimas žiūrovams paprastai yra mokamas arba renginys reklaminio pobūdžio (garsu ar vaizdu reklamuojama prekė ar gamintojas).<text:s/></text:span></text:p>
      <text:p text:style-name="P93"><text:span text:style-name="T94">8</text:span><text:span text:style-name="T95">.</text:span><text:span text:style-name="T96"><text:tab/></text:span><text:span text:style-name="T97">Prašymas</text:span><text:span text:style-name="T98"><text:s/>– raštiškas organizatorių (juridinių ar fizinių asmenų, ne jaunesnių kaip 18 metų) kreipimasis leisti organizuoti renginį, suderintas su dalyvaujančiomis ar suinteresuotomis institucijomis ir pasirašytas organizatoriaus. Jame turi būti pateikta šių taisyklių 29 p. nurodyta informacija.<text:s/></text:span></text:p>
      <text:p text:style-name="P99"><text:span text:style-name="T100">9</text:span><text:span text:style-name="T101">.</text:span><text:span text:style-name="T102"><text:tab/></text:span><text:span text:style-name="T103">Leidimas</text:span><text:span text:style-name="T104"><text:s/>– Savivaldybės tarybos patvirtintos formos dokumentas, kuriame nurodyta renginio vieta, laikas, trukmė, forma bei pobūdis, surašyti įpareigojimai organizatoriams bei viešąją tvarką, komunalines paslaugas ir kitus prašyme numatytus reikalavimus užtikrinančios institucijos.<text:s/></text:span></text:p>
      <text:p text:style-name="P105"><text:span text:style-name="T106">10</text:span><text:span text:style-name="T107">.</text:span><text:span text:style-name="T108"><text:tab/></text:span><text:span text:style-name="T109">Vaikams, nepilnamečiams skirtas renginys –<text:s/></text:span><text:span text:style-name="T110">asmenims iki 18 metų skirtas renginys.</text:span></text:p>
      <text:p text:style-name="P111"><text:span text:style-name="T112">11</text:span><text:span text:style-name="T113">.</text:span><text:span text:style-name="T114"><text:tab/></text:span><text:span text:style-name="T115">Renginių koordinatorius</text:span><text:span text:style-name="T116"><text:s/>– Savivaldybės administracijos Kultūros ir turizmo skyriaus <text:s/>tarnautojas, atsakingas už rajone vykstančius renginius, juos koordinuojantis, ruošiantis jiems leidimus, tikrinantis dokumentus, liudijančius reikalavimų įvykdymą.</text:span></text:p>
      <text:p text:style-name="P117"><text:span text:style-name="T118">12</text:span><text:span text:style-name="T119">.</text:span><text:span text:style-name="T120"><text:tab/></text:span><text:span text:style-name="T121">Viešoji vieta –<text:s/></text:span><text:span text:style-name="T122">Telšių miesto ar rajono (ne privačioje uždaroje zonoje esanti) teritorija (aikštės, skverai, parkai, pėsčiųjų takai, paplūdimiai, gatvės, stadionai ir kitos žmonių susibūrimams skirtos vietos).</text:span></text:p>
      <text:p text:style-name="P123"/>
      <text:p text:style-name="P124"/>
      <text:p text:style-name="P125"/>
      <text:p text:style-name="P126"><text:span text:style-name="T127">III</text:span><text:span text:style-name="T128">.</text:span><text:span text:style-name="T129"><text:tab/></text:span><text:span text:style-name="T130">RENGINIŲ KLASIFIKAVIMAS</text:span></text:p>
      <text:p text:style-name="P131"/>
      <text:p text:style-name="P132"><text:span text:style-name="T133">13</text:span><text:span text:style-name="T134">.</text:span><text:span text:style-name="T135"><text:tab/>Pagal numatomą dalyvausiančių žmonių skaičių renginiai klasifikuojami į:</text:span></text:p>
      <text:p text:style-name="P136"><text:span text:style-name="T137">13.1</text:span><text:span text:style-name="T138">.</text:span><text:span text:style-name="T139"><text:tab/>renginius, kuriuose dalyvauja iki 500 žmonių;</text:span></text:p>
      <text:p text:style-name="P140"><text:span text:style-name="T141">13.2</text:span><text:span text:style-name="T142">.</text:span><text:span text:style-name="T143"><text:tab/>renginius, kuriuose dalyvauja nuo 500 iki 1000 žmonių;</text:span></text:p>
      <text:p text:style-name="P144"><text:span text:style-name="T145">13.3</text:span><text:span text:style-name="T146">.</text:span><text:span text:style-name="T147"><text:tab/>renginius, kuriuose dalyvauja daugiau nei 1000 žmonių.</text:span></text:p>
      <text:p text:style-name="P148"><text:span text:style-name="T149">14</text:span><text:span text:style-name="T150">.</text:span><text:span text:style-name="T151"><text:tab/>Pagal pobūdį renginiai skirstomi į:</text:span></text:p>
      <text:p text:style-name="P152"><text:span text:style-name="T153">14.1</text:span><text:span text:style-name="T154">.</text:span><text:span text:style-name="T155"><text:tab/>koncertus – renginius, kuriuose viešai atliekama muzika;</text:span></text:p>
      <text:p text:style-name="P156"><text:span text:style-name="T157">14.2</text:span><text:span text:style-name="T158">.</text:span><text:span text:style-name="T159"><text:tab/>valstybės šventes, atmintinių dienų, istorinių datų, žymių asmenybių atminimo oficialius paminėjimus;</text:span></text:p>
      <text:p text:style-name="P160"><text:span text:style-name="T161">14.3</text:span><text:span text:style-name="T162">.</text:span><text:span text:style-name="T163"><text:tab/>sporto renginius – renginius, kuriuose vyksta sporto varžybos ar kitos rungtys, propaguojamas sportas, sveikas gyvenimo būdas ir pan.;</text:span></text:p>
      <text:p text:style-name="P164"><text:span text:style-name="T165">14.4</text:span><text:span text:style-name="T166">.</text:span><text:span text:style-name="T167"><text:tab/>muges – renginius, kuriuose vyksta amatininkų, liaudies meistrų gaminių ar meno dirbinių prekyba, gamybos procesas;</text:span></text:p>
      <text:p text:style-name="P168"><text:span text:style-name="T169">14.5</text:span><text:span text:style-name="T170">.</text:span><text:span text:style-name="T171"><text:tab/>festivalius – įvairaus pobūdžio bei žanro renginius, vienu metu vykstančius skirtingose vietose;</text:span></text:p>
      <text:p text:style-name="P172"><text:span text:style-name="T173">14.6</text:span><text:span text:style-name="T174">.</text:span><text:span text:style-name="T175"><text:tab/>organizacijų, įstaigų, klubų, religinių bendrijų, partijų ir kitų susivienijimų sąskrydžius, procesijas, šventes;</text:span></text:p>
      <text:p text:style-name="P176"><text:span text:style-name="T177">14.7</text:span><text:span text:style-name="T178">.</text:span><text:span text:style-name="T179"><text:tab/>vaikams, nepilnamečiams skirtus renginius;</text:span></text:p>
      <text:p text:style-name="P180"><text:span text:style-name="T181">14.8</text:span><text:span text:style-name="T182">.</text:span><text:span text:style-name="T183"><text:tab/>komercinius renginius, kuriais siekiama finansinės naudos (skleidžiama reklaminė medžiaga, parduodamos prekės, paslaugos ir pan.);</text:span></text:p>
      <text:p text:style-name="P184"><text:span text:style-name="T185">14.9</text:span><text:span text:style-name="T186">.</text:span><text:span text:style-name="T187"><text:tab/>kitus renginius.</text:span></text:p>
      <text:p text:style-name="Normal"/>
      <text:p text:style-name="P188"><text:span text:style-name="T189">IV</text:span><text:span text:style-name="T190">.</text:span><text:span text:style-name="T191"><text:tab/></text:span><text:span text:style-name="T192">RENGINIŲ LAIKAS</text:span></text:p>
      <text:p text:style-name="P193"/>
      <text:p text:style-name="P194"><text:span text:style-name="T195">15</text:span><text:span text:style-name="T196">.</text:span><text:span text:style-name="T197"><text:tab/>Vieši renginiai gali vykti nuo 8.00 val. ryto. Darbo dienomis – iki 22.00 val. vakaro, vasaros laiku, švenčių dienomis ir savaitgaliais (penktadienį, šeštadienį) – iki 24.00 val.<text:s/></text:span></text:p>
      <text:p text:style-name="P198"><text:span text:style-name="T199">16</text:span><text:span text:style-name="T200">.</text:span><text:span text:style-name="T201"><text:tab/>Laikas neribojamas Kalėdų, Naujųjų metų, Joninių renginiams ir kasmetiniam Varniuose vykstančiam bliuzo festivaliui <text:s/>„Bliuzo naktys“.<text:s/></text:span></text:p>
      <text:p text:style-name="P202"><text:span text:style-name="T203">17</text:span><text:span text:style-name="T204">.</text:span><text:span text:style-name="T205"><text:tab/>Išimties tvarka, esant neišvengiamai būtinybei pratęsti renginio laiką, organizatorius prideda motyvuotą prašymą Telšių rajono savivaldybės administracijos direktoriui. Renginių laikas gali būti pratęstas tik administracijos direktoriaus įsakymu.</text:span></text:p>
      <text:p text:style-name="P206"><text:span text:style-name="T207">18</text:span><text:span text:style-name="T208">.</text:span><text:span text:style-name="T209"><text:tab/>Apie atsisakymą pratęsti renginio laiką organizatorius informuojamas raštiškai, ir leidimas išduodamas įprastine tvarka.</text:span></text:p>
      <text:p text:style-name="P210"><text:span text:style-name="T211">19</text:span><text:span text:style-name="T212">.</text:span><text:span text:style-name="T213"><text:tab/>Kai leidimas organizuoti renginį jau išduotas, tačiau organizatoriams dėl nenumatytų priežasčių reikia pakeisti renginio laiką, apie tai jie privalo informuoti renginių koordinatorių.</text:span></text:p>
      <text:p text:style-name="P214"><text:span text:style-name="T215">20</text:span><text:span text:style-name="T216">.</text:span><text:span text:style-name="T217"><text:tab/></text:span><text:span text:style-name="T218">Viešose vietose vaikams ar nepilnamečiams skirti renginiai leidžiami iki 22.00 val.</text:span></text:p>
      <text:p text:style-name="P219"/>
      <text:p text:style-name="P220"><text:span text:style-name="T221">V</text:span><text:span text:style-name="T222">.</text:span><text:span text:style-name="T223"><text:tab/></text:span><text:span text:style-name="T224">RENGINIŲ VIETOS</text:span></text:p>
      <text:p text:style-name="P225"/>
      <text:p text:style-name="P226"><text:span text:style-name="T227">21</text:span><text:span text:style-name="T228">.</text:span><text:span text:style-name="T229"><text:tab/>Renginius leidžiama organizuoti miesto ir rajono viešosiose vietose, kur gali būti užtikrinamas renginio dalyvių, žiūrovų bei aplink gyvenančių gyventojų saugumas, nepažeidžiant <text:s/>paminklosaugos ir paveldosaugos reikalavimų (suderinus su Kultūros paveldo departamento Telšių teritoriniu padaliniu, Varnių regioninio parko direkcija ir kt.).</text:span></text:p>
      <text:p text:style-name="P230"><text:span text:style-name="T231">22</text:span><text:span text:style-name="T232">.</text:span><text:span text:style-name="T233"><text:tab/>Rekomenduojamų Telšių miesto ir rajono viešojo naudojimo teritorijų renginiams organizuoti sąrašas skelbiamas viešai (1 priedas).</text:span></text:p>
      <text:p text:style-name="P234"><text:span text:style-name="T235">23</text:span><text:span text:style-name="T236">.</text:span><text:span text:style-name="T237"><text:tab/></text:span><text:span text:style-name="T238">Dėl teritorijos, kurioje organizuojamas renginys, panaudojimo organizatorius privalo susiderinti su vietos savininku ar administratoriumi.</text:span></text:p>
      <text:p text:style-name="P239"><text:span text:style-name="T240">24</text:span><text:span text:style-name="T241">.</text:span><text:span text:style-name="T242"><text:tab/>Organizuojant renginį viešojo naudojimo teritorijoje, kuri yra įtraukta į saugomų teritorijų sąrašą, reikalingas suderinimas su atsakinga institucija.</text:span></text:p>
      <text:p text:style-name="P243"><text:span text:style-name="T244">25</text:span><text:span text:style-name="T245">.</text:span><text:span text:style-name="T246"><text:tab/>Dėl dalyvių ir žiūrovų parado, procesijos, eisenos ar transporto priemonių kolonos renginio metu ir numatyto laikino eismo sutrikdymo ar uždarymo organizatoriai privalo pateikti tikslų maršruto planą, suderintą su Telšių apskrities vyriausiuoju policijos komisariatu, Telšių autobusų parku bei vietos seniūnija.<text:s/></text:span></text:p>
      <text:p text:style-name="P247"><text:span text:style-name="T248">26</text:span><text:span text:style-name="T249">.</text:span><text:span text:style-name="T250"><text:tab/>Renginių ciklams, festivaliams ar šventėms, kurių metu renginiai vyksta vienu metu, bet skirtingose vietose, privaloma turėti leidimus kiekvienam viešojo naudojimo teritorijoje organizuojamam renginiui atskirai.<text:s/></text:span></text:p>
      <text:p text:style-name="P251"><text:span text:style-name="T252">27</text:span><text:span text:style-name="T253">.</text:span><text:span text:style-name="T254"><text:tab/>Atsiradus nenumatytoms priežastims, dėl kurių organizatoriai nusprendžia pakeisti renginio dislokacijos vietą, reikalingas naujas, įprastine tvarka išduodamas leidimas.</text:span></text:p>
      <text:p text:style-name="Normal"/>
      <text:p text:style-name="P255"><text:span text:style-name="T256">VI</text:span><text:span text:style-name="T257">.</text:span><text:span text:style-name="T258"><text:tab/></text:span><text:span text:style-name="T259">PRAŠYMŲ PATEIKIMAS</text:span></text:p>
      <text:p text:style-name="P260"/>
      <text:p text:style-name="P261"><text:span text:style-name="T262">28</text:span><text:span text:style-name="T263">.</text:span><text:span text:style-name="T264"><text:tab/>Prašymo pavyzdį galima rasti Telšių rajono savivaldybės internetiniame puslapyje.<text:s/></text:span></text:p>
      <text:p text:style-name="P265"><text:span text:style-name="T266">29</text:span><text:span text:style-name="T267">.</text:span><text:span text:style-name="T268"><text:tab/>Prašymas (2 priedas) dėl leidimo organizuoti renginį adresuojamas Telšių rajono savivaldybės administracijai ir pateikiamas ne vėliau kaip 7 darbo dienos ir ne anksčiau kaip vienas mėnuo iki renginio.<text:s/></text:span></text:p>
      <text:p text:style-name="P269"><text:span text:style-name="T270">30</text:span><text:span text:style-name="T271">.</text:span><text:span text:style-name="T272"><text:tab/>Prašyme nurodoma:</text:span></text:p>
      <text:p text:style-name="P273"><text:span text:style-name="T274">30.1</text:span><text:span text:style-name="T275">.</text:span><text:span text:style-name="T276"><text:tab/>renginį organizuojanti institucija, institucijos kodas, jos vadovas. Jei renginį</text:span><text:span text:style-name="T277"><text:s/></text:span><text:span text:style-name="T278">organizuoja asmuo, nurodomas asmens kodas;</text:span></text:p>
      <text:p text:style-name="P279"><text:span text:style-name="T280">30.2</text:span><text:span text:style-name="T281"><text:tab/>renginio forma;<text:s/></text:span></text:p>
      <text:p text:style-name="P282"><text:span text:style-name="T283">30.3</text:span><text:span text:style-name="T284">.</text:span><text:span text:style-name="T285"><text:tab/>renginio turinys;<text:s/></text:span></text:p>
      <text:p text:style-name="P286"><text:span text:style-name="T287">30.4</text:span><text:span text:style-name="T288">.</text:span><text:span text:style-name="T289"><text:tab/>renginio data;</text:span></text:p>
      <text:p text:style-name="P290"><text:span text:style-name="T291">30.5</text:span><text:span text:style-name="T292">.</text:span><text:span text:style-name="T293"><text:tab/>renginio laikas;</text:span></text:p>
      <text:p text:style-name="P294"><text:span text:style-name="T295">30.6</text:span><text:span text:style-name="T296">.</text:span><text:span text:style-name="T297"><text:tab/>vieta, adresas;</text:span></text:p>
      <text:p text:style-name="P298"><text:span text:style-name="T299">30.7</text:span><text:span text:style-name="T300">.</text:span><text:span text:style-name="T301"><text:tab/>numatomas žmonių skaičius renginyje;</text:span></text:p>
      <text:p text:style-name="P302"><text:span text:style-name="T303">30.8</text:span><text:span text:style-name="T304">.</text:span><text:span text:style-name="T305"><text:tab/>viešosios tvarkos palaikymą renginio metu užtikrinanti institucija (Telšių apskrities vyriausiasis policijos komisariatas; saugos tarnyba, kt.);</text:span></text:p>
      <text:p text:style-name="P306"><text:span text:style-name="T307">30.9</text:span><text:span text:style-name="T308">.</text:span><text:span text:style-name="T309"><text:tab/>Telšių apskrities vyriausiojo policijos komisariato suderinimas dėl gautos informacijos apie planuojamą renginį. Dėl suderinimo į Telšių apskrities vyriausiąjį policijos komisariatą turi kreiptis ne vėliau kaip 10 darbo dienų ir ne anksčiau kaip vienas mėnuo iki renginio pradžios;</text:span></text:p>
      <text:p text:style-name="P310"><text:span text:style-name="T311">30.10</text:span><text:span text:style-name="T312">.</text:span><text:span text:style-name="T313"><text:tab/>higienos normų laikymąsi ir komunalinių paslaugų teikimą užtikrinančios institucijos (jeigu renginyje dalyvauja iki 500 žmonių ir jo trukmė mažesnė nei 1 valanda, užtenka organizatorių patvirtinimo dėl švaros užtikrinimo renginio metu ir po jo);</text:span><text:span text:style-name="T314"><text:tab/></text:span></text:p>
      <text:p text:style-name="P315"><text:span text:style-name="T316">30.11</text:span><text:span text:style-name="T317">.</text:span><text:span text:style-name="T318"><text:tab/>už darbų saugą <text:s/>atsakinga institucija ar asmuo;</text:span><text:span text:style-name="T319"><text:tab/></text:span></text:p>
      <text:p text:style-name="P320"><text:span text:style-name="T321">30.12</text:span><text:span text:style-name="T322">.</text:span><text:span text:style-name="T323"><text:tab/>už kvalifikuotą medicininę pagalbą renginio metu atsakingi asmenys ar institucijos (atitinkamai pagal numatomą žmonių skaičių renginyje);</text:span></text:p>
      <text:p text:style-name="P324"><text:span text:style-name="T325">30.13</text:span><text:span text:style-name="T326">.</text:span><text:span text:style-name="T327"><text:tab/>už priešgaisrinę saugą atsakinga institucija (jeigu renginio programoje numatyti pasirodymai, kuriuose bus naudojama atvira ugnis, fejerverkai, laužai ir pan.), gelbėjimo tarnyba (jeigu renginys vyksta prie vandens telkinio);</text:span></text:p>
      <text:p text:style-name="P328"><text:span text:style-name="T329">30.14</text:span><text:span text:style-name="T330">.</text:span><text:span text:style-name="T331"><text:tab/>numatomas prekybos vietų skaičius ir prekybos pobūdis (dėl prekybos vietų <text:s/>renginio teritorijoje prekybininkai derina su renginio organizatoriumi);</text:span></text:p>
      <text:p text:style-name="P332"><text:span text:style-name="T333">30.15</text:span><text:span text:style-name="T334">.</text:span><text:span text:style-name="T335"><text:tab/>atsakingi organizatoriai ir jų įsipareigojimai.</text:span></text:p>
      <text:p text:style-name="P336"><text:span text:style-name="T337">31</text:span><text:span text:style-name="T338">.</text:span><text:span text:style-name="T339"><text:tab/>Organizatorius dėl leidimo organizuoti renginį privalo kreiptis nepažeisdamas nustatytų laiko terminų, o prašymo turinys turi atitikti šiose taisyklėse numatytus reikalavimus. Kitu atveju prašymas atmetamas.</text:span></text:p>
      <text:p text:style-name="P340"/>
      <text:p text:style-name="P341"><text:span text:style-name="T342">VII</text:span><text:span text:style-name="T343">.</text:span><text:span text:style-name="T344"><text:tab/></text:span><text:span text:style-name="T345">PRAŠYMŲ NAGRINĖJIMAS IR SPRENDIMŲ PRIĖMIMAS</text:span></text:p>
      <text:p text:style-name="P346"/>
      <text:p text:style-name="P347"><text:span text:style-name="T348">32</text:span><text:span text:style-name="T349">.</text:span><text:span text:style-name="T350"><text:tab/>Prašymas dėl leidimo organizuoti renginį viešojo naudojimo teritorijoje turi būti išnagrinėtas ir atsakymas pateiktas ne vėliau kaip 2 darbo dienos iki renginio.</text:span></text:p>
      <text:p text:style-name="P351"><text:span text:style-name="T352">33</text:span><text:span text:style-name="T353">.</text:span><text:span text:style-name="T354"><text:tab/>Teisingai užpildytas ir laiku pateiktas organizatoriaus prašymas užregistruojamas Telšių rajono savivaldybės administracijos priimamajame kabinete ir perduodamas Telšių rajono savivaldybės administracijos Kultūros ir turizmo skyriui.</text:span></text:p>
      <text:p text:style-name="P355"><text:span text:style-name="T356">34</text:span><text:span text:style-name="T357">.</text:span><text:span text:style-name="T358"><text:tab/>Gavęs raštišką prašymą Kultūros ir turizmo skyriaus atsakingas tarnautojas suderina renginio datą ir vietą su kultūros renginių metiniu ir mėnesio planu ir, esant reikalui, gali pasiūlyti pakeisti renginio datą ir vietą.</text:span></text:p>
      <text:p text:style-name="P359"><text:span text:style-name="T360">35</text:span><text:span text:style-name="T361">.</text:span><text:span text:style-name="T362"><text:tab/>Jeigu planuojamas renginys yra labai didelio masto, besitęsiantis kelias dienas, ar dėl renginio ilgesniam laikui planuojama uždaryti eismą, renginių koordinatorius gali sudaryti organizacinį komitetą arba sukviesti komisiją, kurią sudaro:</text:span></text:p>
      <text:p text:style-name="P363"><text:span text:style-name="T364">35.1</text:span><text:span text:style-name="T365">.</text:span><text:span text:style-name="T366"><text:tab/>Telšių rajono savivaldybės administracijos tarnautojas;</text:span></text:p>
      <text:p text:style-name="P367"><text:span text:style-name="T368">35.2</text:span><text:span text:style-name="T369">.</text:span><text:span text:style-name="T370"><text:tab/>Telšių apskrities vyriausiojo <text:s/>policijos komisariato atstovas;</text:span></text:p>
      <text:p text:style-name="P371"><text:span text:style-name="T372">35.3</text:span><text:span text:style-name="T373">.</text:span><text:span text:style-name="T374"><text:tab/>miesto arba vietos seniūnijos seniūnas;</text:span></text:p>
      <text:p text:style-name="P375"><text:span text:style-name="T376">35.4</text:span><text:span text:style-name="T377">.</text:span><text:span text:style-name="T378"><text:tab/>kitų įstaigų ir organizacijų atstovai pagal būtinybę (autobusų parko, valstybinės maisto ir veterinarijos tarnybos, gaisrinės tarnybos, medicinos darbuotojai ir pan.).</text:span></text:p>
      <text:p text:style-name="P379"><text:span text:style-name="T380">36</text:span><text:span text:style-name="T381">.</text:span><text:span text:style-name="T382"><text:tab/>Jeigu renginio organizatoriaus prašymas patenkinamas, sprendimą išduoti leidimą organizuoti renginį viešojo naudojimo teritorijoje priima administracijos direktorius savo įsakymu.</text:span></text:p>
      <text:p text:style-name="P383"><text:span text:style-name="T384">37</text:span><text:span text:style-name="T385">.</text:span><text:span text:style-name="T386"><text:tab/>Organizatoriui neįgyvendinus visų šiose taisyklėse nustatytų reikalavimų arba netikėtai pasikeitus esminėms aplinkybėms, leidimas neišduodamas.</text:span></text:p>
      <text:p text:style-name="P387"><text:span text:style-name="T388">38</text:span><text:span text:style-name="T389">.</text:span><text:span text:style-name="T390"><text:tab/>Apie atsisakymą išduoti leidimą organizatorius informuojamas raštiškai, rašte nurodomi tokio atsisakymo motyvai. Atsisakymas išduoti leidimą gali būti apskųstas įstatymų nustatyta tvarka.</text:span></text:p>
      <text:p text:style-name="P391"/>
      <text:p text:style-name="P392"><text:span text:style-name="T393">VIII</text:span><text:span text:style-name="T394">.</text:span><text:span text:style-name="T395"><text:tab/></text:span><text:span text:style-name="T396">LEIDIMŲ IŠDAVIMAS</text:span></text:p>
      <text:p text:style-name="P397"/>
      <text:p text:style-name="P398"><text:span text:style-name="T399">39</text:span><text:span text:style-name="T400">.</text:span><text:span text:style-name="T401"><text:tab/>Leidimas organizuoti renginį Telšių miesto ar rajono viešojo naudojimo teritorijoje išduodamas tik pagal Telšių rajono savivaldybės administracijos direktoriaus įsakymą.</text:span></text:p>
      <text:p text:style-name="P402"><text:span text:style-name="T403">40</text:span><text:span text:style-name="T404">.</text:span><text:span text:style-name="T405"><text:tab/>Leidimus rengia Telšių rajono savivaldybės administracijos Kultūros ir turizmo skyriaus tarnautojas – renginių koordinatorius ir juos išduoda ne vėliau kaip 2 dienos ir ne anksčiau kaip 1 mėnuo iki renginio pradžios.</text:span></text:p>
      <text:p text:style-name="P406"><text:span text:style-name="T407">41</text:span><text:span text:style-name="T408">.</text:span><text:span text:style-name="T409"><text:tab/>Leidime (3 priedas) nurodoma:</text:span></text:p>
      <text:p text:style-name="P410"><text:span text:style-name="T411">41.1</text:span><text:span text:style-name="T412">.</text:span><text:span text:style-name="T413"><text:tab/>išdavimo data ir numeris;</text:span></text:p>
      <text:p text:style-name="P414"><text:span text:style-name="T415">41.2</text:span><text:span text:style-name="T416">.</text:span><text:span text:style-name="T417"><text:tab/>organizatorius;</text:span></text:p>
      <text:p text:style-name="P418"><text:span text:style-name="T419">41.3</text:span><text:span text:style-name="T420">.</text:span><text:span text:style-name="T421"><text:tab/>renginio pavadinimas, forma ir turinys;</text:span></text:p>
      <text:p text:style-name="P422"><text:span text:style-name="T423">41.4</text:span><text:span text:style-name="T424">.</text:span><text:span text:style-name="T425"><text:tab/>renginio data, pradžios ir pabaigos laikas;<text:s/></text:span></text:p>
      <text:p text:style-name="P426"><text:span text:style-name="T427">41.5</text:span><text:span text:style-name="T428">.</text:span><text:span text:style-name="T429"><text:tab/>renginio vieta;</text:span></text:p>
      <text:p text:style-name="P430"><text:span text:style-name="T431">41.6</text:span><text:span text:style-name="T432">.</text:span><text:span text:style-name="T433"><text:tab/>numatomas žmonių skaičius;</text:span></text:p>
      <text:p text:style-name="P434"><text:span text:style-name="T435">41.7</text:span><text:span text:style-name="T436">.</text:span><text:span text:style-name="T437"><text:tab/>viešąją tvarką užtikrinanti institucija;</text:span></text:p>
      <text:p text:style-name="P438"><text:span text:style-name="T439">41.8</text:span><text:span text:style-name="T440">.</text:span><text:span text:style-name="T441"><text:tab/>higienos normų laikymąsi ir komunalines paslaugas teikianti institucija<text:s/></text:span></text:p>
      <text:p text:style-name="P442"><text:span text:style-name="T443">41.9</text:span><text:span text:style-name="T444">.</text:span><text:span text:style-name="T445"><text:tab/>už darbų saugą atsakinga institucija ar asmuo;</text:span></text:p>
      <text:p text:style-name="P446"><text:span text:style-name="T447">41.10</text:span><text:span text:style-name="T448">.</text:span><text:span text:style-name="T449"><text:tab/>informacija apie medicinos pagalbos teikimą renginio metu;</text:span></text:p>
      <text:p text:style-name="P450"><text:span text:style-name="T451">41.11</text:span><text:span text:style-name="T452">.</text:span><text:span text:style-name="T453"><text:tab/>informacija apie priešgaisrinę saugą ir budinčią gelbėjimo tarnybą renginio teritorijoje (atitinkamais atvejais);</text:span></text:p>
      <text:p text:style-name="P454"><text:span text:style-name="T455">41.12</text:span><text:span text:style-name="T456">.</text:span><text:span text:style-name="T457"><text:tab/>prekybos vietų skaičius ir pobūdis;</text:span></text:p>
      <text:p text:style-name="P458"><text:span text:style-name="T459">41.13</text:span><text:span text:style-name="T460">.</text:span><text:span text:style-name="T461"><text:tab/>už renginį atsakingų asmenų darbovietės, pareigos, vardai, pavardės, telefonai;<text:s/></text:span></text:p>
      <text:p text:style-name="P462"><text:span text:style-name="T463">41.14</text:span><text:span text:style-name="T464">.</text:span><text:span text:style-name="T465"><text:tab/>administracijos direktoriaus įsakymo, kuriuo išduodamas leidimas, data ir numeris;</text:span></text:p>
      <text:p text:style-name="P466"><text:span text:style-name="T467">41.15</text:span><text:span text:style-name="T468">.</text:span><text:span text:style-name="T469"><text:tab/>leidimą rengęs renginių koordinatorius.</text:span></text:p>
      <text:p text:style-name="P470"><text:span text:style-name="T471">42</text:span><text:span text:style-name="T472">.</text:span><text:span text:style-name="T473"><text:tab/>Leidimą pasirašo jį parengęs asmuo.</text:span></text:p>
      <text:p text:style-name="P474"><text:span text:style-name="T475">43</text:span><text:span text:style-name="T476">.</text:span><text:span text:style-name="T477"><text:tab/>Leidimas organizuoti renginį skelbiamas viešai.</text:span></text:p>
      <text:p text:style-name="P478"><text:span text:style-name="T479">44</text:span><text:span text:style-name="T480">. <text:s text:c="2"/>Įsakymo ir leidimo kopijos atiduodamos organizatoriui, kuris prisiima atsakomybę už renginį, ir Telšių apskrities vyriausiajam policijos komisariatui. Visos kopijos, kartu su <text:s/>papildomais dokumentais saugomos Telšių rajono savivaldybės administracijos Kultūros ir turizmo skyriuje.</text:span></text:p>
      <text:p text:style-name="P481"/>
      <text:p text:style-name="P482"><text:span text:style-name="T483">IX</text:span><text:span text:style-name="T484">.</text:span><text:span text:style-name="T485"><text:tab/></text:span><text:span text:style-name="T486">RENGINIŲ SAUGUMAS IR TVARKA</text:span></text:p>
      <text:p text:style-name="P487"/>
      <text:p text:style-name="P488"><text:span text:style-name="T489">45</text:span><text:span text:style-name="T490">.</text:span><text:span text:style-name="T491"><text:tab/>Renginių, vykstančių Telšių miesto ir rajono viešojo naudojimo teritorijose, organizatoriai privalo vykdyti šiuos saugumo reikalavimus:</text:span></text:p>
      <text:p text:style-name="P492"><text:span text:style-name="T493">45.1</text:span><text:span text:style-name="T494">.</text:span><text:span text:style-name="T495"><text:tab/>turėti visus reikiamus leidimus:<text:s/></text:span></text:p>
      <text:p text:style-name="P496"><text:span text:style-name="T497">45.1.1</text:span><text:span text:style-name="T498"><text:tab/>renginiui organizuoti;</text:span></text:p>
      <text:p text:style-name="P499"><text:span text:style-name="T500">45.1.2</text:span><text:span text:style-name="T501">.</text:span><text:span text:style-name="T502"><text:tab/>prekybai (jei prekyba vykdoma);</text:span></text:p>
      <text:p text:style-name="P503"><text:span text:style-name="T504">45.1.3</text:span><text:span text:style-name="T505">.</text:span><text:span text:style-name="T506"><text:tab/>veiklai ir darbams, kuriems reikalingi specialūs leidimai (įvairioms sudėtingoms konstrukcijoms montuoti, fejerverkams, darbams su elektros prietaisais, aviaciniams skrydžiams) turėti leidimų ar licencijų kopijas ir sutartis su minėtas paslaugas teikiančiomis <text:s/>firmomis;</text:span></text:p>
      <text:p text:style-name="P507"><text:span text:style-name="T508">45.1.4</text:span><text:span text:style-name="T509">.</text:span><text:span text:style-name="T510"><text:tab/>pavojingų sporto šakų varžyboms – atitinkamų šakų sporto federacijų leidimus;</text:span></text:p>
      <text:p text:style-name="P511"><text:span text:style-name="T512">45.1.5</text:span><text:span text:style-name="T513">.</text:span><text:span text:style-name="T514"><text:tab/>aviacijos šventėms, parodomiesiems skrydžiams – Civilinės aviacijos direkcijos leidimus.</text:span></text:p>
      <text:p text:style-name="P515"><text:span text:style-name="T516">45.2</text:span><text:span text:style-name="T517">.</text:span><text:span text:style-name="T518"><text:tab/>apie visus viešojo naudojimo teritorijose vyksiančius renginius informuoti Telšių apskrities vyriausiąjį policijos komisariatą (neatsižvelgiant į tai, kad viešąją tvarką renginio metu įsipareigoja užtikrinti privati saugos tarnyba);</text:span></text:p>
      <text:p text:style-name="P519"><text:span text:style-name="T520">45.3</text:span><text:span text:style-name="T521">.</text:span><text:span text:style-name="T522"><text:tab/>apie viešojo naudojimo teritorijose vyksiančius renginius,</text:span><text:span text:style-name="T523"><text:s/></text:span><text:span text:style-name="T524">įvertinę renginio sudėtingumą, renginio metu preliminarias oro ir kt. sąlygas, informuoti medikus ir suderinti su jais dėl:</text:span></text:p>
      <text:p text:style-name="P525"><text:span text:style-name="T526">45.3.1</text:span><text:span text:style-name="T527">.</text:span><text:span text:style-name="T528"><text:tab/>budinčio vietos mediko renginio teritorijoje, jeigu numatomas žmonių skaičius renginyje yra nuo 500 iki 1000;</text:span></text:p>
      <text:p text:style-name="P529"><text:span text:style-name="T530">45.3.2</text:span><text:span text:style-name="T531">.</text:span><text:span text:style-name="T532"><text:tab/>budinčio pirmosios medicininės pagalbos ekipažo renginio teritorijoje, jeigu numatomas žmonių skaičius renginyje yra daugiau negu 1000.</text:span></text:p>
      <text:p text:style-name="P533"><text:span text:style-name="T534">45.4</text:span><text:span text:style-name="T535">.</text:span><text:span text:style-name="T536"><text:tab/>jeigu renginys vyksta prie vandens telkinio, jo metu organizuojamos parodomosios ir kitokios sporto varžybos, renginys susijęs su neįprastu dalyvių ar žiūrovų fiziniu ar emociniu krūviu, ekstremaliomis gamtinėmis sąlygomis, užtikrinti, kad dalyviams ir žiūrovams būtų suteikta kvalifikuota medicinos pagalba ir renginio teritorijoje budėtų pirmosios pagalbos medikų bei gelbėjimo tarnybos ekipažas;</text:span></text:p>
      <text:p text:style-name="P537"><text:span text:style-name="T538">45.5</text:span><text:span text:style-name="T539">.</text:span><text:span text:style-name="T540"><text:tab/>pasirūpinti, kad viešojo naudojimo teritorijoje, kurioje vyksta renginys, viešąją tvarką palaikytų saugos tarnybos ar policijos darbuotojai, kurie užtikrintų renginio dalyvių, įrangos ir statinių apsaugą, padėtų policijai palaikyti viešąją tvarką, neįleistų į renginį neblaivių ar nuo psichotropinių medžiagų apsvaigusių asmenų, neleistų įsinešti į renginį alkoholinių gėrimų, kitų gėrimų stiklinėje taroje, ginklų ar daiktų, kuriais galima sužaloti žmogų ar sukelti grėsmę aplinkiniams;</text:span></text:p>
      <text:p text:style-name="P541"><text:span text:style-name="T542">45.6</text:span><text:span text:style-name="T543">.</text:span><text:span text:style-name="T544"><text:tab/>rengiant sudėtingus renginius, kartu su Telšių apskrities vyriausiuoju policijos komisariatu</text:span><text:span text:style-name="T545"><text:s/></text:span><text:span text:style-name="T546">numatyti tikslų veiksmų planą dėl tvarkos ir žmonių saugumo užtikrinimo, paruošti renginio teritorijos schemas su nurodytais įėjimais bei išėjimais (dėl renginio apdraudimo renginio organizatorius priima sprendimą savarankiškai);</text:span></text:p>
      <text:p text:style-name="P547"><text:span text:style-name="T548">45.7</text:span><text:span text:style-name="T549">.</text:span><text:span text:style-name="T550"><text:tab/>rengiant šventes su laužais, fakelais ir fejerverkais ar kitais elementais, kuriuose naudojama atvira ugnis, turėti Valstybinės priešgaisrinės priežiūros inspekcijos leidimą ir suderinimą su Telšių apskrities priešgaisrine gelbėjimo valdyba dėl budinčio ekipažo renginio teritorijoje;</text:span></text:p>
      <text:p text:style-name="P551"><text:span text:style-name="T552">45.8</text:span><text:span text:style-name="T553">.</text:span><text:span text:style-name="T554"><text:tab/>užtikrinti renginio dalyvių, žiūrovų ir aplink gyvenančių gyventojų (jei renginys organizuojamas miesto aikštėje, gatvėje ir kt.) saugumą;</text:span></text:p>
      <text:p text:style-name="P555"><text:span text:style-name="T556">45.9</text:span><text:span text:style-name="T557">.</text:span><text:span text:style-name="T558"><text:tab/>palaikyti tvarką ir švarą renginio metu ir sutvarkyti teritoriją po renginio, laikytis Visuomenės sveikatos centro nustatytų higienos normų reikalavimų;</text:span></text:p>
      <text:p text:style-name="P559"><text:span text:style-name="T560">45.10</text:span><text:span text:style-name="T561">.</text:span><text:span text:style-name="T562"><text:tab/>ilgesniems nei 2 val. renginiams pastatyti <text:s/>lauko tualetus (ne mažiau kaip 1 tualetas 200 žmonių) bei šiukšlių konteinerius;</text:span></text:p>
      <text:p text:style-name="P563"><text:span text:style-name="T564">45.11</text:span><text:span text:style-name="T565">.</text:span><text:span text:style-name="T566"><text:tab/>užtikrinti, jog vaikams skirtuose renginiuose nebūtų prekiaujama alkoholiniais gėrimais ir jie nebūtų vartojami;</text:span></text:p>
      <text:p text:style-name="P567"><text:span text:style-name="T568">45.12</text:span><text:span text:style-name="T569">.</text:span><text:span text:style-name="T570"><text:tab/>apšviesti renginio teritoriją ir renginio teritorijos prieigas (jei renginys vyksta tamsiu paros metu);</text:span></text:p>
      <text:p text:style-name="P571"><text:span text:style-name="T572">45.13</text:span><text:span text:style-name="T573">.</text:span><text:span text:style-name="T574"><text:tab/>rengiant renginius, kurių metu bus pateikiama viešoji informacija, priskirtina informacijos, kuri ribojama skelbti ir platinti kategorijai, iš anksto informuoti dalyvius ir lankytojus apie ribojamos informacijos turinį;</text:span></text:p>
      <text:p text:style-name="P575"><text:span text:style-name="T576">45.14</text:span><text:span text:style-name="T577">.</text:span><text:span text:style-name="T578"><text:tab/>užtikrinti, kad triukšmas renginio metu neviršytų Lietuvos Respublikos triukšmo valdymo įstatymo bei Telšių rajono savivaldybės tarybos 2006 m. lapkričio 16 d. sprendimu Nr. 464 „Dėl triukšmo prevencijos vykdymo priemonių patvirtinimo“ nustatytų leistinų normų;<text:s/></text:span></text:p>
      <text:p text:style-name="P579"><text:span text:style-name="T580">45.15</text:span><text:span text:style-name="T581">.</text:span><text:span text:style-name="T582"><text:tab/>laikytis Lietuvos Respublikos įstatymų, šių taisyklių, taip pat nustatytų viešosios tvarkos, kelių eismo, priešgaisrinės, darbo saugos taisyklių.</text:span></text:p>
      <text:p text:style-name="P583"><text:span text:style-name="T584">46</text:span><text:span text:style-name="T585">.</text:span><text:span text:style-name="T586"><text:tab/>Organizatoriai privalo nutraukti renginį, jei kyla grėsmė žmonių saugumui.</text:span></text:p>
      <text:p text:style-name="P587"/>
      <text:p text:style-name="P588"><text:span text:style-name="T589">X</text:span><text:span text:style-name="T590">.</text:span><text:span text:style-name="T591"><text:tab/></text:span><text:span text:style-name="T592">PREKYBA ALKOHOLINIAIS GĖRIMAIS RENGINIO TERITORIJOJE</text:span></text:p>
      <text:p text:style-name="P593"/>
      <text:p text:style-name="P594"><text:span text:style-name="T595">47</text:span><text:span text:style-name="T596">.</text:span><text:span text:style-name="T597"><text:tab/>Prekiauti alkoholiniais gėrimais renginių metu leidžiama tik turint Telšių rajono savivaldybės administracijos direktoriaus išduotą vienkartinę licenciją. Leidimas prekiauti išduodamas Telšių rajono savivaldybės administracijos direktoriaus įsakymu.</text:span></text:p>
      <text:p text:style-name="P598"><text:span text:style-name="T599">48</text:span><text:span text:style-name="T600">.</text:span><text:span text:style-name="T601"><text:tab/>Įmonė, norinti gauti vienkartinę licenciją, pateikia paraišką Telšių rajono savivaldybės administracijai ne vėliau kaip prieš<text:s/></text:span><text:span text:style-name="T602">5 darbo dienas</text:span><text:span text:style-name="T603"><text:s/>iki renginio. Vienkartinė licencija išduodama vadovaujantis galiojančiais teisės aktais.</text:span></text:p>
      <text:p text:style-name="P604"><text:span text:style-name="T605">49</text:span><text:span text:style-name="T606">.</text:span><text:span text:style-name="T607"><text:tab/>Prašymai išduoti licenciją prekybai alkoholiu, pateikti vėliau nei 5 darbo dienos iki renginio, nesvarstomi ir vienkartinė licencija prekiauti alkoholiu renginyje neišduodama.</text:span></text:p>
      <text:p text:style-name="P608"><text:span text:style-name="T609">50</text:span><text:span text:style-name="T610">. Prekyba alkoholiniais gėrimais renginių metu vykdoma vadovaujantis galiojančiais teisės aktais.<text:s/></text:span><text:span text:style-name="T611"><text:tab/></text:span></text:p>
      <text:p text:style-name="P612"><text:span text:style-name="T613">51</text:span><text:span text:style-name="T614">.</text:span><text:span text:style-name="T615"><text:s/></text:span><text:span text:style-name="T616">Informacija apie renginio metu vykdomą prekybą maisto produktais</text:span><text:span text:style-name="T617"><text:s/></text:span><text:span text:style-name="T618">perduodama Maisto ir veterinarijos tarnybai.</text:span></text:p>
      <text:p text:style-name="P619"/>
      <text:p text:style-name="P620"><text:span text:style-name="T621">XI</text:span><text:span text:style-name="T622">.</text:span><text:span text:style-name="T623"><text:tab/></text:span><text:span text:style-name="T624">RENGINIAI, KURIUOS DRAUDŽIAMA ORGANIZUOTI</text:span></text:p>
      <text:p text:style-name="P625"/>
      <text:p text:style-name="P626"><text:span text:style-name="T627">52</text:span><text:span text:style-name="T628">.</text:span><text:span text:style-name="T629"><text:tab/>Draudžiama organizuoti šiuos renginius:</text:span></text:p>
      <text:p text:style-name="P630"><text:span text:style-name="T631">52.1</text:span><text:span text:style-name="T632">.</text:span><text:span text:style-name="T633"><text:tab/>renginius, kurie skatina alkoholio, tabako, narkotinių ar kitų svaiginamųjų medžiagų vartojimą;</text:span></text:p>
      <text:p text:style-name="P634"><text:span text:style-name="T635">52.2</text:span><text:span text:style-name="T636">.</text:span><text:span text:style-name="T637"><text:tab/>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638"><text:span text:style-name="T639">52.3</text:span><text:span text:style-name="T640">.</text:span><text:span text:style-name="T641"><text:tab/>renginius, kurių dalyviai vairuoja transporto priemones taip, kad kelia grėsmę eismo tvarkai ir saugumui, sudaro pavojų dalyvaujančių bei kitų asmenų saugumui, sveikatai, pažeidžia viešąją tvarką ir visuomeninę rimtį;</text:span></text:p>
      <text:p text:style-name="P642"><text:span text:style-name="T643">52.4</text:span><text:span text:style-name="T644">.</text:span><text:span text:style-name="T645"><text:tab/>renginius, kurių dalyviai yra nuogi bei kitaip savo išvaizda ar turimais ir demonstruojamais daiktais ciniškai pažeidžia dorovę;</text:span></text:p>
      <text:p text:style-name="P646"><text:span text:style-name="T647">52.5</text:span><text:span text:style-name="T648">.</text:span><text:span text:style-name="T649"><text:tab/>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650"/>
      <text:p text:style-name="P651"><text:span text:style-name="T652">XII</text:span><text:span text:style-name="T653">.</text:span><text:span text:style-name="T654"><text:tab/></text:span><text:span text:style-name="T655">BAIGIAMOSIOS NUOSTATOS</text:span></text:p>
      <text:p text:style-name="P656"/>
      <text:p text:style-name="P657"><text:span text:style-name="T658">53</text:span><text:span text:style-name="T659">.</text:span><text:span text:style-name="T660"><text:tab/>Renginio organizatoriai turi turėti leidimą renginio vietoje nuo jo pradžios iki pabaigos atsakyti už renginio turinį ir kokybę, užtikrinti renginio dalyvių ir žiūrovų saugumą.</text:span></text:p>
      <text:p text:style-name="P661"><text:span text:style-name="T662">54</text:span><text:span text:style-name="T663">.</text:span><text:span text:style-name="T664"><text:tab/>Organizatoriai privalo laikytis visų įpareigojimų, nurodytų išduotame leidime, pasikeitus aplinkybėms, dėl kurių nėra suderinta su dalyvaujančiomis institucijomis ir Telšių rajono savivaldybės administracija, leidimas nustoja galiojęs.<text:s/></text:span></text:p>
      <text:p text:style-name="P665"><text:span text:style-name="T666">55</text:span><text:span text:style-name="T667">.</text:span><text:span text:style-name="T668"><text:tab/>Renginio organizatoriai, pažeidę LR įstatymus bei šias taisykles, traukiami administracinėn ir civilinėn atsakomybėn ir sprendžiamas klausimas dėl leidimų neišdavimo kitiems jų organizuojamiems renginiams.</text:span></text:p>
      <text:p text:style-name="P669"><text:span text:style-name="T670">56</text:span><text:span text:style-name="T671">.</text:span><text:span text:style-name="T672"><text:tab/>Organizatoriai, negavę leidimo organizuoti renginį, turi teisę apskųsti sprendimą Lietuvos Respublikos įstatymų nustatyta tvarka.</text:span></text:p>
      <text:p text:style-name="P673"><text:span text:style-name="T674">___________________</text:span></text:p>
      <text:p text:style-name="P675"><text:span text:style-name="T676">PRIEDAS NR. 2</text:span></text:p>
      <text:p text:style-name="P677"/>
      <text:p text:style-name="P678"><text:span text:style-name="T679">P R A Š Y M A S</text:span><text:span text:style-name="T680"><text:line-break/></text:span></text:p>
      <text:p text:style-name="P681">(data)</text:p>
      <text:p text:style-name="P682">Telšių rajono savivaldybės administracijos direktoriui</text:p>
      <text:p text:style-name="P683">DĖL LEIDIMO ORGANIZUOTI<text: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1">
            <text:p text:style-name="P6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text:span text:style-name="T703">Reng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1">
            <text:p text:style-name="P706"><text:span text:style-name="T707">1.</text:span><text:span text:style-name="T708"><text:tab/></text:span><text:span text:style-name="T709">RENGINIO ORGANIZA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5">
            <text:p text:style-name="P712"><text:span text:style-name="T713">Institucija, kodas (jei renginį organizuoja asmuo, nurodomas asmens kodas):</text:span></text:p>
          </table:table-cell>
          <table:covered-table-cell/>
          <table:covered-table-cell/>
          <table:covered-table-cell/>
          <table:covered-table-cell/>
          <table:table-cell table:style-name="TableCell714" table:number-columns-spanned="6">
            <text:p text:style-name="P715">     </text:p>
          </table:table-cell>
          <table:covered-table-cell/>
          <table:covered-table-cell/>
          <table:covered-table-cell/>
          <table:covered-table-cell/>
          <table:covered-table-cell/>
        </table:table-row>
        <table:table-row table:style-name="TableRow716">
          <table:table-cell table:style-name="TableCell717" table:number-columns-spanned="5">
            <text:p text:style-name="P718"><text:span text:style-name="T719">Vadovo vardas, pavardė, parašas:</text:span></text:p>
          </table:table-cell>
          <table:covered-table-cell/>
          <table:covered-table-cell/>
          <table:covered-table-cell/>
          <table:covered-table-cell/>
          <table:table-cell table:style-name="TableCell720" table:number-columns-spanned="6">
            <text:p text:style-name="P721">     </text:p>
          </table:table-cell>
          <table:covered-table-cell/>
          <table:covered-table-cell/>
          <table:covered-table-cell/>
          <table:covered-table-cell/>
          <table:covered-table-cell/>
        </table:table-row>
        <table:table-row table:style-name="TableRow722">
          <table:table-cell table:style-name="TableCell723" table:number-columns-spanned="5">
            <text:p text:style-name="P724"><text:span text:style-name="T725">Adresas, telefonas:</text:span></text:p>
          </table:table-cell>
          <table:covered-table-cell/>
          <table:covered-table-cell/>
          <table:covered-table-cell/>
          <table:covered-table-cell/>
          <table:table-cell table:style-name="TableCell726" table:number-columns-spanned="6">
            <text:p text:style-name="P727">     </text:p>
          </table:table-cell>
          <table:covered-table-cell/>
          <table:covered-table-cell/>
          <table:covered-table-cell/>
          <table:covered-table-cell/>
          <table:covered-table-cell/>
        </table:table-row>
        <table:table-row table:style-name="TableRow728">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1">
            <text:p text:style-name="P733"><text:span text:style-name="T734">2.</text:span><text:span text:style-name="T735"><text:tab/>RENGINIO FORMA, TURINYS: <text:s/></text:span><text:span text:style-name="T736">Komercinis</text:span><text:span text:style-name="T737"><text:s/></text:span><text:span text:style-name="T738"><text:s text:c="3"/></text:span><text:span text:style-name="T739">Nekomercinis</text:span><text:span text:style-name="T740"><text:s/></text:span><text:span text:style-name="T741"><text:s/></text:span><text:span text:style-name="T742"><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1">
            <text:p text:style-name="P74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Turinys, kokiai auditorijai skirtas</text:p>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3.<text:tab/>DATA IR LAIKAS:</text:p>
          </table:table-cell>
          <table:covered-table-cell/>
          <table:covered-table-cell/>
          <table:covered-table-cell/>
          <table:table-cell table:style-name="TableCell756" table:number-columns-spanned="2">
            <text:p text:style-name="P757">     </text:p>
          </table:table-cell>
          <table:covered-table-cell/>
          <table:table-cell table:style-name="TableCell758" table:number-columns-spanned="5">
            <text:p text:style-name="Normal"><text:span text:style-name="T759">Pradžia</text:span><text:span text:style-name="T760"><text:s/></text:span><text:span text:style-name="T761">     </text:span><text:span text:style-name="T762"><text:s/>val. <text:s text:c="7"/></text:span><text:span text:style-name="T763">Pabaiga</text:span><text:span text:style-name="T764"><text:note text:note-class="footnote" text:id="_ftn0"><text:note-citation>1</text:note-citation><text:note-body><text:p text:style-name="Normal"><text:span text:style-name="T765"><text:s/></text:span><text:span text:style-name="T766">Ne ilgiau nei iki 24.00 val., išskyrus Renginių organizavimo viešojo naudojimo teritorijose taisyklių <text:s/>16 p. numatytus atvejus ir atskiru administracijos direktoriaus įsakymu</text:span></text:p></text:note-body></text:note></text:span><text:span text:style-name="T767"><text:s/></text:span><text:span text:style-name="T768">     </text:span><text:span text:style-name="T769"><text:s/>val.</text:span></text:p>
          </table:table-cell>
          <table:covered-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cell table:style-name="TableCell773" table:number-columns-spanned="2">
            <text:p text:style-name="P774">Data</text:p>
          </table:table-cell>
          <table:covered-table-cell/>
          <table:table-cell table:style-name="TableCell775" table:number-columns-spanned="5">
            <text:p text:style-name="P776">Laikas</text:p>
          </table:table-cell>
          <table:covered-table-cell/>
          <table:covered-table-cell/>
          <table:covered-table-cell/>
          <table:covered-table-cell/>
        </table:table-row>
        <table:table-row table:style-name="TableRow777">
          <table:table-cell table:style-name="TableCell778" table:number-columns-spanned="4">
            <text:p text:style-name="P779">4.<text:tab/>RENGINIO VIETA:</text:p>
          </table:table-cell>
          <table:covered-table-cell/>
          <table:covered-table-cell/>
          <table:covered-table-cell/>
          <table:table-cell table:style-name="TableCell780" table:number-columns-spanned="7">
            <text:p text:style-name="P781">     </text:p>
          </table: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text:span text:style-name="T785">Teritorija,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text:span text:style-name="T792">4.1. Dėl renginio vietos suderinta su teritoriją administruojančiu savininku ar institu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table-cell table:style-name="TableCell796" table:number-columns-spanned="6">
            <text:p text:style-name="P797">     </text:p>
          </table: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8">
            <text:p text:style-name="P806">Institucijos pavadinimas, atsakingo asmens pareigos, vardas, pavardė</text:p>
          </table:table-cell>
          <table:covered-table-cell/>
          <table:covered-table-cell/>
          <table:covered-table-cell/>
          <table:covered-table-cell/>
          <table:covered-table-cell/>
          <table:covered-table-cell/>
          <table:covered-table-cell/>
          <table:table-cell table:style-name="TableCell807" table:number-columns-spanned="3">
            <text:p text:style-name="P808">antspaudas, parašas</text:p>
          </table:table-cell>
          <table:covered-table-cell/>
          <table:covered-table-cell/>
        </table:table-row>
        <table:table-row table:style-name="TableRow809">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1">
            <text:p text:style-name="P814"><text:span text:style-name="T815">4.2. Ar renginio vieta priklauso saugomai teritorijai: <text:s/>Ne<text:s/></text:span><text:span text:style-name="T816"><text:s text:c="5"/></text:span><text:span text:style-name="T817">Taip<text:s/></text:span><text:span text:style-name="T81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1">
            <text:p text:style-name="P821">Dėl leidimo organizuoti renginį saugomoje teritorijoj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6">
            <text:p text:style-name="P826">     </text:p>
          </table: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8">
            <text:p text:style-name="P835"><text:span text:style-name="T836">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837" table:number-columns-spanned="3">
            <text:p text:style-name="P838"><text:span text:style-name="T839">antspaudas, parašas</text:span></text:p>
          </table:table-cell>
          <table:covered-table-cell/>
          <table:covered-table-cell/>
        </table:table-row>
        <table:table-row table:style-name="TableRow840">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1">
            <text:p text:style-name="P845"><text:span text:style-name="T846">4.3. Ar numatoma žmonių, transporto priemonių ar kt. kolona, procesija, paradas, eisena, dėl ko planuojama laikinai sutrikdyti ar sustabdyti eismą? <text:s/>Ne<text:s/></text:span><text:span text:style-name="T847"><text:s text:c="5"/></text:span><text:span text:style-name="T848"><text:s/>Taip</text:span><text:span text:style-name="T84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able:number-columns-spanned="2">
            <text:p text:style-name="Normal"><text:span text:style-name="T854">Tiksli teritorija ar maršrutas:</text:span></text:p>
          </table:table-cell>
          <table:covered-table-cell/>
          <table:table-cell table:style-name="TableCell855" table:number-columns-spanned="7">
            <text:p text:style-name="Normal"><text:span text:style-name="T856">     </text:span></text:p>
          </table: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9">
            <text:p text:style-name="P863">     </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11">
            <text:p text:style-name="P868"><text:span text:style-name="T869">4.4. Dėl eismo trikdymo ar uždarymo suderinta su Telšių apskrities vyriausiuoju policijos komisaria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6">
            <text:p text:style-name="P874">     </text:p>
          </table: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8">
            <text:p text:style-name="P883"><text:span text:style-name="T884">Atsakingo asmens pareigos, vardas, pavardė</text:span></text:p>
          </table:table-cell>
          <table:covered-table-cell/>
          <table:covered-table-cell/>
          <table:covered-table-cell/>
          <table:covered-table-cell/>
          <table:covered-table-cell/>
          <table:covered-table-cell/>
          <table:covered-table-cell/>
          <table:table-cell table:style-name="TableCell885" table:number-columns-spanned="3">
            <text:p text:style-name="P886"><text:span text:style-name="T887">antspaudas, parašas</text:span></text:p>
          </table:table-cell>
          <table:covered-table-cell/>
          <table:covered-table-cell/>
        </table:table-row>
        <table:table-row table:style-name="TableRow888">
          <table:table-cell table:style-name="TableCell889" table:number-columns-spanned="11">
            <text:p text:style-name="P890"><text:span text:style-name="T891">4.5. Dėl eismo trikdymo ar uždarymo suderinta su Telšių autobusų par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1">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Normal"><text:span text:style-name="T904">     </text:span><text:span text:style-name="T905"><text:s/></text:span></text:p>
                </table:table-cell>
                <table:table-cell table:style-name="TableCell906">
                  <text:p text:style-name="P907"/>
                </table:table-cell>
                <table:table-cell table:style-name="TableCell908">
                  <text:p text:style-name="P909"/>
                  <text:p text:style-name="P910"/>
                </table:table-cell>
                <table:table-cell table:style-name="TableCell911">
                  <text:p text:style-name="P912"/>
                </table:table-cell>
              </table:table-row>
            </table:table>
            <text:p text:style-name="P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text:span text:style-name="T917">Atsakingo asmens pareigos, vardas, pavardė</text:span></text:p>
          </table:table-cell>
          <table:covered-table-cell/>
          <table:covered-table-cell/>
          <table:covered-table-cell/>
          <table:covered-table-cell/>
          <table:covered-table-cell/>
          <table:covered-table-cell/>
          <table:covered-table-cell/>
          <table:table-cell table:style-name="TableCell918" table:number-columns-spanned="3">
            <text:p text:style-name="P919"><text:span text:style-name="T920">antspaudas, parašas</text:span></text:p>
          </table:table-cell>
          <table:covered-table-cell/>
          <table:covered-table-cell/>
        </table:table-row>
        <table:table-row table:style-name="TableRow921">
          <table:table-cell table:style-name="TableCell922" table:number-columns-spanned="11">
            <text:p text:style-name="P923">5.<text:tab/>NUMATOMAS ŽMON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1">
            <text:p text:style-name="P926"/>
            <text:p text:style-name="P927"><text:span text:style-name="T928">5.1. Organizatorių ir dalyvių skaičius:</text:span><text:span text:style-name="T929"><text:s/></text:span><text:span text:style-name="T93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1">
            <text:p text:style-name="P933">5.2 Žiūrovų skaičius: <text:s text:c="7"/></text:p>
            <text:p text:style-name="P934">iki 500<text:s/></text:p>
            <text:p text:style-name="P935">nuo 500 iki 1000<text:s/></text:p>
            <text:p text:style-name="P936">nuo 1000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1">
            <text:p text:style-name="P939">6.<text:tab/>VIEŠĄJĄ TVARKĄ RENGINIO METU UŽTIKR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6">
            <text:p text:style-name="P944">     </text:p>
          </table: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ext:p text:style-name="P949"/>
          </table:table-cell>
          <table:table-cell table:style-name="TableCell950">
            <text:p text:style-name="P951"/>
          </table:table-cell>
        </table:table-row>
        <table:table-row table:style-name="TableRow952">
          <table:table-cell table:style-name="TableCell953" table:number-columns-spanned="8">
            <text:p text:style-name="P954"><text:span text:style-name="T955">Institucijos pavadinimas, atsakingo asmens vardas, pavardė</text:span></text:p>
          </table:table-cell>
          <table:covered-table-cell/>
          <table:covered-table-cell/>
          <table:covered-table-cell/>
          <table:covered-table-cell/>
          <table:covered-table-cell/>
          <table:covered-table-cell/>
          <table:covered-table-cell/>
          <table:table-cell table:style-name="TableCell956" table:number-columns-spanned="3">
            <text:p text:style-name="P957"><text:span text:style-name="T958">antspaudas, parašas</text:span></text:p>
          </table:table-cell>
          <table:covered-table-cell/>
          <table:covered-table-cell/>
        </table:table-row>
        <table:table-row table:style-name="TableRow959">
          <table:table-cell table:style-name="TableCell960" table:number-columns-spanned="11">
            <text:p text:style-name="P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7.<text:tab/>HIGIENOS NORMAS UŽTIKRINA IR KOMUNALINES PASLAUGAS TEIKIA:</text:p>
            <text:p text:style-name="P965"><text:span text:style-name="T966">(švaros palaikymą, šiukšlių išvežimą, tualetu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6">
            <text:p text:style-name="P974">     </text:p>
          </table: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8">
            <text:p text:style-name="P983"><text:span text:style-name="T984">Institucijos pavadinimas, atsakingo asmens vardas, pavardė</text:span></text:p>
          </table:table-cell>
          <table:covered-table-cell/>
          <table:covered-table-cell/>
          <table:covered-table-cell/>
          <table:covered-table-cell/>
          <table:covered-table-cell/>
          <table:covered-table-cell/>
          <table:covered-table-cell/>
          <table:table-cell table:style-name="TableCell985" table:number-columns-spanned="3">
            <text:p text:style-name="P986"><text:span text:style-name="T987">antspaudas, parašas</text:span></text:p>
          </table:table-cell>
          <table:covered-table-cell/>
          <table:covered-table-cell/>
        </table:table-row>
        <table:table-row table:style-name="TableRow988">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1">
            <text:p text:style-name="P993">8.<text:tab/>UŽ DARBŲ SAUGĄ ATSAKINGAS ASMUO AR INSTITUCIJA:</text:p>
            <text:p text:style-name="P994"><text:span text:style-name="T995">(scenos konstrukcijas, elektros tiekimą, šviesos, garso instaliacija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6">
            <text:p text:style-name="P1000">     </text:p>
          </table: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8">
            <text:p text:style-name="P1009"><text:span text:style-name="T1010">Institucija, atsakingo asmens <text:s/>pareigos, vardas, pavardė</text:span></text:p>
          </table:table-cell>
          <table:covered-table-cell/>
          <table:covered-table-cell/>
          <table:covered-table-cell/>
          <table:covered-table-cell/>
          <table:covered-table-cell/>
          <table:covered-table-cell/>
          <table:covered-table-cell/>
          <table:table-cell table:style-name="TableCell1011" table:number-columns-spanned="3">
            <text:p text:style-name="P1012"><text:span text:style-name="T1013">parašas</text:span></text:p>
          </table:table-cell>
          <table:covered-table-cell/>
          <table:covered-table-cell/>
        </table:table-row>
        <table:table-row table:style-name="TableRow1014">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1">
            <text:p text:style-name="P1019">9.<text:tab/>PIRMĄJĄ MEDICININĘ PAGALBĄ RENGINIO METU TEIK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6">
            <text:p text:style-name="P1024">     </text:p>
          </table: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8">
            <text:p text:style-name="P1033"><text:span text:style-name="T1034">Institucijos pavadinimas, atsakingo asmens vardas, pavardė</text:span></text:p>
          </table:table-cell>
          <table:covered-table-cell/>
          <table:covered-table-cell/>
          <table:covered-table-cell/>
          <table:covered-table-cell/>
          <table:covered-table-cell/>
          <table:covered-table-cell/>
          <table:covered-table-cell/>
          <table:table-cell table:style-name="TableCell1035" table:number-columns-spanned="3">
            <text:p text:style-name="P1036"><text:span text:style-name="T1037">antspaudas, parašas</text:span></text:p>
          </table: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11">
            <text:p text:style-name="P1045">10.<text:tab/>UŽ PRIEŠGAISRINĘ SAUGĄ ATSAKINGA INSTITUCIJA</text:p>
            <text:p text:style-name="P1046">(rengiant šventes su <text:s/>fejerverkais, laužais, fakelais ir kitais elementais, kuriuose naudojama atvira ug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6">
            <text:p text:style-name="P1051">     </text:p>
          </table: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8">
            <text:p text:style-name="P1060"><text:span text:style-name="T1061">Institucijos pavadinimas, atsakingo asmens vardas, pavardė</text:span></text:p>
          </table:table-cell>
          <table:covered-table-cell/>
          <table:covered-table-cell/>
          <table:covered-table-cell/>
          <table:covered-table-cell/>
          <table:covered-table-cell/>
          <table:covered-table-cell/>
          <table:covered-table-cell/>
          <table:table-cell table:style-name="TableCell1062" table:number-columns-spanned="3">
            <text:p text:style-name="P1063"><text:span text:style-name="T1064">antspaudas, parašas</text:span></text:p>
          </table:table-cell>
          <table:covered-table-cell/>
          <table:covered-table-cell/>
        </table:table-row>
        <table:table-row table:style-name="TableRow1065">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1">
            <text:p text:style-name="P1070"><text:span text:style-name="T1071">11.</text:span><text:span text:style-name="T1072"><text:tab/>AR NUMATOMA PREKYBA RENGINIO TERITORIJOJE?<text:s/></text:span><text:span text:style-name="T1073">Ne <text:s text:c="3"/>Tai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1">
            <text:p text:style-name="P1076"><text:span text:style-name="T1077">11.1.</text:span><text:span text:style-name="T1078"><text:tab/>Iš viso prekybos vietų:<text:s/></text:span><text:span text:style-name="T107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able:number-columns-spanned="9">
            <text:p text:style-name="Normal"><text:span text:style-name="T1084">     </text:span><text:span text:style-name="T1085"><text:s/>vietų prekybai alkoholiniais gėrimais</text:span></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
          </table:table-cell>
          <table:covered-table-cell/>
          <table:table-cell table:style-name="TableCell1089" table:number-columns-spanned="9">
            <text:p text:style-name="Normal"><text:span text:style-name="T1090">     </text:span><text:span text:style-name="T1091"><text:s/>vietų prekybai tautodailės dirbiniais</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9">
            <text:p text:style-name="Normal"><text:span text:style-name="T1096">     </text:span><text:span text:style-name="T1097"><text:s/>vietų prekybai kitomis prekėmis</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1">
            <text:p text:style-name="P1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12.<text:tab/>RENGINIO ORGANIZATORIAI ĮSIPAREIG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1">
            <text:p text:style-name="P1106"><text:span text:style-name="T1107">Laikytis Lietuvos Respublikos įstatymų, kelių eismo, viešosios tvarkos, priešgaisrinės saugos, higienos reikalavimų, Renginių organizavimo viešojo naudojimo teritorijose taisyklių, vykdyti teisėtus policijos pareigūnų reikalavimus viešajai tvarkai ir žmonių saugumui užtik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1">
            <text:p text:style-name="P1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1">
            <text:p text:style-name="P1113">13.<text:tab/>ATSAKINGI RENGINIO ORGANIZA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1">
            <text:p text:style-name="P1116">13.1.      </text:p>
            <text:p text:style-name="P1117"><text:span text:style-name="T1118">13.2.</text:span><text:span text:style-name="T1119"><tex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1">
            <text:p text:style-name="P1122">Institucija (organizacija, įstaiga), pareigos, vardas, pavardė, telefonas, parašas<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lšių apskrities vyriausiasis policijos komisariatas informuotas apie renginį:</text:p>
            <text:p text:style-name="P1132"/>
            <text:p text:style-name="P1133">     </text:p>
          </table:table-cell>
          <table:covered-table-cell/>
          <table:covered-table-cell/>
          <table:table-cell table:style-name="TableCell1134">
            <text:p text:style-name="P1135"/>
          </table:table-cell>
        </table:table-row>
        <table:table-row table:style-name="TableRow1136">
          <table:table-cell table:style-name="TableCell1137">
            <text:p text:style-name="P1138">Atsakingo asmens vardas, pavardė</text:p>
          </table:table-cell>
          <table:table-cell table:style-name="TableCell1139">
            <text:p text:style-name="P1140"/>
          </table:table-cell>
          <table:table-cell table:style-name="TableCell1141" table:number-columns-spanned="2">
            <text:p text:style-name="P1142">antspaudas, parašas</text:p>
          </table:table-cell>
          <table:covered-table-cell/>
        </table:table-row>
        <table:table-row table:style-name="TableRow1143">
          <table:table-cell table:style-name="TableCell1144" table:number-columns-spanned="4">
            <text:p text:style-name="P1145"><text:line-break/>Vietos seniūnija informuota apie renginį:</text:p>
            <text:p text:style-name="P1146"/>
            <text:p text:style-name="P1147">     </text:p>
          </table:table-cell>
          <table:covered-table-cell/>
          <table:covered-table-cell/>
          <table:covered-table-cell/>
        </table:table-row>
        <table:table-row table:style-name="TableRow1148">
          <table:table-cell table:style-name="TableCell1149">
            <text:p text:style-name="Normal"><text:span text:style-name="T1150">Atsakingo asmens vardas, pavardė</text:span></text:p>
          </table:table-cell>
          <table:table-cell table:style-name="TableCell1151">
            <text:p text:style-name="P1152"/>
          </table:table-cell>
          <table:table-cell table:style-name="TableCell1153" table:number-columns-spanned="2">
            <text:p text:style-name="P1154"><text:span text:style-name="T1155">antspaudas, parašas</text:span></text:p>
          </table:table-cell>
          <table:covered-table-cell/>
        </table:table-row>
      </table:table>
      <text:p text:style-name="P1156"/>
      <text:p text:style-name="Normal"/>
      <text:p text:style-name="P1157"><text:span text:style-name="T1158">PRIEDAS NR. 3</text:span></text:p>
      <text:p text:style-name="P1159"><text:span text:style-name="T1160"><draw:frame draw:z-index="0" draw:id="id1" draw:style-name="a1" draw:name="Picture 2" text:anchor-type="as-char" svg:x="0in" svg:y="0in" svg:width="0.64583in" svg:height="0.71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161"><text:span text:style-name="T1162">TELŠIŲ RAJONO SAVIVALDYBĖS ADMINISTRACIJA<text:s/></text:span><text:span text:style-name="T1163"><text:line-break/></text:span></text:p>
      <text:p text:style-name="P1164"><text:span text:style-name="T1165">Savivaldybės biudžetinė įstaiga. Žemaitės g. 14, LT- 87133 Telšiai, tel./faks. (8 444) <text:s/>52 229, el. p. info@telsiai.lt.</text:span></text:p>
      <text:p text:style-name="P1166"><text:span text:style-name="T1167">Duomenys kaupiami ir saugomi Juridinių asmenų registre, kodas 180878299</text:span></text:p>
      <text:p text:style-name="P1168"/>
      <text:p text:style-name="P1169">L E I D I M A S <text:s text:c="3"/>O R G A N I Z U O T I <text:s text:c="3"/>R E N G I N Į <text:s text:c="3"/></text:p>
      <text:p text:style-name="P1170">viešojo naudojimo teritorijoje</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able:table-cell>
          <table:table-cell table:style-name="TableCell1177">
            <text:p text:style-name="P1178">Nr.      </text:p>
          </table:table-cell>
        </table:table-row>
      </table:table>
      <text:p text:style-name="Normal"/>
      <text:p text:style-name="P1179">Data</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1.</text:span><text:span text:style-name="T1188"><text:tab/></text:span><text:span text:style-name="T1189">ORGANIZATORIUS:</text:span><text:span text:style-name="T1190"><text:s/></text:span></text:p>
          </table:table-cell>
          <table:table-cell table:style-name="TableCell1191">
            <text:p text:style-name="P1192">     </text:p>
          </table:table-cell>
        </table:table-row>
      </table:table>
      <text:p text:style-name="Normal"/>
      <text:p text:style-name="P1193">Institucija, vadovo vardas, pavardė, adresas, telefonas</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2.</text:span><text:span text:style-name="T1202"><text:tab/></text:span><text:span text:style-name="T1203">RENGINIO PAVADINIMAS, FORMA IR TURINYS:</text:span></text:p>
          </table:table-cell>
          <table:table-cell table:style-name="TableCell1204">
            <text:p text:style-name="P1205">     </text:p>
          </table:table-cell>
        </table:table-row>
        <table:table-row table:style-name="TableRow1206">
          <table:table-cell table:style-name="TableCell1207" table:number-columns-spanned="2">
            <text:p text:style-name="P1208">     </text:p>
          </table:table-cell>
          <table:covered-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3.</text:span><text:span text:style-name="T1217"><text:tab/></text:span><text:span text:style-name="T1218">RENGINIO DATA IR LAIKAS:</text:span></text:p>
          </table:table-cell>
          <table:table-cell table:style-name="TableCell1219">
            <text:p text:style-name="Normal"><text:span text:style-name="T1220">2017-01-01 <text:s/>Pradžia<text:s/></text:span><text:span text:style-name="T1221">     </text:span><text:span text:style-name="T1222"><text:s/>val., pabaiga<text:s/></text:span><text:span text:style-name="T1223">     </text:span><text:span text:style-name="T1224"><text:s/>val.</text:span></text:p>
          </table:table-cell>
        </table:table-row>
      </table:table>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4.</text:span><text:span text:style-name="T1233"><text:tab/></text:span><text:span text:style-name="T1234">RENGINIO VIETA:</text:span><text:span text:style-name="T1235"><text:s/></text:span></text:p>
          </table:table-cell>
          <table:table-cell table:style-name="TableCell1236">
            <text:p text:style-name="P1237">     </text:p>
          </table:table-cell>
        </table:table-row>
      </table:table>
      <text:p text:style-name="Normal"/>
      <text:p text:style-name="P1238"><text:span text:style-name="T1239">T</text:span><text:span text:style-name="T1240">eritorija, adresas, maršrutas</text:span></text:p>
      <text:p text:style-name="P1241"/>
      <table:table table:style-name="Table1242">
        <table:table-columns>
          <table:table-column table:style-name="TableColumn1243"/>
        </table:table-columns>
        <table:table-row table:style-name="TableRow1244">
          <table:table-cell table:style-name="TableCell1245">
            <text:p text:style-name="P1246"><text:span text:style-name="T1247">5.</text:span><text:span text:style-name="T1248"><text:tab/></text:span><text:span text:style-name="T1249">NUMATOMAS ŽMONIŲ SKAIČIUS:</text:span><text:span text:style-name="T1250"><text:s text:c="2"/></text:span></text:p>
            <text:p text:style-name="P1251"><text:span text:style-name="T1252">Organizatorių ir dalyvių skaičius:</text:span><text:span text:style-name="T1253">     </text:span><text:span text:style-name="T1254"><text:s text:c="9"/>Žiūrovų skaičius:</text:span><text:span text:style-name="T1255">     </text:span></text:p>
          </table:table-cell>
        </table:table-row>
      </table:table>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6.</text:span><text:span text:style-name="T1264"><text:tab/></text:span><text:span text:style-name="T1265">VIEŠĄJĄ TVARKĄ UŽTIKRINA:<text:s/></text:span></text:p>
          </table:table-cell>
          <table:table-cell table:style-name="TableCell1266">
            <text:p text:style-name="P1267"/>
          </table:table-cell>
        </table:table-row>
        <table:table-row table:style-name="TableRow1268">
          <table:table-cell table:style-name="TableCell1269" table:number-columns-spanned="2">
            <text:p text:style-name="P1270">     </text:p>
          </table:table-cell>
          <table:covered-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text:span text:style-name="T1277">7.</text:span><text:span text:style-name="T1278"><text:tab/></text:span><text:span text:style-name="T1279">HIGIENOS NORMAS UŽTIKRINA IR KOMUNALINES PASLAUGAS TEIKIA:</text:span></text:p>
          </table:table-cell>
        </table:table-row>
        <table:table-row table:style-name="TableRow1280">
          <table:table-cell table:style-name="TableCell1281">
            <text:p text:style-name="P1282">     </text:p>
          </table:table-cell>
        </table:table-row>
      </table:table>
      <text:p text:style-name="P1283"/>
      <table:table table:style-name="Table1284">
        <table:table-columns>
          <table:table-column table:style-name="TableColumn1285"/>
        </table:table-columns>
        <table:table-row table:style-name="TableRow1286">
          <table:table-cell table:style-name="TableCell1287">
            <text:p text:style-name="P1288"><text:span text:style-name="T1289">8.</text:span><text:span text:style-name="T1290"><text:tab/></text:span><text:span text:style-name="T1291">UŽ DARBŲ SAUGĄ ATSAKINGAS ASMUO AR INSTITUCIJA:</text:span></text:p>
          </table:table-cell>
        </table:table-row>
        <table:table-row table:style-name="TableRow1292">
          <table:table-cell table:style-name="TableCell1293">
            <text:p text:style-name="P1294">     </text:p>
          </table:table-cell>
        </table:table-row>
      </table:table>
      <text:p text:style-name="P1295"/>
      <table:table table:style-name="Table1296">
        <table:table-columns>
          <table:table-column table:style-name="TableColumn1297"/>
        </table:table-columns>
        <table:table-row table:style-name="TableRow1298">
          <table:table-cell table:style-name="TableCell1299">
            <text:p text:style-name="P1300"><text:span text:style-name="T1301">9.</text:span><text:span text:style-name="T1302"><text:tab/></text:span><text:span text:style-name="T1303">PIRMĄJĄ MEDICININĘ PAGALBĄ RENGINIO METU TEIKIA:</text:span></text:p>
          </table:table-cell>
        </table:table-row>
        <table:table-row table:style-name="TableRow1304">
          <table:table-cell table:style-name="TableCell1305">
            <text:p text:style-name="P1306">     </text:p>
          </table:table-cell>
        </table:table-row>
      </table:table>
      <text:p text:style-name="P1307"/>
      <table:table table:style-name="Table1308">
        <table:table-columns>
          <table:table-column table:style-name="TableColumn1309"/>
        </table:table-columns>
        <table:table-row table:style-name="TableRow1310">
          <table:table-cell table:style-name="TableCell1311">
            <text:p text:style-name="P1312"><text:span text:style-name="T1313">10.</text:span><text:span text:style-name="T1314"><text:tab/></text:span><text:span text:style-name="T1315"><text:s/>UŽ PRIEŠGAISRINĘ SAUGĄ ATSAKINGA INSTITUCIJA:<text:s/></text:span></text:p>
          </table:table-cell>
        </table:table-row>
        <table:table-row table:style-name="TableRow1316">
          <table:table-cell table:style-name="TableCell1317">
            <text:p text:style-name="P1318">     </text:p>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text:span text:style-name="T1325">11.</text:span><text:span text:style-name="T1326"><text:tab/></text:span><text:span text:style-name="T1327">PREKYBA RENGINIO TERITORIJOJE:</text:span></text:p>
          </table:table-cell>
        </table:table-row>
        <table:table-row table:style-name="TableRow1328">
          <table:table-cell table:style-name="TableCell1329">
            <text:p text:style-name="P1330">     </text:p>
          </table:table-cell>
        </table:table-row>
      </table:table>
      <text:p text:style-name="P1331"/>
      <text:p text:style-name="P1332"><text:span text:style-name="T1333">12.</text:span><text:span text:style-name="T1334"><text:tab/></text:span><text:span text:style-name="T1335">ATSAKINGI RENGINIO ORGANIZATORIAI:</text:span></text:p>
      <table:table table:style-name="Table1336">
        <table:table-columns>
          <table:table-column table:style-name="TableColumn1337"/>
        </table:table-columns>
        <table:table-row table:style-name="TableRow1338">
          <table:table-cell table:style-name="TableCell1339">
            <text:p text:style-name="P1340">     </text:p>
          </table:table-cell>
        </table:table-row>
      </table:table>
      <text:p text:style-name="P1341">Įstaiga, pareigos, vardas, pavardė, telefonas</text:p>
      <text:p text:style-name="P1342"/>
      <text:p text:style-name="P1343"><text:span text:style-name="T1344">13.</text:span><text:span text:style-name="T1345"><text:tab/></text:span><text:span text:style-name="T1346">Leidimas išduotas pagal Telšių rajono savivaldybės administracijos direktoriaus<text:s/></text:span></text:p>
      <text:p text:style-name="P1347"><text:span text:style-name="T1348">2008-01-01</text:span><text:span text:style-name="T1349"><text:s/>įsakymą Nr.<text:s/></text:span><text:span text:style-name="T1350">     </text:span></text:p>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14.</text:span><text:span text:style-name="T1358"><text:tab/></text:span><text:span text:style-name="T1359">Leidimą parengė Telšių rajono savivaldybės administracijos Kultūros skyriaus vyr.<text:s/></text:span></text:p>
          </table:table-cell>
          <table:covered-table-cell/>
        </table:table-row>
        <table:table-row table:style-name="TableRow1360">
          <table:table-cell table:style-name="TableCell1361">
            <text:p text:style-name="P1362">specialistas(ė)</text:p>
          </table:table-cell>
          <table:table-cell table:style-name="TableCell1363">
            <text:p text:style-name="P1364">     </text:p>
          </table:table-cell>
        </table:table-row>
      </table:table>
      <text:p text:style-name="P1365">Vardas, pavardė, parašas</text:p>
      <text:p text:style-name="P1366"/>
      <text:p text:style-name="P1367"/>
      <text:p text:style-name="P1368"/>
      <text:p text:style-name="P1369">PRIEDAS NR.1</text:p>
      <text:p text:style-name="P1370"/>
      <text:p text:style-name="P1371"><text:span text:style-name="T1372">REKOMENDUOJAMAS VIEŠOJO NAUDOJIMO TERITORIJŲ RENGINIAMS ORGANIZUOTI SĄRAŠAS</text:span></text:p>
      <text:p text:style-name="P1373"/>
      <text:p text:style-name="P1374"><text:span text:style-name="T1375">1</text:span><text:span text:style-name="T1376">.</text:span><text:span text:style-name="T1377"><text:tab/>DEGAIČIŲ SENIŪNIJA</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Vieta</text:p>
          </table:table-cell>
          <table:table-cell table:style-name="TableCell1390">
            <text:p text:style-name="P1391">Adresas</text:p>
          </table:table-cell>
          <table:table-cell table:style-name="TableCell1392">
            <text:p text:style-name="P1393">Teritoriją administruojanti institucija</text:p>
          </table:table-cell>
          <table:table-cell table:style-name="TableCell1394">
            <text:p text:style-name="P1395">Kontaktai</text:p>
            <text:p text:style-name="P1396"/>
          </table:table-cell>
          <table:table-cell table:style-name="TableCell1397">
            <text:p text:style-name="P1398">Kokiai saugomai teritorijai priklauso</text:p>
          </table:table-cell>
        </table:table-row>
        <table:table-row table:style-name="TableRow1399">
          <table:table-cell table:style-name="TableCell1400">
            <text:p text:style-name="P1401">1.</text:p>
          </table:table-cell>
          <table:table-cell table:style-name="TableCell1402">
            <text:p text:style-name="P1403">Degaičių parkas</text:p>
          </table:table-cell>
          <table:table-cell table:style-name="TableCell1404">
            <text:p text:style-name="P1405">Anulėnų g. 1,</text:p>
            <text:p text:style-name="P1406">Degaičiai</text:p>
          </table:table-cell>
          <table:table-cell table:style-name="TableCell1407">
            <text:p text:style-name="P1408">Degaičių seniūnija</text:p>
          </table:table-cell>
          <table:table-cell table:style-name="TableCell1409">
            <text:p text:style-name="P1410">Tel. (8 444) 45342</text:p>
            <text:p text:style-name="P1411">Faks. (8 444) 45342</text:p>
          </table:table-cell>
          <table:table-cell table:style-name="TableCell1412">
            <text:p text:style-name="P1413">Nepriklauso</text:p>
          </table:table-cell>
        </table:table-row>
        <table:table-row table:style-name="TableRow1414">
          <table:table-cell table:style-name="TableCell1415">
            <text:p text:style-name="P1416">2.<text:s/></text:p>
          </table:table-cell>
          <table:table-cell table:style-name="TableCell1417">
            <text:p text:style-name="P1418">Eigirdžių miestelio skveras</text:p>
          </table:table-cell>
          <table:table-cell table:style-name="TableCell1419">
            <text:p text:style-name="P1420">Gedimino g. 27,</text:p>
            <text:p text:style-name="P1421">Eigirdžiai</text:p>
          </table:table-cell>
          <table:table-cell table:style-name="TableCell1422">
            <text:p text:style-name="P1423">Degaičių seniūnija</text:p>
          </table:table-cell>
          <table:table-cell table:style-name="TableCell1424">
            <text:p text:style-name="P1425">Tel. (8 444) 45342</text:p>
            <text:p text:style-name="P1426">Faks. (8 444) 45342</text:p>
          </table:table-cell>
          <table:table-cell table:style-name="TableCell1427">
            <text:p text:style-name="P1428">Nepriklauso</text:p>
          </table:table-cell>
        </table:table-row>
      </table:table>
      <text:p text:style-name="P1429"/>
      <text:p text:style-name="P1430"><text:span text:style-name="T1431">2</text:span><text:span text:style-name="T1432">.</text:span><text:span text:style-name="T1433"><text:tab/>GADŪNAVO SENIŪNIJA</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Vieta</text:p>
          </table:table-cell>
          <table:table-cell table:style-name="TableCell1446">
            <text:p text:style-name="P1447">Adresas</text:p>
          </table:table-cell>
          <table:table-cell table:style-name="TableCell1448">
            <text:p text:style-name="P1449">Teritoriją administruojanti institucija</text:p>
          </table:table-cell>
          <table:table-cell table:style-name="TableCell1450">
            <text:p text:style-name="P1451">Kontaktai</text:p>
          </table:table-cell>
          <table:table-cell table:style-name="TableCell1452">
            <text:p text:style-name="P1453">Kokiai saugomai teritorijai priklauso</text:p>
          </table:table-cell>
        </table:table-row>
        <table:table-row table:style-name="TableRow1454">
          <table:table-cell table:style-name="TableCell1455">
            <text:p text:style-name="P1456">1.</text:p>
          </table:table-cell>
          <table:table-cell table:style-name="TableCell1457">
            <text:p text:style-name="P1458">Telšių r. Buožėnų mokyklos-darželio teritorija</text:p>
          </table:table-cell>
          <table:table-cell table:style-name="TableCell1459">
            <text:p text:style-name="P1460">Mokyklos g. 6,</text:p>
            <text:p text:style-name="P1461">Buožėnai</text:p>
            <text:p text:style-name="P1462"/>
          </table:table-cell>
          <table:table-cell table:style-name="TableCell1463">
            <text:p text:style-name="P1464">Buožėnų mokykla-darželis</text:p>
          </table:table-cell>
          <table:table-cell table:style-name="TableCell1465">
            <text:p text:style-name="P1466">Tel. (8 444) 41747</text:p>
          </table:table-cell>
          <table:table-cell table:style-name="TableCell1467">
            <text:p text:style-name="P1468">Nepriklauso</text:p>
          </table:table-cell>
        </table:table-row>
        <table:table-row table:style-name="TableRow1469">
          <table:table-cell table:style-name="TableCell1470">
            <text:p text:style-name="P1471">2.</text:p>
          </table:table-cell>
          <table:table-cell table:style-name="TableCell1472">
            <text:p text:style-name="P1473">Buožėnų kultūros namų teritorija</text:p>
          </table:table-cell>
          <table:table-cell table:style-name="TableCell1474">
            <text:p text:style-name="P1475">Buožėnų g. 5,</text:p>
            <text:p text:style-name="P1476">Buožėnai</text:p>
            <text:p text:style-name="P1477"/>
          </table:table-cell>
          <table:table-cell table:style-name="TableCell1478">
            <text:p text:style-name="P1479">Gadūnavo seniūnija</text:p>
          </table:table-cell>
          <table:table-cell table:style-name="TableCell1480">
            <text:p text:style-name="P1481">Tel. (8 444) 41940</text:p>
          </table:table-cell>
          <table:table-cell table:style-name="TableCell1482">
            <text:p text:style-name="P1483">Nepriklauso</text:p>
          </table:table-cell>
        </table:table-row>
        <table:table-row table:style-name="TableRow1484">
          <table:table-cell table:style-name="TableCell1485">
            <text:p text:style-name="P1486">3.</text:p>
          </table:table-cell>
          <table:table-cell table:style-name="TableCell1487">
            <text:p text:style-name="P1488">Aikštelė Gadūnavo miestelio centre</text:p>
          </table:table-cell>
          <table:table-cell table:style-name="TableCell1489">
            <text:p text:style-name="P1490">Gadūnavas</text:p>
            <text:p text:style-name="P1491"/>
          </table:table-cell>
          <table:table-cell table:style-name="TableCell1492">
            <text:p text:style-name="P1493">Gadūnavo seniūnija</text:p>
          </table:table-cell>
          <table:table-cell table:style-name="TableCell1494">
            <text:p text:style-name="P1495">Tel. (8 444) 41940</text:p>
          </table:table-cell>
          <table:table-cell table:style-name="TableCell1496">
            <text:p text:style-name="P1497">Nepriklauso</text:p>
          </table:table-cell>
        </table:table-row>
        <table:table-row table:style-name="TableRow1498">
          <table:table-cell table:style-name="TableCell1499">
            <text:p text:style-name="P1500">4.</text:p>
          </table:table-cell>
          <table:table-cell table:style-name="TableCell1501">
            <text:p text:style-name="P1502">Buvusios Gedrimų pagrindinės mokyklos teritorija</text:p>
            <text:p text:style-name="P1503"/>
          </table:table-cell>
          <table:table-cell table:style-name="TableCell1504">
            <text:p text:style-name="P1505">Brėvikių g. 4,</text:p>
            <text:p text:style-name="P1506">Gedrimai</text:p>
          </table:table-cell>
          <table:table-cell table:style-name="TableCell1507">
            <text:p text:style-name="P1508">Gadūnavo seniūnija</text:p>
          </table:table-cell>
          <table:table-cell table:style-name="TableCell1509">
            <text:p text:style-name="P1510">Tel. (8 444) 41940</text:p>
          </table:table-cell>
          <table:table-cell table:style-name="TableCell1511">
            <text:p text:style-name="P1512">Nepriklauso</text:p>
          </table:table-cell>
        </table:table-row>
        <table:table-row table:style-name="TableRow1513">
          <table:table-cell table:style-name="TableCell1514">
            <text:p text:style-name="P1515">5.</text:p>
          </table:table-cell>
          <table:table-cell table:style-name="TableCell1516">
            <text:p text:style-name="P1517">Brėvikių dvaro teritorija</text:p>
            <text:p text:style-name="P1518"/>
          </table:table-cell>
          <table:table-cell table:style-name="TableCell1519">
            <text:p text:style-name="P1520">Brėvikiai</text:p>
          </table:table-cell>
          <table:table-cell table:style-name="TableCell1521">
            <text:p text:style-name="P1522">Privati teritorija</text:p>
          </table:table-cell>
          <table:table-cell table:style-name="TableCell1523">
            <text:p text:style-name="P1524">Tel. (8 604) 58905</text:p>
          </table:table-cell>
          <table:table-cell table:style-name="TableCell1525">
            <text:p text:style-name="P1526">Kultūros paveldo objekto teritorija</text:p>
          </table:table-cell>
        </table:table-row>
        <table:table-row table:style-name="TableRow1527">
          <table:table-cell table:style-name="TableCell1528">
            <text:p text:style-name="P1529">6.<text:s/></text:p>
          </table:table-cell>
          <table:table-cell table:style-name="TableCell1530">
            <text:p text:style-name="P1531">Germanto ežero pakrantė</text:p>
            <text:p text:style-name="P1532"/>
          </table:table-cell>
          <table:table-cell table:style-name="TableCell1533">
            <text:p text:style-name="P1534"><text:span text:style-name="T1535">Džiuginėnų k.</text:span></text:p>
          </table:table-cell>
          <table:table-cell table:style-name="TableCell1536">
            <text:p text:style-name="P1537">Gadūnavo seniūnija</text:p>
          </table:table-cell>
          <table:table-cell table:style-name="TableCell1538">
            <text:p text:style-name="P1539">Tel. (8 444) 41940</text:p>
          </table:table-cell>
          <table:table-cell table:style-name="TableCell1540">
            <text:p text:style-name="P1541">Nepriklauso</text:p>
          </table:table-cell>
        </table:table-row>
      </table:table>
      <text:p text:style-name="P1542"/>
      <text:p text:style-name="P1543"><text:span text:style-name="T1544">3</text:span><text:span text:style-name="T1545">.</text:span><text:span text:style-name="T1546"><text:tab/>LUOKĖS SENIŪNIJA</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Vieta</text:p>
          </table:table-cell>
          <table:table-cell table:style-name="TableCell1559">
            <text:p text:style-name="P1560">Adresas</text:p>
          </table:table-cell>
          <table:table-cell table:style-name="TableCell1561">
            <text:p text:style-name="P1562">Teritoriją administruojanti institucija</text:p>
          </table:table-cell>
          <table:table-cell table:style-name="TableCell1563">
            <text:p text:style-name="P1564">Kontaktai</text:p>
          </table:table-cell>
          <table:table-cell table:style-name="TableCell1565">
            <text:p text:style-name="P1566">Kokiai saugomai teritorijai priklauso</text:p>
          </table:table-cell>
        </table:table-row>
        <table:table-row table:style-name="TableRow1567">
          <table:table-cell table:style-name="TableCell1568">
            <text:p text:style-name="P1569">1.</text:p>
          </table:table-cell>
          <table:table-cell table:style-name="TableCell1570">
            <text:p text:style-name="P1571">Telšių r. Luokės Vytauto Kleivos gimnazijos teritorija</text:p>
            <text:p text:style-name="P1572"/>
          </table:table-cell>
          <table:table-cell table:style-name="TableCell1573">
            <text:p text:style-name="P1574">Mokyklos g. 5,</text:p>
            <text:p text:style-name="P1575">Luokė</text:p>
          </table:table-cell>
          <table:table-cell table:style-name="TableCell1576">
            <text:p text:style-name="P1577">Luokės Vytauto Kleivos gimnazija</text:p>
          </table:table-cell>
          <table:table-cell table:style-name="TableCell1578">
            <text:p text:style-name="P1579">Tel. (8 444) 43113</text:p>
          </table:table-cell>
          <table:table-cell table:style-name="TableCell1580">
            <text:p text:style-name="P1581">Varnių regioniniam parkui</text:p>
          </table:table-cell>
        </table:table-row>
        <table:table-row table:style-name="TableRow1582">
          <table:table-cell table:style-name="TableCell1583">
            <text:p text:style-name="P1584">2.</text:p>
          </table:table-cell>
          <table:table-cell table:style-name="TableCell1585">
            <text:p text:style-name="P1586">Telšių r. Luokės Vytauto Kleivos gimnazijos ikimokyklinės grupės teritorija</text:p>
            <text:p text:style-name="P1587"/>
          </table:table-cell>
          <table:table-cell table:style-name="TableCell1588">
            <text:p text:style-name="P1589">Šviesos g. 7,</text:p>
            <text:p text:style-name="P1590">Luokė</text:p>
          </table:table-cell>
          <table:table-cell table:style-name="TableCell1591">
            <text:p text:style-name="P1592">Luokės Vytauto Kleivos gimnazija</text:p>
          </table:table-cell>
          <table:table-cell table:style-name="TableCell1593">
            <text:p text:style-name="P1594">Tel. (8 444) 43113</text:p>
          </table:table-cell>
          <table:table-cell table:style-name="TableCell1595">
            <text:p text:style-name="P1596">Varnių regioniniam parkui<text:s/></text:p>
          </table:table-cell>
        </table:table-row>
        <table:table-row table:style-name="TableRow1597">
          <table:table-cell table:style-name="TableCell1598">
            <text:p text:style-name="P1599">3.</text:p>
          </table:table-cell>
          <table:table-cell table:style-name="TableCell1600">
            <text:p text:style-name="P1601">Luokės miestelio skveras</text:p>
          </table:table-cell>
          <table:table-cell table:style-name="TableCell1602">
            <text:p text:style-name="P1603">Telšių g.,</text:p>
            <text:p text:style-name="P1604">Luokė</text:p>
            <text:p text:style-name="P1605"/>
          </table:table-cell>
          <table:table-cell table:style-name="TableCell1606">
            <text:p text:style-name="P1607">Luokės seniūnija</text:p>
          </table:table-cell>
          <table:table-cell table:style-name="TableCell1608">
            <text:p text:style-name="P1609">Tel. (8 444) 43245</text:p>
          </table:table-cell>
          <table:table-cell table:style-name="TableCell1610">
            <text:p text:style-name="P1611">Varnių regioniniam parkui</text:p>
          </table:table-cell>
        </table:table-row>
        <table:table-row table:style-name="TableRow1612">
          <table:table-cell table:style-name="TableCell1613">
            <text:p text:style-name="P1614">4.<text:s/></text:p>
          </table:table-cell>
          <table:table-cell table:style-name="TableCell1615">
            <text:p text:style-name="P1616"><text:span text:style-name="T1617">Viekšnalių universalaus daugiafunkcinio centro teritorija</text:span></text:p>
            <text:p text:style-name="P1618"/>
          </table:table-cell>
          <table:table-cell table:style-name="TableCell1619">
            <text:p text:style-name="P1620">Bažnyčios g. 17,</text:p>
            <text:p text:style-name="P1621">Viekšnaliai</text:p>
          </table:table-cell>
          <table:table-cell table:style-name="TableCell1622">
            <text:p text:style-name="P1623">Luokės seniūnija</text:p>
          </table:table-cell>
          <table:table-cell table:style-name="TableCell1624">
            <text:p text:style-name="P1625">Tel. (8 444) 43245</text:p>
          </table:table-cell>
          <table:table-cell table:style-name="TableCell1626">
            <text:p text:style-name="P1627">Varnių regioniniam parkui</text:p>
          </table:table-cell>
        </table:table-row>
        <table:table-row table:style-name="TableRow1628">
          <table:table-cell table:style-name="TableCell1629">
            <text:p text:style-name="P1630">5.</text:p>
          </table:table-cell>
          <table:table-cell table:style-name="TableCell1631">
            <text:p text:style-name="P1632">Biržuvėnų dvaro teritorija</text:p>
          </table:table-cell>
          <table:table-cell table:style-name="TableCell1633">
            <text:p text:style-name="P1634">Dvaro g.<text:s/></text:p>
            <text:p text:style-name="P1635">Biržuvėnai</text:p>
            <text:p text:style-name="P1636"/>
          </table:table-cell>
          <table:table-cell table:style-name="TableCell1637">
            <text:p text:style-name="P1638">Luokės seniūnija</text:p>
          </table:table-cell>
          <table:table-cell table:style-name="TableCell1639">
            <text:p text:style-name="P1640">Tel. (8 444) 43245</text:p>
          </table:table-cell>
          <table:table-cell table:style-name="TableCell1641">
            <text:p text:style-name="P1642">Varnių regioniniam parkui</text:p>
          </table:table-cell>
        </table:table-row>
        <table:table-row table:style-name="TableRow1643">
          <table:table-cell table:style-name="TableCell1644">
            <text:p text:style-name="P1645">6.</text:p>
          </table:table-cell>
          <table:table-cell table:style-name="TableCell1646">
            <text:p text:style-name="P1647">Biržuvėnų parkas</text:p>
          </table:table-cell>
          <table:table-cell table:style-name="TableCell1648">
            <text:p text:style-name="P1649">Gorskių g.,</text:p>
            <text:p text:style-name="P1650">Biržuvėnai</text:p>
            <text:p text:style-name="P1651"/>
          </table:table-cell>
          <table:table-cell table:style-name="TableCell1652">
            <text:p text:style-name="P1653">Luokės seniūnija</text:p>
          </table:table-cell>
          <table:table-cell table:style-name="TableCell1654">
            <text:p text:style-name="P1655">Tel. (8 444) 43245</text:p>
          </table:table-cell>
          <table:table-cell table:style-name="TableCell1656">
            <text:p text:style-name="P1657">Varnių regioniniam parkui</text:p>
          </table:table-cell>
        </table:table-row>
        <table:table-row table:style-name="TableRow1658">
          <table:table-cell table:style-name="TableCell1659">
            <text:p text:style-name="P1660">7.</text:p>
          </table:table-cell>
          <table:table-cell table:style-name="TableCell1661">
            <text:p text:style-name="P1662">Buvusios <text:s/>Baltininkų mokyklos teritorija</text:p>
          </table:table-cell>
          <table:table-cell table:style-name="TableCell1663">
            <text:p text:style-name="P1664">Baltininkų g. 34<text:s/></text:p>
            <text:p text:style-name="P1665">Baltininkai</text:p>
            <text:p text:style-name="P1666"/>
          </table:table-cell>
          <table:table-cell table:style-name="TableCell1667">
            <text:p text:style-name="P1668">Luokės seniūnija</text:p>
          </table:table-cell>
          <table:table-cell table:style-name="TableCell1669">
            <text:p text:style-name="P1670">Tel. (8 444) 43245</text:p>
          </table:table-cell>
          <table:table-cell table:style-name="TableCell1671">
            <text:p text:style-name="P1672">Varnių regioniniam parkui</text:p>
          </table:table-cell>
        </table:table-row>
        <table:table-row table:style-name="TableRow1673">
          <table:table-cell table:style-name="TableCell1674">
            <text:p text:style-name="P1675">8.</text:p>
          </table:table-cell>
          <table:table-cell table:style-name="TableCell1676">
            <text:p text:style-name="P1677">Pašatrijos piliakalnis, Šatrijos kalnas</text:p>
          </table:table-cell>
          <table:table-cell table:style-name="TableCell1678">
            <text:p text:style-name="P1679">Pašatrija</text:p>
          </table:table-cell>
          <table:table-cell table:style-name="TableCell1680">
            <text:p text:style-name="P1681">Luokės seniūnija</text:p>
          </table:table-cell>
          <table:table-cell table:style-name="TableCell1682">
            <text:p text:style-name="P1683">Tel. (8 444) 43245</text:p>
          </table:table-cell>
          <table:table-cell table:style-name="TableCell1684">
            <text:p text:style-name="P1685">Varnių regioniniam parkui</text:p>
          </table:table-cell>
        </table:table-row>
      </table:table>
      <text:p text:style-name="P1686"/>
      <text:p text:style-name="P1687"><text:span text:style-name="T1688">4</text:span><text:span text:style-name="T1689">.</text:span><text:span text:style-name="T1690"><text:tab/>NEVARĖNŲ SENIŪNIJA</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Vieta</text:p>
          </table:table-cell>
          <table:table-cell table:style-name="TableCell1703">
            <text:p text:style-name="P1704">Adresas</text:p>
          </table:table-cell>
          <table:table-cell table:style-name="TableCell1705">
            <text:p text:style-name="P1706">Teritoriją administruojanti institucija</text:p>
          </table:table-cell>
          <table:table-cell table:style-name="TableCell1707">
            <text:p text:style-name="P1708">Kontaktai</text:p>
          </table:table-cell>
          <table:table-cell table:style-name="TableCell1709">
            <text:p text:style-name="P1710">Kokiai saugomai teritorijai priklauso</text:p>
          </table:table-cell>
        </table:table-row>
        <table:table-row table:style-name="TableRow1711">
          <table:table-cell table:style-name="TableCell1712">
            <text:p text:style-name="P1713">1.</text:p>
          </table:table-cell>
          <table:table-cell table:style-name="TableCell1714">
            <text:p text:style-name="P1715">Poilsiavietė „Šilaunė“</text:p>
            <text:p text:style-name="P1716"/>
          </table:table-cell>
          <table:table-cell table:style-name="TableCell1717">
            <text:p text:style-name="P1718">Morkiškės</text:p>
          </table:table-cell>
          <table:table-cell table:style-name="TableCell1719">
            <text:p text:style-name="P1720">Nevarėnų seniūnija</text:p>
          </table:table-cell>
          <table:table-cell table:style-name="TableCell1721">
            <text:p text:style-name="P1722">Tel. (8 444) 44146</text:p>
          </table:table-cell>
          <table:table-cell table:style-name="TableCell1723">
            <text:p text:style-name="P1724">Nepriklauso</text:p>
          </table:table-cell>
        </table:table-row>
        <table:table-row table:style-name="TableRow1725">
          <table:table-cell table:style-name="TableCell1726">
            <text:p text:style-name="P1727">2.</text:p>
          </table:table-cell>
          <table:table-cell table:style-name="TableCell1728">
            <text:p text:style-name="P1729">Telšių r. Nevarėnų pagrindinės mokyklos teritorija</text:p>
            <text:p text:style-name="P1730"/>
          </table:table-cell>
          <table:table-cell table:style-name="TableCell1731">
            <text:p text:style-name="P1732">Liepų g. 34,<text:s/></text:p>
            <text:p text:style-name="P1733">Nevarėnai</text:p>
          </table:table-cell>
          <table:table-cell table:style-name="TableCell1734">
            <text:p text:style-name="P1735">Nevarėnų pagrindinė mokykla</text:p>
          </table:table-cell>
          <table:table-cell table:style-name="TableCell1736">
            <text:p text:style-name="P1737">Tel. (8 444) 44153</text:p>
          </table:table-cell>
          <table:table-cell table:style-name="TableCell1738">
            <text:p text:style-name="P1739">Nepriklauso</text:p>
          </table:table-cell>
        </table:table-row>
        <table:table-row table:style-name="TableRow1740">
          <table:table-cell table:style-name="TableCell1741">
            <text:p text:style-name="P1742">3.</text:p>
          </table:table-cell>
          <table:table-cell table:style-name="TableCell1743">
            <text:p text:style-name="P1744">Telšių rajono savivaldybės Nevarėnų kultūros centro teritorija</text:p>
            <text:p text:style-name="P1745"/>
          </table:table-cell>
          <table:table-cell table:style-name="TableCell1746">
            <text:p text:style-name="P1747">Liepų g. 10,</text:p>
            <text:p text:style-name="P1748">Nevarėnai</text:p>
          </table:table-cell>
          <table:table-cell table:style-name="TableCell1749">
            <text:p text:style-name="P1750">Nevarėnų kultūros centras</text:p>
          </table:table-cell>
          <table:table-cell table:style-name="TableCell1751">
            <text:p text:style-name="P1752">Tel. (8 444) 44144</text:p>
          </table:table-cell>
          <table:table-cell table:style-name="TableCell1753">
            <text:p text:style-name="P1754">Nepriklauso</text:p>
          </table:table-cell>
        </table:table-row>
        <table:table-row table:style-name="TableRow1755">
          <table:table-cell table:style-name="TableCell1756">
            <text:p text:style-name="P1757">4.</text:p>
          </table:table-cell>
          <table:table-cell table:style-name="TableCell1758">
            <text:p text:style-name="P1759">Mitkaičių kaimo poilsio aikštelė</text:p>
            <text:p text:style-name="P1760"/>
          </table:table-cell>
          <table:table-cell table:style-name="TableCell1761">
            <text:p text:style-name="P1762">Mitkaičiai</text:p>
          </table:table-cell>
          <table:table-cell table:style-name="TableCell1763">
            <text:p text:style-name="P1764">Nevarėnų seniūnija</text:p>
          </table:table-cell>
          <table:table-cell table:style-name="TableCell1765">
            <text:p text:style-name="P1766">Tel. (8 444) 44146</text:p>
          </table:table-cell>
          <table:table-cell table:style-name="TableCell1767">
            <text:p text:style-name="P1768">Nepriklauso</text:p>
          </table:table-cell>
        </table:table-row>
        <table:table-row table:style-name="TableRow1769">
          <table:table-cell table:style-name="TableCell1770">
            <text:p text:style-name="P1771">5.</text:p>
          </table:table-cell>
          <table:table-cell table:style-name="TableCell1772">
            <text:p text:style-name="P1773">Buvusios Nerimdaičių mokyklos teritorija</text:p>
          </table:table-cell>
          <table:table-cell table:style-name="TableCell1774">
            <text:p text:style-name="P1775">Nerimdaičiai</text:p>
          </table:table-cell>
          <table:table-cell table:style-name="TableCell1776">
            <text:p text:style-name="P1777">Nevarėnų seniūnija</text:p>
          </table:table-cell>
          <table:table-cell table:style-name="TableCell1778">
            <text:p text:style-name="P1779">Tel. (8 444) 44146</text:p>
          </table:table-cell>
          <table:table-cell table:style-name="TableCell1780">
            <text:p text:style-name="P1781">Nepriklauso</text:p>
          </table:table-cell>
        </table:table-row>
        <table:table-row table:style-name="TableRow1782">
          <table:table-cell table:style-name="TableCell1783">
            <text:p text:style-name="P1784">6.</text:p>
          </table:table-cell>
          <table:table-cell table:style-name="TableCell1785">
            <text:p text:style-name="P1786">Paunšvystės alkakalnis</text:p>
            <text:p text:style-name="P1787"/>
          </table:table-cell>
          <table:table-cell table:style-name="TableCell1788">
            <text:p text:style-name="P1789">Virmėnai</text:p>
          </table:table-cell>
          <table:table-cell table:style-name="TableCell1790">
            <text:p text:style-name="P1791">Privati teritorija</text:p>
            <text:p text:style-name="P1792"/>
          </table:table-cell>
          <table:table-cell table:style-name="TableCell1793">
            <text:p text:style-name="P1794">Tel. (8 621) 52237</text:p>
            <text:p text:style-name="P1795">Tel. (8 618) 52873</text:p>
          </table:table-cell>
          <table:table-cell table:style-name="TableCell1796">
            <text:p text:style-name="P1797">Kultūros objekto paveldo teritorija <text:s text:c="5"/></text:p>
          </table:table-cell>
        </table:table-row>
      </table:table>
      <text:p text:style-name="P1798"/>
      <text:p text:style-name="P1799"><text:span text:style-name="T1800">5</text:span><text:span text:style-name="T1801">.</text:span><text:span text:style-name="T1802"><text:tab/>RYŠKĖNŲ SENIŪNIJA</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Vieta</text:p>
          </table:table-cell>
          <table:table-cell table:style-name="TableCell1815">
            <text:p text:style-name="P1816">Adresas</text:p>
          </table:table-cell>
          <table:table-cell table:style-name="TableCell1817">
            <text:p text:style-name="P1818">Teritoriją administruojanti institucija</text:p>
          </table:table-cell>
          <table:table-cell table:style-name="TableCell1819">
            <text:p text:style-name="P1820">Kontaktai</text:p>
          </table:table-cell>
          <table:table-cell table:style-name="TableCell1821">
            <text:p text:style-name="P1822">Kokiai saugomai teritorijai priklauso</text:p>
          </table:table-cell>
        </table:table-row>
        <table:table-row table:style-name="TableRow1823">
          <table:table-cell table:style-name="TableCell1824">
            <text:p text:style-name="P1825">1.</text:p>
          </table:table-cell>
          <table:table-cell table:style-name="TableCell1826">
            <text:p text:style-name="P1827">Telšių rajono savivaldybės Ryškėnų kultūros centro teritorija</text:p>
            <text:p text:style-name="P1828"/>
          </table:table-cell>
          <table:table-cell table:style-name="TableCell1829">
            <text:p text:style-name="P1830">Masčio g. 5,</text:p>
            <text:p text:style-name="P1831">Ryškėnai</text:p>
          </table:table-cell>
          <table:table-cell table:style-name="TableCell1832">
            <text:p text:style-name="P1833">Ryškėnų kultūros centras</text:p>
          </table:table-cell>
          <table:table-cell table:style-name="TableCell1834">
            <text:p text:style-name="P1835">Tel. (8 444) 72249</text:p>
          </table:table-cell>
          <table:table-cell table:style-name="TableCell1836">
            <text:p text:style-name="P1837">Nepriklauso</text:p>
          </table:table-cell>
        </table:table-row>
        <table:table-row table:style-name="TableRow1838">
          <table:table-cell table:style-name="TableCell1839">
            <text:p text:style-name="P1840">2.</text:p>
          </table:table-cell>
          <table:table-cell table:style-name="TableCell1841">
            <text:p text:style-name="P1842">Buvusios Lauko Sodos mokyklos teritorija<text:s/></text:p>
            <text:p text:style-name="P1843"/>
          </table:table-cell>
          <table:table-cell table:style-name="TableCell1844">
            <text:p text:style-name="P1845">Lentupio g. 10,</text:p>
            <text:p text:style-name="P1846">Lauko Soda</text:p>
          </table:table-cell>
          <table:table-cell table:style-name="TableCell1847">
            <text:p text:style-name="P1848">Ryškėnų seniūnija</text:p>
          </table:table-cell>
          <table:table-cell table:style-name="TableCell1849">
            <text:p text:style-name="P1850">Tel. (8 444) 72234</text:p>
          </table:table-cell>
          <table:table-cell table:style-name="TableCell1851">
            <text:p text:style-name="P1852">Nepriklauso</text:p>
          </table:table-cell>
        </table:table-row>
        <table:table-row table:style-name="TableRow1853">
          <table:table-cell table:style-name="TableCell1854">
            <text:p text:style-name="P1855">3.</text:p>
          </table:table-cell>
          <table:table-cell table:style-name="TableCell1856">
            <text:p text:style-name="P1857">Buvusio „Atžalyno“ progimnazijos Lieplaukės filialo teritorija ir stadionas</text:p>
          </table:table-cell>
          <table:table-cell table:style-name="TableCell1858">
            <text:p text:style-name="P1859">Mokyklos g. 7,</text:p>
            <text:p text:style-name="P1860">Lieplaukė</text:p>
          </table:table-cell>
          <table:table-cell table:style-name="TableCell1861">
            <text:p text:style-name="P1862">Ryškėnų seniūnija</text:p>
          </table:table-cell>
          <table:table-cell table:style-name="TableCell1863">
            <text:p text:style-name="P1864">Tel. (8 444) 72234</text:p>
          </table:table-cell>
          <table:table-cell table:style-name="TableCell1865">
            <text:p text:style-name="P1866">Nepriklauso</text:p>
          </table:table-cell>
        </table:table-row>
        <table:table-row table:style-name="TableRow1867">
          <table:table-cell table:style-name="TableCell1868">
            <text:p text:style-name="P1869">4.</text:p>
          </table:table-cell>
          <table:table-cell table:style-name="TableCell1870">
            <text:p text:style-name="P1871">Ryškėnų parkas</text:p>
          </table:table-cell>
          <table:table-cell table:style-name="TableCell1872">
            <text:p text:style-name="P1873">Vingio g. 2, Ryškėnai</text:p>
            <text:p text:style-name="P1874"/>
          </table:table-cell>
          <table:table-cell table:style-name="TableCell1875">
            <text:p text:style-name="P1876">Ryškėnų seniūnija</text:p>
          </table:table-cell>
          <table:table-cell table:style-name="TableCell1877">
            <text:p text:style-name="Normal"><text:span text:style-name="T1878">Tel. (8 444) 72234</text:span></text:p>
          </table:table-cell>
          <table:table-cell table:style-name="TableCell1879">
            <text:p text:style-name="P1880">Nepriklauso</text:p>
          </table:table-cell>
        </table:table-row>
      </table:table>
      <text:p text:style-name="Normal"/>
      <text:p text:style-name="P1881"><text:span text:style-name="T1882">6</text:span><text:span text:style-name="T1883">.</text:span><text:span text:style-name="T1884"><text:tab/>TELŠIŲ MIESTO SENIŪNIJA</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Eil. Nr.</text:p>
          </table:table-cell>
          <table:table-cell table:style-name="TableCell1895">
            <text:p text:style-name="P1896">Vieta</text:p>
          </table:table-cell>
          <table:table-cell table:style-name="TableCell1897">
            <text:p text:style-name="P1898">Adresas</text:p>
          </table:table-cell>
          <table:table-cell table:style-name="TableCell1899">
            <text:p text:style-name="P1900">Teritoriją administruojanti institucija, savininkas</text:p>
          </table:table-cell>
          <table:table-cell table:style-name="TableCell1901">
            <text:p text:style-name="P1902">Kontaktai</text:p>
          </table:table-cell>
          <table:table-cell table:style-name="TableCell1903">
            <text:p text:style-name="P1904">Kokiai saugomai teritorijai priklauso</text:p>
          </table:table-cell>
        </table:table-row>
        <table:table-row table:style-name="TableRow1905">
          <table:table-cell table:style-name="TableCell1906">
            <text:p text:style-name="P1907">1.</text:p>
          </table:table-cell>
          <table:table-cell table:style-name="TableCell1908">
            <text:p text:style-name="P1909">Zakso kalnas</text:p>
          </table:table-cell>
          <table:table-cell table:style-name="TableCell1910">
            <text:p text:style-name="P1911">Masčio g.,</text:p>
            <text:p text:style-name="P1912">Telšiai</text:p>
          </table:table-cell>
          <table:table-cell table:style-name="TableCell1913">
            <text:p text:style-name="P1914">Telšių miesto seniūnija</text:p>
          </table:table-cell>
          <table:table-cell table:style-name="TableCell1915">
            <text:p text:style-name="P1916">Tel. (8 444) 51598</text:p>
          </table:table-cell>
          <table:table-cell table:style-name="TableCell1917">
            <text:p text:style-name="P1918">Nepriklauso</text:p>
          </table:table-cell>
        </table:table-row>
        <table:table-row table:style-name="TableRow1919">
          <table:table-cell table:style-name="TableCell1920">
            <text:p text:style-name="P1921">2.</text:p>
          </table:table-cell>
          <table:table-cell table:style-name="TableCell1922">
            <text:p text:style-name="P1923">Mašinų stovėjimo aikštelė</text:p>
            <text:p text:style-name="P1924">miesto centre</text:p>
            <text:p text:style-name="P1925"/>
          </table:table-cell>
          <table:table-cell table:style-name="TableCell1926">
            <text:p text:style-name="P1927">Turgaus a.,</text:p>
            <text:p text:style-name="P1928">Telšiai</text:p>
          </table:table-cell>
          <table:table-cell table:style-name="TableCell1929">
            <text:p text:style-name="P1930">Telšių miesto seniūnija</text:p>
          </table:table-cell>
          <table:table-cell table:style-name="TableCell1931">
            <text:p text:style-name="P1932">Tel. (8 444) 51598</text:p>
          </table:table-cell>
          <table:table-cell table:style-name="TableCell1933">
            <text:p text:style-name="P1934">Kultūros objekto paveldo teritorija <text:s text:c="5"/></text:p>
          </table:table-cell>
        </table:table-row>
        <table:table-row table:style-name="TableRow1935">
          <table:table-cell table:style-name="TableCell1936">
            <text:p text:style-name="P1937">3.</text:p>
          </table:table-cell>
          <table:table-cell table:style-name="TableCell1938">
            <text:p text:style-name="P1939">Seniūnijos aikštė</text:p>
          </table:table-cell>
          <table:table-cell table:style-name="TableCell1940">
            <text:p text:style-name="P1941">Turgaus a.,</text:p>
            <text:p text:style-name="P1942">Telšiai</text:p>
          </table:table-cell>
          <table:table-cell table:style-name="TableCell1943">
            <text:p text:style-name="P1944">Telšių miesto seniūnija</text:p>
          </table:table-cell>
          <table:table-cell table:style-name="TableCell1945">
            <text:p text:style-name="P1946">Tel. (8 444) 51598</text:p>
          </table:table-cell>
          <table:table-cell table:style-name="TableCell1947">
            <text:p text:style-name="P1948">Kultūros objekto paveldo teritorija <text:s text:c="5"/></text:p>
          </table:table-cell>
        </table:table-row>
        <table:table-row table:style-name="TableRow1949">
          <table:table-cell table:style-name="TableCell1950">
            <text:p text:style-name="P1951">4.</text:p>
          </table:table-cell>
          <table:table-cell table:style-name="TableCell1952">
            <text:p text:style-name="P1953">Masčio ežero rekreacinė teritorija</text:p>
            <text:p text:style-name="P1954"/>
          </table:table-cell>
          <table:table-cell table:style-name="TableCell1955">
            <text:p text:style-name="P1956">Masčio ežero pakrantė</text:p>
          </table:table-cell>
          <table:table-cell table:style-name="TableCell1957">
            <text:p text:style-name="P1958">Telšių miesto seniūnija</text:p>
          </table:table-cell>
          <table:table-cell table:style-name="TableCell1959">
            <text:p text:style-name="P1960">Tel. (8 444) 51598</text:p>
          </table:table-cell>
          <table:table-cell table:style-name="TableCell1961">
            <text:p text:style-name="P1962">Kultūros objekto paveldo teritorija <text:s text:c="5"/></text:p>
          </table:table-cell>
        </table:table-row>
        <table:table-row table:style-name="TableRow1963">
          <table:table-cell table:style-name="TableCell1964">
            <text:p text:style-name="P1965">5.</text:p>
          </table:table-cell>
          <table:table-cell table:style-name="TableCell1966">
            <text:p text:style-name="P1967">Centrinis stadionas</text:p>
          </table:table-cell>
          <table:table-cell table:style-name="TableCell1968">
            <text:p text:style-name="P1969">Birutės g.,</text:p>
            <text:p text:style-name="P1970">Telšiai</text:p>
          </table:table-cell>
          <table:table-cell table:style-name="TableCell1971">
            <text:p text:style-name="P1972">Telšių sporto mokykla</text:p>
          </table:table-cell>
          <table:table-cell table:style-name="TableCell1973">
            <text:p text:style-name="P1974">Tel. (8 444) 60318</text:p>
          </table:table-cell>
          <table:table-cell table:style-name="TableCell1975">
            <text:p text:style-name="P1976">Nepriklauso</text:p>
          </table:table-cell>
        </table:table-row>
        <table:table-row table:style-name="TableRow1977">
          <table:table-cell table:style-name="TableCell1978">
            <text:p text:style-name="P1979">6.</text:p>
          </table:table-cell>
          <table:table-cell table:style-name="TableCell1980">
            <text:p text:style-name="P1981">Amfiteatras ir Respublikos g.</text:p>
          </table:table-cell>
          <table:table-cell table:style-name="TableCell1982">
            <text:p text:style-name="P1983">Respublikos g.,</text:p>
            <text:p text:style-name="P1984">Telšiai</text:p>
          </table:table-cell>
          <table:table-cell table:style-name="TableCell1985">
            <text:p text:style-name="P1986">Telšių rajono savivaldybės kultūros centras, Telšių seniūnija</text:p>
          </table:table-cell>
          <table:table-cell table:style-name="TableCell1987">
            <text:p text:style-name="P1988">Tel. (8 444)68996,</text:p>
            <text:p text:style-name="P1989">Tel. (8 444) 51598</text:p>
          </table:table-cell>
          <table:table-cell table:style-name="TableCell1990">
            <text:p text:style-name="P1991">Kultūros objekto paveldo teritorija <text:s text:c="5"/></text:p>
          </table:table-cell>
        </table:table-row>
        <table:table-row table:style-name="TableRow1992">
          <table:table-cell table:style-name="TableCell1993">
            <text:p text:style-name="P1994">7.</text:p>
          </table:table-cell>
          <table:table-cell table:style-name="TableCell1995">
            <text:p text:style-name="P1996">Žemaitijos kaimo muziejus</text:p>
          </table:table-cell>
          <table:table-cell table:style-name="TableCell1997">
            <text:p text:style-name="P1998">Parko g.,</text:p>
            <text:p text:style-name="P1999">Telšiai</text:p>
          </table:table-cell>
          <table:table-cell table:style-name="TableCell2000">
            <text:p text:style-name="P2001">Žemaičių muziejus „Alka“</text:p>
          </table:table-cell>
          <table:table-cell table:style-name="TableCell2002">
            <text:p text:style-name="P2003">Tel. (8 688) 42566</text:p>
          </table:table-cell>
          <table:table-cell table:style-name="TableCell2004">
            <text:p text:style-name="P2005">Nepriklauso</text:p>
          </table:table-cell>
        </table:table-row>
      </table:table>
      <text:p text:style-name="P2006"/>
      <text:p text:style-name="P2007"><text:span text:style-name="T2008">7</text:span><text:span text:style-name="T2009">.</text:span><text:span text:style-name="T2010"><text:tab/>TRYŠKIŲ SENIŪNIJA</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Vieta</text:p>
          </table:table-cell>
          <table:table-cell table:style-name="TableCell2023">
            <text:p text:style-name="P2024">Adresas</text:p>
          </table:table-cell>
          <table:table-cell table:style-name="TableCell2025">
            <text:p text:style-name="P2026">Teritoriją administruojanti institucija</text:p>
          </table:table-cell>
          <table:table-cell table:style-name="TableCell2027">
            <text:p text:style-name="P2028">Kontaktai</text:p>
          </table:table-cell>
          <table:table-cell table:style-name="TableCell2029">
            <text:p text:style-name="P2030">Kokiai saugomai teritorijai priklauso</text:p>
          </table:table-cell>
        </table:table-row>
        <table:table-row table:style-name="TableRow2031">
          <table:table-cell table:style-name="TableCell2032">
            <text:p text:style-name="P2033">1.</text:p>
          </table:table-cell>
          <table:table-cell table:style-name="TableCell2034">
            <text:p text:style-name="P2035">Tryškių stadionas</text:p>
            <text:p text:style-name="P2036"/>
          </table:table-cell>
          <table:table-cell table:style-name="TableCell2037">
            <text:p text:style-name="P2038">Tryškiai<text:s/></text:p>
          </table:table-cell>
          <table:table-cell table:style-name="TableCell2039">
            <text:p text:style-name="P2040">Tryškių seniūnija</text:p>
          </table:table-cell>
          <table:table-cell table:style-name="TableCell2041">
            <text:p text:style-name="P2042">Tel. (8 444) 79333</text:p>
          </table:table-cell>
          <table:table-cell table:style-name="TableCell2043">
            <text:p text:style-name="P2044">Nepriklauso</text:p>
          </table:table-cell>
        </table:table-row>
        <table:table-row table:style-name="TableRow2045">
          <table:table-cell table:style-name="TableCell2046">
            <text:p text:style-name="P2047">2.</text:p>
          </table:table-cell>
          <table:table-cell table:style-name="TableCell2048">
            <text:p text:style-name="P2049">Tryškių Sukančių elektrinės teritorija<text:s/></text:p>
          </table:table-cell>
          <table:table-cell table:style-name="TableCell2050">
            <text:p text:style-name="P2051">Sukančiai</text:p>
          </table:table-cell>
          <table:table-cell table:style-name="TableCell2052">
            <text:p text:style-name="P2053">Tryškių seniūnija</text:p>
            <text:p text:style-name="P2054"/>
          </table:table-cell>
          <table:table-cell table:style-name="TableCell2055">
            <text:p text:style-name="P2056">Tel. (8 444) 79333</text:p>
          </table:table-cell>
          <table:table-cell table:style-name="TableCell2057">
            <text:p text:style-name="P2058">Nepriklauso</text:p>
          </table:table-cell>
        </table:table-row>
        <table:table-row table:style-name="TableRow2059">
          <table:table-cell table:style-name="TableCell2060">
            <text:p text:style-name="P2061">3.</text:p>
          </table:table-cell>
          <table:table-cell table:style-name="TableCell2062">
            <text:p text:style-name="P2063">Pavirvyčio dvaro teritorija</text:p>
          </table:table-cell>
          <table:table-cell table:style-name="TableCell2064">
            <text:p text:style-name="P2065">Pavirvytis</text:p>
          </table:table-cell>
          <table:table-cell table:style-name="TableCell2066">
            <text:p text:style-name="P2067">Privati teritorija</text:p>
          </table:table-cell>
          <table:table-cell table:style-name="TableCell2068">
            <text:p text:style-name="P2069">Tel. (8 374) 56238</text:p>
          </table:table-cell>
          <table:table-cell table:style-name="TableCell2070">
            <text:p text:style-name="P2071">Virvytės hidrografiniam draustiniui</text:p>
          </table:table-cell>
        </table:table-row>
        <table:table-row table:style-name="TableRow2072">
          <table:table-cell table:style-name="TableCell2073">
            <text:p text:style-name="P2074">4.</text:p>
          </table:table-cell>
          <table:table-cell table:style-name="TableCell2075">
            <text:p text:style-name="P2076">Ubiškės asfaltuota aikštelė</text:p>
            <text:p text:style-name="P2077"/>
          </table:table-cell>
          <table:table-cell table:style-name="TableCell2078">
            <text:p text:style-name="P2079">Ubiškė</text:p>
          </table:table-cell>
          <table:table-cell table:style-name="TableCell2080">
            <text:p text:style-name="P2081">Tryškių seniūnija</text:p>
          </table:table-cell>
          <table:table-cell table:style-name="TableCell2082">
            <text:p text:style-name="P2083">Tel. (8 444) 79333</text:p>
          </table:table-cell>
          <table:table-cell table:style-name="TableCell2084">
            <text:p text:style-name="P2085">Nepriklauso</text:p>
          </table:table-cell>
        </table:table-row>
        <table:table-row table:style-name="TableRow2086">
          <table:table-cell table:style-name="TableCell2087">
            <text:p text:style-name="P2088">5.</text:p>
          </table:table-cell>
          <table:table-cell table:style-name="TableCell2089">
            <text:p text:style-name="P2090">Ubiškės stadionas</text:p>
            <text:p text:style-name="P2091"/>
          </table:table-cell>
          <table:table-cell table:style-name="TableCell2092">
            <text:p text:style-name="P2093">Ubiškė</text:p>
          </table:table-cell>
          <table:table-cell table:style-name="TableCell2094">
            <text:p text:style-name="P2095">Tryškių seniūnija</text:p>
          </table:table-cell>
          <table:table-cell table:style-name="TableCell2096">
            <text:p text:style-name="P2097">Tel. (8 444) 79333</text:p>
          </table:table-cell>
          <table:table-cell table:style-name="TableCell2098">
            <text:p text:style-name="P2099">Nepriklauso</text:p>
          </table:table-cell>
        </table:table-row>
        <table:table-row table:style-name="TableRow2100">
          <table:table-cell table:style-name="TableCell2101">
            <text:p text:style-name="P2102">6.</text:p>
          </table:table-cell>
          <table:table-cell table:style-name="TableCell2103">
            <text:p text:style-name="P2104">Ubiškės bendruomenės parkas</text:p>
          </table:table-cell>
          <table:table-cell table:style-name="TableCell2105">
            <text:p text:style-name="P2106">I. Vaišvilos g.,</text:p>
            <text:p text:style-name="P2107">Ubiškė</text:p>
          </table:table-cell>
          <table:table-cell table:style-name="TableCell2108">
            <text:p text:style-name="P2109">Tryškių seniūnija</text:p>
          </table:table-cell>
          <table:table-cell table:style-name="TableCell2110">
            <text:p text:style-name="P2111">Tel. (8 444) 79333</text:p>
          </table:table-cell>
          <table:table-cell table:style-name="TableCell2112">
            <text:p text:style-name="P2113">Nepriklauso</text:p>
          </table:table-cell>
        </table:table-row>
      </table:table>
      <text:p text:style-name="P2114"/>
      <text:p text:style-name="P2115"><text:span text:style-name="T2116">8</text:span><text:span text:style-name="T2117">.</text:span><text:span text:style-name="T2118"><text:tab/>UPYNOS SENIŪNIJA</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Vieta</text:p>
          </table:table-cell>
          <table:table-cell table:style-name="TableCell2131">
            <text:p text:style-name="P2132">Adresas</text:p>
          </table:table-cell>
          <table:table-cell table:style-name="TableCell2133">
            <text:p text:style-name="P2134">Teritoriją administruojanti institucija</text:p>
          </table:table-cell>
          <table:table-cell table:style-name="TableCell2135">
            <text:p text:style-name="P2136">Kontaktai</text:p>
          </table:table-cell>
          <table:table-cell table:style-name="TableCell2137">
            <text:p text:style-name="P2138">Kokiai saugomai teritorijai priklauso</text:p>
          </table:table-cell>
        </table:table-row>
        <table:table-row table:style-name="TableRow2139">
          <table:table-cell table:style-name="TableCell2140">
            <text:p text:style-name="P2141">1.</text:p>
          </table:table-cell>
          <table:table-cell table:style-name="TableCell2142">
            <text:p text:style-name="P2143">Upynos centro aikštė prie buvusių kultūros namų</text:p>
            <text:p text:style-name="P2144"/>
          </table:table-cell>
          <table:table-cell table:style-name="TableCell2145">
            <text:p text:style-name="P2146">Upyna</text:p>
          </table:table-cell>
          <table:table-cell table:style-name="TableCell2147">
            <text:p text:style-name="P2148">Upynos seniūnija</text:p>
          </table:table-cell>
          <table:table-cell table:style-name="TableCell2149">
            <text:p text:style-name="P2150">Tel. (8 444) 44714</text:p>
          </table:table-cell>
          <table:table-cell table:style-name="TableCell2151">
            <text:p text:style-name="P2152">Nepriklauso</text:p>
          </table:table-cell>
        </table:table-row>
        <table:table-row table:style-name="TableRow2153">
          <table:table-cell table:style-name="TableCell2154">
            <text:p text:style-name="P2155">2.</text:p>
          </table:table-cell>
          <table:table-cell table:style-name="TableCell2156">
            <text:p text:style-name="P2157">Teritorija prie Kirklių kultūros namų pastato<text:s/></text:p>
          </table:table-cell>
          <table:table-cell table:style-name="TableCell2158">
            <text:p text:style-name="P2159">Lesikų g. 6</text:p>
            <text:p text:style-name="P2160">Kirkliai</text:p>
          </table:table-cell>
          <table:table-cell table:style-name="TableCell2161">
            <text:p text:style-name="P2162">Upynos seniūnija</text:p>
          </table:table-cell>
          <table:table-cell table:style-name="TableCell2163">
            <text:p text:style-name="P2164">Tel. (8 444) 44714</text:p>
          </table:table-cell>
          <table:table-cell table:style-name="TableCell2165">
            <text:p text:style-name="P2166">Nepriklauso</text:p>
          </table:table-cell>
        </table:table-row>
        <table:table-row table:style-name="TableRow2167">
          <table:table-cell table:style-name="TableCell2168">
            <text:p text:style-name="P2169">3.</text:p>
          </table:table-cell>
          <table:table-cell table:style-name="TableCell2170">
            <text:p text:style-name="P2171">Telšių rajono savivaldybės K. Praniauskaitės viešosios bibliotekos Kaunatavos filialo teritorija</text:p>
            <text:p text:style-name="P2172"/>
          </table:table-cell>
          <table:table-cell table:style-name="TableCell2173">
            <text:p text:style-name="P2174">Mokyklos g. 10,</text:p>
            <text:p text:style-name="P2175">Kaunatava</text:p>
          </table:table-cell>
          <table:table-cell table:style-name="TableCell2176">
            <text:p text:style-name="P2177">Upynos seniūnija</text:p>
          </table:table-cell>
          <table:table-cell table:style-name="TableCell2178">
            <text:p text:style-name="P2179">Tel. (8 444) 44714</text:p>
          </table:table-cell>
          <table:table-cell table:style-name="TableCell2180">
            <text:p text:style-name="P2181">Nepriklauso</text:p>
          </table:table-cell>
        </table:table-row>
        <table:table-row table:style-name="TableRow2182">
          <table:table-cell table:style-name="TableCell2183">
            <text:p text:style-name="P2184">4.</text:p>
          </table:table-cell>
          <table:table-cell table:style-name="TableCell2185">
            <text:p text:style-name="P2186">Gaulėnų kraštotyros muziejaus teritorija</text:p>
          </table:table-cell>
          <table:table-cell table:style-name="TableCell2187">
            <text:p text:style-name="P2188">Gaulėnai</text:p>
          </table:table-cell>
          <table:table-cell table:style-name="TableCell2189">
            <text:p text:style-name="P2190">Upynos seniūnija</text:p>
          </table:table-cell>
          <table:table-cell table:style-name="TableCell2191">
            <text:p text:style-name="P2192">Tel. (8 444) 44714</text:p>
          </table:table-cell>
          <table:table-cell table:style-name="TableCell2193">
            <text:p text:style-name="P2194">Nepriklauso</text:p>
          </table:table-cell>
        </table:table-row>
      </table:table>
      <text:p text:style-name="P2195"/>
      <text:p text:style-name="P2196"><text:span text:style-name="T2197">9</text:span><text:span text:style-name="T2198">.</text:span><text:span text:style-name="T2199"><text:tab/>VARNIŲ SENIŪNIJA</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Vieta</text:p>
          </table:table-cell>
          <table:table-cell table:style-name="TableCell2212">
            <text:p text:style-name="P2213">Adresas</text:p>
          </table:table-cell>
          <table:table-cell table:style-name="TableCell2214">
            <text:p text:style-name="P2215">Teritoriją administruojanti institucija</text:p>
          </table:table-cell>
          <table:table-cell table:style-name="TableCell2216">
            <text:p text:style-name="P2217">Kontaktai</text:p>
          </table:table-cell>
          <table:table-cell table:style-name="TableCell2218">
            <text:p text:style-name="P2219">Kokiai saugomai teritorijai priklauso</text:p>
          </table:table-cell>
        </table:table-row>
        <table:table-row table:style-name="TableRow2220">
          <table:table-cell table:style-name="TableCell2221">
            <text:p text:style-name="P2222">1.</text:p>
          </table:table-cell>
          <table:table-cell table:style-name="TableCell2223">
            <text:p text:style-name="P2224">Poilsiavietė prie Lūksto ežero</text:p>
          </table:table-cell>
          <table:table-cell table:style-name="TableCell2225">
            <text:p text:style-name="P2226">Graužų k.</text:p>
          </table:table-cell>
          <table:table-cell table:style-name="TableCell2227">
            <text:p text:style-name="P2228">Varnių seniūnija</text:p>
          </table:table-cell>
          <table:table-cell table:style-name="TableCell2229">
            <text:p text:style-name="P2230">Tel. (8 444) 47442</text:p>
          </table:table-cell>
          <table:table-cell table:style-name="TableCell2231">
            <text:p text:style-name="P2232">Varnių regioniniam parkui</text:p>
          </table:table-cell>
        </table:table-row>
        <table:table-row table:style-name="TableRow2233">
          <table:table-cell table:style-name="TableCell2234">
            <text:p text:style-name="P2235">2.</text:p>
          </table:table-cell>
          <table:table-cell table:style-name="TableCell2236">
            <text:p text:style-name="P2237">Medininkų aikštė Varniuose</text:p>
          </table:table-cell>
          <table:table-cell table:style-name="TableCell2238">
            <text:p text:style-name="P2239">Medininkų a.,</text:p>
            <text:p text:style-name="P2240">Varniai</text:p>
          </table:table-cell>
          <table:table-cell table:style-name="TableCell2241">
            <text:p text:style-name="P2242">Varnių seniūnija</text:p>
          </table:table-cell>
          <table:table-cell table:style-name="TableCell2243">
            <text:p text:style-name="P2244">Tel. (8 444) 47442</text:p>
          </table:table-cell>
          <table:table-cell table:style-name="TableCell2245">
            <text:p text:style-name="P2246">Varnių regioniniam parkui</text:p>
          </table:table-cell>
        </table:table-row>
        <table:table-row table:style-name="TableRow2247">
          <table:table-cell table:style-name="TableCell2248">
            <text:p text:style-name="P2249">3.</text:p>
          </table:table-cell>
          <table:table-cell table:style-name="TableCell2250">
            <text:p text:style-name="P2251">Moteraičio piliakalnis</text:p>
          </table:table-cell>
          <table:table-cell table:style-name="TableCell2252">
            <text:p text:style-name="P2253">Mažosios Burbiškės</text:p>
            <text:p text:style-name="P2254"/>
          </table:table-cell>
          <table:table-cell table:style-name="TableCell2255">
            <text:p text:style-name="P2256">Varnių seniūnija</text:p>
          </table:table-cell>
          <table:table-cell table:style-name="TableCell2257">
            <text:p text:style-name="P2258">Tel. (8 444) 47442</text:p>
          </table:table-cell>
          <table:table-cell table:style-name="TableCell2259">
            <text:p text:style-name="P2260">Varnių regioniniam parkui</text:p>
          </table:table-cell>
        </table:table-row>
        <table:table-row table:style-name="TableRow2261">
          <table:table-cell table:style-name="TableCell2262">
            <text:p text:style-name="P2263">5.</text:p>
          </table:table-cell>
          <table:table-cell table:style-name="TableCell2264">
            <text:p text:style-name="P2265">Turgaus aikštelė Varniuose</text:p>
          </table:table-cell>
          <table:table-cell table:style-name="TableCell2266">
            <text:p text:style-name="P2267">M. Daukšos g. ir Turgaus g. sankryža,</text:p>
            <text:p text:style-name="P2268">Varniai</text:p>
          </table:table-cell>
          <table:table-cell table:style-name="TableCell2269">
            <text:p text:style-name="P2270">Varnių seniūnija</text:p>
          </table:table-cell>
          <table:table-cell table:style-name="TableCell2271">
            <text:p text:style-name="P2272">Tel. (8 444) 47442</text:p>
          </table:table-cell>
          <table:table-cell table:style-name="TableCell2273">
            <text:p text:style-name="P2274">Varnių regioniniam parkui</text:p>
          </table:table-cell>
        </table:table-row>
        <table:table-row table:style-name="TableRow2275">
          <table:table-cell table:style-name="TableCell2276">
            <text:p text:style-name="P2277">6.</text:p>
          </table:table-cell>
          <table:table-cell table:style-name="TableCell2278">
            <text:p text:style-name="P2279">M. Valančiaus aikštė</text:p>
          </table:table-cell>
          <table:table-cell table:style-name="TableCell2280">
            <text:p text:style-name="P2281">S. Daukanto g.,</text:p>
            <text:p text:style-name="P2282">Varniai</text:p>
          </table:table-cell>
          <table:table-cell table:style-name="TableCell2283">
            <text:p text:style-name="P2284">Varnių seniūnija</text:p>
          </table:table-cell>
          <table:table-cell table:style-name="TableCell2285">
            <text:p text:style-name="P2286">Tel. (8 444) 47442</text:p>
          </table:table-cell>
          <table:table-cell table:style-name="TableCell2287">
            <text:p text:style-name="P2288">Varnių regioniniam parkui</text:p>
          </table:table-cell>
        </table:table-row>
        <table:table-row table:style-name="TableRow2289">
          <table:table-cell table:style-name="TableCell2290">
            <text:p text:style-name="P2291">7.</text:p>
          </table:table-cell>
          <table:table-cell table:style-name="TableCell2292">
            <text:p text:style-name="P2293">Teritorija prie Kančių kryžiaus</text:p>
          </table:table-cell>
          <table:table-cell table:style-name="TableCell2294">
            <text:p text:style-name="P2295">Dariaus ir Girėno g.,</text:p>
            <text:p text:style-name="P2296">Varniai</text:p>
          </table:table-cell>
          <table:table-cell table:style-name="TableCell2297">
            <text:p text:style-name="P2298">Varnių seniūnija</text:p>
          </table:table-cell>
          <table:table-cell table:style-name="TableCell2299">
            <text:p text:style-name="P2300">Tel. (8 444) 47442</text:p>
          </table:table-cell>
          <table:table-cell table:style-name="TableCell2301">
            <text:p text:style-name="P2302">Varnių regioniniam parkui</text:p>
            <text:p text:style-name="P2303"/>
          </table:table-cell>
        </table:table-row>
        <table:table-row table:style-name="TableRow2304">
          <table:table-cell table:style-name="TableCell2305">
            <text:p text:style-name="P2306">8.</text:p>
          </table:table-cell>
          <table:table-cell table:style-name="TableCell2307">
            <text:p text:style-name="P2308">Janapolės bendruomenės skverelis</text:p>
          </table:table-cell>
          <table:table-cell table:style-name="TableCell2309">
            <text:p text:style-name="P2310">Viržuvėnų g., Janapolė</text:p>
            <text:p text:style-name="P2311"/>
          </table:table-cell>
          <table:table-cell table:style-name="TableCell2312">
            <text:p text:style-name="P2313">Varnių seniūnija</text:p>
          </table:table-cell>
          <table:table-cell table:style-name="TableCell2314">
            <text:p text:style-name="P2315">Tel. (8 444) 47442</text:p>
          </table:table-cell>
          <table:table-cell table:style-name="TableCell2316">
            <text:p text:style-name="P2317">Varnių regioniniam parkui</text:p>
          </table:table-cell>
        </table:table-row>
        <table:table-row table:style-name="TableRow2318">
          <table:table-cell table:style-name="TableCell2319">
            <text:p text:style-name="P2320">9.</text:p>
          </table:table-cell>
          <table:table-cell table:style-name="TableCell2321">
            <text:p text:style-name="P2322">Pavandenės daugiafunkcinio centro teritorija</text:p>
          </table:table-cell>
          <table:table-cell table:style-name="TableCell2323">
            <text:p text:style-name="P2324">Šatrijos Raganos g.,</text:p>
            <text:p text:style-name="P2325">Pavandenė</text:p>
          </table:table-cell>
          <table:table-cell table:style-name="TableCell2326">
            <text:p text:style-name="P2327">Varnių seniūnija</text:p>
          </table:table-cell>
          <table:table-cell table:style-name="TableCell2328">
            <text:p text:style-name="P2329">Tel. (8 444) 47442</text:p>
          </table:table-cell>
          <table:table-cell table:style-name="TableCell2330">
            <text:p text:style-name="P2331">Varnių regioniniam parkui</text:p>
            <text:p text:style-name="P2332"/>
          </table:table-cell>
        </table:table-row>
      </table:table>
      <text:p text:style-name="P2333"/>
      <text:p text:style-name="P2334"><text:span text:style-name="T2335">10</text:span><text:span text:style-name="T2336">.</text:span><text:span text:style-name="T2337"><text:tab/>VIEŠVĖNŲ SENIŪNIJA</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Vieta</text:p>
          </table:table-cell>
          <table:table-cell table:style-name="TableCell2350">
            <text:p text:style-name="P2351">Adresas</text:p>
          </table:table-cell>
          <table:table-cell table:style-name="TableCell2352">
            <text:p text:style-name="P2353">Teritoriją administruojanti institucija</text:p>
          </table:table-cell>
          <table:table-cell table:style-name="TableCell2354">
            <text:p text:style-name="P2355">Kontaktai</text:p>
          </table:table-cell>
          <table:table-cell table:style-name="TableCell2356">
            <text:p text:style-name="P2357">Kokiai saugomai teritorijai priklauso</text:p>
          </table:table-cell>
        </table:table-row>
        <table:table-row table:style-name="TableRow2358">
          <table:table-cell table:style-name="TableCell2359">
            <text:p text:style-name="P2360">1.</text:p>
          </table:table-cell>
          <table:table-cell table:style-name="TableCell2361">
            <text:p text:style-name="P2362">Teritorija prie Viešvėnų tvenkinio</text:p>
            <text:p text:style-name="P2363"/>
          </table:table-cell>
          <table:table-cell table:style-name="TableCell2364">
            <text:p text:style-name="P2365">Viešvėnų I k.</text:p>
          </table:table-cell>
          <table:table-cell table:style-name="TableCell2366">
            <text:p text:style-name="P2367">Viešvėnų seniūnija</text:p>
          </table:table-cell>
          <table:table-cell table:style-name="TableCell2368">
            <text:p text:style-name="P2369">Tel. (8 444) 43590</text:p>
          </table:table-cell>
          <table:table-cell table:style-name="TableCell2370">
            <text:p text:style-name="P2371">Nepriklauso</text:p>
          </table:table-cell>
        </table:table-row>
        <table:table-row table:style-name="TableRow2372">
          <table:table-cell table:style-name="TableCell2373">
            <text:p text:style-name="P2374">2.</text:p>
          </table:table-cell>
          <table:table-cell table:style-name="TableCell2375">
            <text:p text:style-name="P2376">Teritorija prie Viešvėnų seniūnijos pastato</text:p>
          </table:table-cell>
          <table:table-cell table:style-name="TableCell2377">
            <text:p text:style-name="P2378">Getautės g. 1, Viešvėnų I k.</text:p>
          </table:table-cell>
          <table:table-cell table:style-name="TableCell2379">
            <text:p text:style-name="P2380">Viešvėnų seniūnija</text:p>
          </table:table-cell>
          <table:table-cell table:style-name="TableCell2381">
            <text:p text:style-name="P2382">Tel. (8 444) 43590</text:p>
          </table:table-cell>
          <table:table-cell table:style-name="TableCell2383">
            <text:p text:style-name="P2384">Nepriklauso</text:p>
          </table:table-cell>
        </table:table-row>
      </table:table>
      <text:p text:style-name="P2385"/>
      <text:p text:style-name="P2386"><text:span text:style-name="T2387">11</text:span><text:span text:style-name="T2388">.</text:span><text:span text:style-name="T2389"><text:tab/>ŽARĖNŲ SENIŪNIJA</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 Nr.</text:p>
          </table:table-cell>
          <table:table-cell table:style-name="TableCell2400">
            <text:p text:style-name="P2401">Vieta</text:p>
          </table:table-cell>
          <table:table-cell table:style-name="TableCell2402">
            <text:p text:style-name="P2403">Adresas</text:p>
          </table:table-cell>
          <table:table-cell table:style-name="TableCell2404">
            <text:p text:style-name="P2405">Teritoriją administruojanti institucija</text:p>
          </table:table-cell>
          <table:table-cell table:style-name="TableCell2406">
            <text:p text:style-name="P2407">Kontaktai</text:p>
          </table:table-cell>
          <table:table-cell table:style-name="TableCell2408">
            <text:p text:style-name="P2409">Kokiai saugomai teritorijai priklauso</text:p>
          </table:table-cell>
        </table:table-row>
        <table:table-row table:style-name="TableRow2410">
          <table:table-cell table:style-name="TableCell2411">
            <text:p text:style-name="P2412">1.</text:p>
          </table:table-cell>
          <table:table-cell table:style-name="TableCell2413">
            <text:p text:style-name="P2414">Teritorija prie Žarėnų seniūnijos pastato</text:p>
          </table:table-cell>
          <table:table-cell table:style-name="TableCell2415">
            <text:p text:style-name="P2416">Varnių g. 1,</text:p>
            <text:p text:style-name="P2417">Žarėnai</text:p>
          </table:table-cell>
          <table:table-cell table:style-name="TableCell2418">
            <text:p text:style-name="P2419">Žarėnų seniūnija</text:p>
          </table:table-cell>
          <table:table-cell table:style-name="TableCell2420">
            <text:p text:style-name="P2421">Tel. (8 444) 40645</text:p>
          </table:table-cell>
          <table:table-cell table:style-name="TableCell2422">
            <text:p text:style-name="P2423">Nepriklauso</text:p>
          </table:table-cell>
        </table:table-row>
        <table:table-row table:style-name="TableRow2424">
          <table:table-cell table:style-name="TableCell2425">
            <text:p text:style-name="P2426">2.</text:p>
          </table:table-cell>
          <table:table-cell table:style-name="TableCell2427">
            <text:p text:style-name="P2428">Žarėnų bendruomenės parkas, lauko estrada</text:p>
          </table:table-cell>
          <table:table-cell table:style-name="TableCell2429">
            <text:p text:style-name="P2430">Kegų g. 12,</text:p>
            <text:p text:style-name="P2431">Žarėnai</text:p>
          </table:table-cell>
          <table:table-cell table:style-name="TableCell2432">
            <text:p text:style-name="P2433">Žarėnų seniūnija</text:p>
          </table:table-cell>
          <table:table-cell table:style-name="TableCell2434">
            <text:p text:style-name="P2435">Tel. (8 444) 40645</text:p>
          </table:table-cell>
          <table:table-cell table:style-name="TableCell2436">
            <text:p text:style-name="P2437">Nepriklauso</text:p>
          </table:table-cell>
        </table:table-row>
        <table:table-row table:style-name="TableRow2438">
          <table:table-cell table:style-name="TableCell2439">
            <text:p text:style-name="P2440">3.</text:p>
          </table:table-cell>
          <table:table-cell table:style-name="TableCell2441">
            <text:p text:style-name="P2442">Paplinijos piliakalnio vad. Plinijos kalno teritorija</text:p>
          </table:table-cell>
          <table:table-cell table:style-name="TableCell2443">
            <text:p text:style-name="P2444">Paplinija</text:p>
          </table:table-cell>
          <table:table-cell table:style-name="TableCell2445">
            <text:p text:style-name="P2446">Žarėnų seniūnija</text:p>
          </table:table-cell>
          <table:table-cell table:style-name="TableCell2447">
            <text:p text:style-name="P2448">Tel. (8 444) 40645</text:p>
          </table:table-cell>
          <table:table-cell table:style-name="TableCell2449">
            <text:p text:style-name="P2450">Minijos gamtiniam landšaftiniam draustiniui</text:p>
            <text:p text:style-name="P2451"/>
          </table:table-cell>
        </table:table-row>
        <table:table-row table:style-name="TableRow2452">
          <table:table-cell table:style-name="TableCell2453">
            <text:p text:style-name="P2454">4.</text:p>
          </table:table-cell>
          <table:table-cell table:style-name="TableCell2455">
            <text:p text:style-name="P2456">Kegų kaimo Ilgio ežero pakrantė</text:p>
          </table:table-cell>
          <table:table-cell table:style-name="TableCell2457">
            <text:p text:style-name="P2458">Kegai</text:p>
            <text:p text:style-name="P2459"/>
          </table:table-cell>
          <table:table-cell table:style-name="TableCell2460">
            <text:p text:style-name="P2461">Žarėnų seniūnija</text:p>
          </table:table-cell>
          <table:table-cell table:style-name="TableCell2462">
            <text:p text:style-name="P2463">Tel. (8 444) 40645</text:p>
          </table:table-cell>
          <table:table-cell table:style-name="TableCell2464">
            <text:p text:style-name="P2465">Nepriklauso</text:p>
          </table:table-cell>
        </table:table-row>
      </table:table>
      <text:p text:style-name="P2466"><text:span text:style-name="T2467">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6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06T21:31:00Z</meta:creation-date>
    <dc:date>2022-10-06T21:31:00Z</dc:date>
    <meta:print-date>2017-10-26T14:01:00Z</meta:print-date>
    <meta:template xlink:href="Normal.dotm" xlink:type="simple"/>
    <meta:editing-cycles>2</meta:editing-cycles>
    <meta:editing-duration>PT0S</meta:editing-duration>
    <meta:document-statistic meta:page-count="13" meta:paragraph-count="215" meta:word-count="4259" meta:character-count="35180" meta:row-count="864" meta:non-whitespace-character-count="31136"/>
  </office:meta>
</office:document-meta>
</file>