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color="#FF0000" fo:font-size="11.5pt" style:font-size-asian="11.5pt" style:font-size-complex="11.5pt"/>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language-asian="lt" style:country-asian="LT"/>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color="#00B050"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style:font-weight-complex="bold" fo:font-size="11.5pt" style:font-size-asian="11.5pt" style:font-size-complex="11.5pt"/>
    </style:style>
    <style:style style:name="T39" style:parent-style-name="DefaultParagraphFont" style:family="text">
      <style:text-properties style:font-weight-complex="bold" fo:font-size="11.5pt" style:font-size-asian="11.5pt" style:font-size-complex="11.5pt"/>
    </style:style>
    <style:style style:name="T40" style:parent-style-name="DefaultParagraphFont" style:family="text">
      <style:text-properties style:font-weight-complex="bold"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color="#00B050"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align="justify" fo:text-indent="0.5in"/>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text-align="justify" fo:text-indent="0.5in"/>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language-asian="lt" style:country-asian="L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language-asian="lt" style:country-asian="L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language-asian="lt" style:country-asian="L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P63" style:parent-style-name="Normal" style:family="paragraph">
      <style:paragraph-properties style:punctuation-wrap="simple" fo:text-align="justify" style:vertical-align="baseline" fo:text-indent="0.5in"/>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style:punctuation-wrap="simple" fo:text-align="justify" style:vertical-align="baseline" fo:text-indent="0.5in"/>
      <style:text-properties fo:font-size="11.5pt" style:font-size-asian="11.5pt" style:font-size-complex="11.5pt"/>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fo:font-size="11.5pt" style:font-size-asian="11.5pt" style:font-size-complex="11.5pt"/>
    </style:style>
    <style:style style:name="P69" style:parent-style-name="Normal" style:family="paragraph">
      <style:paragraph-properties style:punctuation-wrap="simple" fo:text-align="justify" style:vertical-align="baseline" fo:text-indent="0.5in"/>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language-asian="lt" style:country-asian="LT"/>
    </style:style>
    <style:style style:name="T73" style:parent-style-name="DefaultParagraphFont" style:family="text">
      <style:text-properties fo:font-size="11.5pt" style:font-size-asian="11.5pt" style:font-size-complex="11.5p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P77" style:parent-style-name="Normal" style:family="paragraph">
      <style:paragraph-properties style:punctuation-wrap="simple" fo:text-align="justify" style:vertical-align="baseline" fo:text-indent="0.5in"/>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Normal" style:family="paragraph">
      <style:paragraph-properties style:punctuation-wrap="simple" fo:text-align="justify" style:vertical-align="baseline" fo:text-indent="0.5in"/>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color="#00B050"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P86" style:parent-style-name="Normal" style:family="paragraph">
      <style:paragraph-properties style:punctuation-wrap="simple" fo:text-align="justify" style:vertical-align="baseline" fo:text-indent="0.5in"/>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P89" style:parent-style-name="Normal" style:family="paragraph">
      <style:paragraph-properties style:punctuation-wrap="simple" fo:text-align="justify" style:vertical-align="baseline" fo:text-indent="0.5in"/>
      <style:text-properties fo:font-size="11.5pt" style:font-size-asian="11.5pt" style:font-size-complex="11.5pt"/>
    </style:style>
    <style:style style:name="P90" style:parent-style-name="Normal" style:family="paragraph">
      <style:paragraph-properties style:punctuation-wrap="simple" fo:text-align="justify" style:vertical-align="baseline" fo:text-indent="0.5in"/>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style:font-size-complex="12pt"/>
    </style:style>
    <style:style style:name="T93" style:parent-style-name="DefaultParagraphFont" style:family="text">
      <style:text-properties fo:font-size="11.5pt" style:font-size-asian="11.5pt" style:font-size-complex="11.5pt"/>
    </style:style>
    <style:style style:name="P94" style:parent-style-name="Normal" style:family="paragraph">
      <style:paragraph-properties style:punctuation-wrap="simple" fo:text-align="justify" style:vertical-align="baseline" fo:text-indent="0.5395in"/>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color="#00B050" fo:font-size="11.5pt" style:font-size-asian="11.5pt" style:font-size-complex="11.5pt"/>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language-asian="lt" style:country-asian="LT"/>
    </style:style>
    <style:style style:name="T99" style:parent-style-name="DefaultParagraphFont" style:family="text">
      <style:text-properties fo:font-size="11.5pt" style:font-size-asian="11.5pt" style:font-size-complex="11.5pt"/>
    </style:style>
    <style:style style:name="T100" style:parent-style-name="DefaultParagraphFont" style:family="text">
      <style:text-properties fo:font-size="11.5pt" style:font-size-asian="11.5pt" style:font-size-complex="11.5pt" style:language-asian="lt" style:country-asian="LT"/>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style:font-weight-complex="bold" fo:font-size="11.5pt" style:font-size-asian="11.5pt" style:font-size-complex="11.5pt"/>
    </style:style>
    <style:style style:name="T103" style:parent-style-name="DefaultParagraphFont" style:family="text">
      <style:text-properties fo:font-size="11.5pt" style:font-size-asian="11.5pt" style:font-size-complex="11.5pt"/>
    </style:style>
    <style:style style:name="P104" style:parent-style-name="Normal" style:family="paragraph">
      <style:paragraph-properties fo:text-align="justify" fo:text-indent="0.5in"/>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text-properties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2 METŲ BIUDŽETO PADIDINIMO<text:s/></text:p>
      <text:p text:style-name="P15"/>
      <text:p text:style-name="P16">2022 m. gruodžio 22 d. Nr. T3-353</text:p>
      <text:p text:style-name="P17">Vilnius</text:p>
      <text:p text:style-name="P18"/>
      <text:p text:style-name="P19"><text:span text:style-name="T20">Vadovaudamasi Lietuvos Respublikos vietos savivaldos įstatymo 16 straipsnio 2 dalies 17 punktu, 18 straipsnio 1 dalimi, Lietuvos Respublikos 2022 metų valstybės biudžeto ir savivaldybių biudžetų finansinių rodiklių patvirtinimo įstatymu, Lietuvos Respublikos vidaus reikalų ministro 2022 m. gruodžio 7 d. įsakymu Nr. 1V-755 „Dėl Lietuvos Respublikos vidaus reikalų ministro 2021 m. gruodžio 29 d. įsakymo Nr. 1V-931 „Dėl Lietuvos Respublikos vidaus reikalų ministerijos kuruojamoms valstybinėms (valstybės perduotoms <text:s/>savivaldybėms) funkcijoms atlikti skiriamų Lietuvos Respublikos 2022 metų valstybės biudžeto specialiųjų tikslinių dotacijų savivaldybių biudžetams paskirstymo“ pakeitimo“, <text:s/>Lietuvos Respublikos socialinės apsaugos ir darbo ministro 2022 m. gruodžio 6 d. įsakymu Nr. A1-815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text:s/></text:span><text:span text:style-name="T21">Lietuvos Respublikos socialinės apsaugos ir darbo ministro 2022 m. gruodžio 12 d. įsakymu Nr. A1-835 „Dėl lėšų iš Lietuvos Respublikos Vyriausybės rezervo paskirstymo savivaldybių administracijoms 2022 metais, siekiant<text:s/></text:span><text:soft-page-break/><text:span text:style-name="T22">kompensuoti patirtas faktines išlaidas užsieniečiams, pasitraukusiems iš Ukrainos dėl Rusijos Federacijos karinių veiksmų Ukrainoje, ir jiems teikiant pagalbą pagal Lietuvos Respublikos piniginės socialinės paramos nepasiturintiems gyventojams įstatymą“,<text:s/></text:span><text:span text:style-name="T23">Lietuvos Respublikos socialinės apsaugos ir darbo ministerijos kanclerio 2022 m. gruodžio 8 d. įsakymu Nr. A3-173 „Dėl valstybės biudžeto lėšų 2022 m. gruodžio mėnesį paskirstymo savivaldybių administracijoms vienkartinėms išmokoms įsikurti gyvenamojoje vietoje savivaldybės <text:s/>teritorijoje ir (ar) mėnesinėms kompensacijoms vaiko ugdymo pagal ikimokyklinio ar priešmokyklinio ugdymo programą išlaidoms finansuoti“,</text:span><text:span text:style-name="T24"><text:s text:c="2"/></text:span><text:span text:style-name="T25">Lietuvos Respublikos švietimo, mokslo ir sporto ministro 2022 m. gruodžio 8 d. įsakymu Nr. V-1932 „Dėl lėšų skyrimo vaikų, atvykusių į Lietuvos Respubliką iš Ukrainos dėl Rusijos Federacijos karinių veiksmų Ukrainoje, ugdymui ir pavėžėjimui į mokyklą ir atgal ir šių lėšų paskirstymo pagal savivaldybes ir valstybines mokyklas patvirtinimo“,<text:s/></text:span><text:span text:style-name="T26">Lietuvos Respublikos žemės ūkio ministro 2022 m. gruodžio 16 d. įsakymu Nr. 3D-820 „</text:span><text:span text:style-name="T27">Dėl žemės ūkio ministro<text:s/></text:span><text:span text:style-name="T28">2018 m. gruodžio 21<text:s/></text:span><text:span text:style-name="T29">d. įsakymo Nr.<text:s/></text:span><text:span text:style-name="T30">3D-942</text:span><text:span text:style-name="T31"><text:s/>„</text:span><text:span text:style-name="T32">Dėl valstybės biudžeto specialiųjų tikslinių dotacijų, skiriamų savivaldybių biudžetams žemės ūkio ministerijos kuruojamai valstybinei (valstybės perduotai savivaldybėms)<text:s/></text:span><text:span text:style-name="T33">savivaldybės erdvinių duomenų rinkinio tvarkymo</text:span><text:span text:style-name="T34"><text:s/>funkcijai atlikti</text:span><text:span text:style-name="T35">“ pakeitimo</text:span><text:span text:style-name="T36">“,<text:s/></text:span><text:span text:style-name="T37">remdamasi Vilniaus rajono savivaldybės tarybos 2021 m. balandžio 30 d. sprendimu Nr. T3-97 „Dėl Vilniaus<text:s/></text:span><text:span text:style-name="T38">rajono savivaldybės biudžeto sudarymo ir vykdymo tvarkos aprašo patvirtinimo</text:span><text:span text:style-name="T39">“</text:span><text:span text:style-name="T40"><text:s/></text:span><text:span text:style-name="T41">patvirtinto Vilniaus rajono savivaldybės biudžeto sudarymo ir vykdymo tvarkos aprašo 54.1 punktu, atsižvelgdama</text:span><text:span text:style-name="T42"><text:s/></text:span><text:span text:style-name="T43">į Rukainių seniūnijos seniūno 2022 m. lapkričio 28 d. raštą Nr. A38(1)-2141 „Dėl užstato grąžinimo“, Vilniaus rajono savivaldybės administracijos Vietinio ūkio skyriaus vedėjo 2022 m. gruodžio 14 d. raštą Nr. A38(1)-2336 „Dėl biudžeto sąmatos padidinimo“, <text:s/>2022 m. gruodžio 7 d. raštą Nr. A38(1)-2234 „Dėl biudžeto sąmatų padidinimo“, 2022 m. lapkričio 16 d. raštą Nr. A38(1)-2080 „Dėl biudžeto sąmatos padidinimo“, Švietimo skyriaus vedėjo 2022 m. gruodžio 13 d. raštą Nr. A38(1)-2320 „Dėl projekto“ Kokybės krepšelis“ kompensuojamų lėšų gavimo“, <text:s/>Ekonomikos ir turto skyriaus vedėjo 2022 m. gruodžio 7 d. raštą Nr. A38(1)-2228 „Dėl 2022 metų biudžeto išlaidų sąmatų vykdymo“, 2022 m. gruodžio 15 d. raštą Nr. A38(1)-2361 „Dėl rašto A38(1)-2228 tikslinimo“, 2022 m. gruodžio 15 d. raštą Nr. A38(1)-2353 „Dėl rašto A38(1)-2228 tikslinimo“, <text:s/>Investicijų skyriaus vedėjo 2022 m.<text:s/></text:span><text:soft-page-break/><text:span text:style-name="T44">gruodžio 8 d. raštą Nr. A38(1)-2250 „Dėl gautų Europos Sąjungos lėšų“, 2022 m. gruodžio 1 d. raštą Nr. A38(1)-2186 „Dėl gautų Europos Sąjungos ir valstybės biudžeto lėšų“, 2022 m. lapkričio 30 d. raštą Nr. A38(1)-2178 „Dėl kompensuojamų lėšų“, 2022 m. lapkričio 23 d. raštą Nr. A38(1)-2126 <text:s/>„Dėl kompensuojamų lėšų“, 2022 m. lapkričio 22 d. raštą Nr. A38(1)-2121 „Dėl kompensuojamų lėšų“, 2022 m. lapkričio 30 d. raštą Nr. A38(1)-2179 „Dėl gautų Europos Sąjungos lėšų“, pajamų gavimą, asignavimų valdytojų prašymus bei <text:s/>biudžeto vykdymą, Vilniaus rajono savivaldybės taryba <text:s/>n u s p r e n d ž i a:</text:span></text:p>
      <text:p text:style-name="P45"><text:span text:style-name="T46">1</text:span><text:span text:style-name="T47">. Padidinti Vilniaus rajono savivaldybės 2022 metų biudžeto pajamas 3129,6 tūkst. Eur (trimis milijonais šimtu dvidešimt devyniais tūkstančiais šešiais šimtais eurų), iš jų:<text:s/></text:span></text:p>
      <text:p text:style-name="P48"><text:span text:style-name="T49">padidinant: gyventojų pajamų mokestį 2100,0 tūkst. Eur (dviem milijonais šimtu tūkstančiu eurų), <text:s/></text:span><text:span text:style-name="T50">kitas dotacijas einamiesiems tikslams <text:s/>13,1 (trylika tūkstančių eurų),<text:s/></text:span><text:span text:style-name="T51"><text:s/></text:span><text:span text:style-name="T52">dotaciją savivaldybėms iš Europos Sąjungos, kitos tarptautinės finansinės paramos ir bendrojo finansavimo lėšų turtui įsigyti 600,3 tūkst. Eur (šešiais šimtais tūkstančių trimis šimtais eurų), dotaciją savivaldybėms iš Europos Sąjungos, kitos tarptautinės finansinės paramos ir bendrojo finansavimo lėšų einamiesiems tikslams 58,7 tūkst. Eur (penkiasdešimt aštuoniais tūkstančiais septyniais šimtais eurų), <text:s/>kitas <text:s/>pajamas 12,8 tūkst. Eur (dvylika tūkstančių aštuoniais šimtais eurų), vietinę rinkliavą 470,0 tūkst. Eur (keturiais šimtais septyniasdešimt tūkstančių eurų);<text:s/></text:span></text:p>
      <text:p text:style-name="P53"><text:span text:style-name="T54">sumažinant:</text:span><text:span text:style-name="T55"><text:s/></text:span><text:span text:style-name="T56">specialią tikslinę dotaciją savivaldybėms<text:s/></text:span><text:span text:style-name="T57">einamiesiems tikslams 125,3 tūkst. Eur (šimtu dvidešimt penkiais tūkstančiais trimis šimtais<text:s/></text:span><text:span text:style-name="T58">eurų</text:span><text:span text:style-name="T59">);</text:span></text:p>
      <text:p text:style-name="P60"><text:span text:style-name="T61">2</text:span><text:span text:style-name="T62">. Padidinti Vilniaus rajono savivaldybės 2022 metų biudžeto asignavimus 3129,6 tūkst. Eur (trimis milijonais šimtu dvidešimt devyniais tūkstančiais šešiais šimtais eurų), iš jų pagal programas:<text:s/></text:span></text:p>
      <text:p text:style-name="P63"><text:span text:style-name="T64">2.1</text:span><text:span text:style-name="T65">. ekonominio konkurencingumo didinimo programą padidinant 366,8 tūkst. Eur (trimis šimtais šešiasdešimt šešiais tūkstančiais aštuoniais šimtais eurų), iš jų:<text:s/></text:span></text:p>
      <text:p text:style-name="P66">padidinant: 251,8 tūkst. Eur (dviem šimtais penkiasdešimt vienu tūkstančiu aštuoniais šimtais eurų) investiciniams projektams finansuoti, 205,0 tūkst. Eur (dviem šimtais penkiais tūkstančiais eurų) keleivių vežimo ir kontrolės paslaugoms finansuoti (3 priedas);<text:s/></text:p>
      <text:soft-page-break/>
      <text:p text:style-name="P67"><text:span text:style-name="T68">sumažinant 90,0 tūkst. Eur (devyniasdešimčia tūkstančių eurų) erdvinių duomenų tvarkymo išlaidas;<text:s/></text:span></text:p>
      <text:p text:style-name="P69"><text:span text:style-name="T70">2.2</text:span><text:span text:style-name="T71">. švietimo kokybės ir prieinamumo didinimo programą padidinant 488,2 tūkst. Eur (keturiais šimtais aštuoniasdešimt aštuoniais tūkstančiais dviem šimtais<text:s/></text:span><text:span text:style-name="T72">eurų)</text:span><text:span text:style-name="T73">, iš jų skiriant: 13,5 tūkst. Eur (trylika tūkstančių penkis šimtais eurų) Vilniaus rajono savivaldybės švietimo įstaigoms mokinių, atvykusių į Lietuvos Respubliką iš Ukrainos dėl Rusijos Federacijos karinių veiksmų Ukrainoje, ugdymui ir pavėžėjimui į mokyklą ir atgal (1 priedas), 474,7 tūkst. Eur (keturis šimtus septyniasdešimt keturis tūkstančius septynis šimtus eurų) Vilniaus rajono savivaldybės švietimo įstaigų komunalinių paslaugų, transporto ir kitų paslaugų išlaidoms (3 priedas);</text:span></text:p>
      <text:p text:style-name="P74"><text:span text:style-name="T75">2.3</text:span><text:span text:style-name="T76">. susisiekimo ir gatvių apšvietimo infrastruktūros gerinimo programą padidinant 268,2 tūkst. Eur (dviem šimtais šešiasdešimt aštuoniais tūkstančiais dviem šimtais eurų), iš jų skiriant: 22,6 tūkst. Eur (dvidešimt du tūkstančius šešis šimtus eurų) seniūnijų gatvių apšvietimo išlaidoms (3 priedas), 245,6 tūkst. Eur (du šimtus keturiasdešimt penkis tūkstančius šešis šimtus eurų) investiciniams projektams finansuoti;</text:span></text:p>
      <text:p text:style-name="P77"><text:span text:style-name="T78">2.4</text:span><text:span text:style-name="T79">. valdymo programą padidinant 1,6 tūkst. Eur (tūkstantį šešis šimtus eurų) Kalvelių seniūnijos valdymo išlaidoms (3 priedas); <text:s/></text:span></text:p>
      <text:p text:style-name="P80"><text:span text:style-name="T81">2.5</text:span><text:span text:style-name="T82">. saugios ir švarios gyvenamosios aplinkos kūrimo programą</text:span><text:span text:style-name="T83"><text:s/></text:span><text:span text:style-name="T84">padidinant 1910,1 tūkst. Eur (tūkstančiu devyniais šimtais dešimt <text:s/>tūkstančių šimtu eurų), iš jų skiriant: 32,0 tūkst. Eur (trisdešimt du tūkstančius eurų) Vilniaus rajono savivaldybės priešgaisrinės saugos funkcijai vykdyti, 52,6 tūkst. Eur (penkiasdešimt du tūkstančius šešis šimtus eurų) aplinkos teršimo <text:s/>mažinimo priemonėms, 12,0 tūkst. Eur (dvylika tūkstančių eurų) komunalinio ūkio plėtrai, 12,9 tūkst. Eur (dvylika tūkstančių devynis šimtus eurų) atliekų tvarkymo sistemos sukūrimui, 0,8 tūkst. Eur (aštuonis šimtus eurų) Rukainių seniūnijos komunalinio ūkio plėtrai, <text:s/>70,6 tūkst. Eur (septyniasdešimt tūkstančių šešis šimtus eurų) investiciniams projektams finansuoti, 45,8 tūkst. Eur (keturiasdešimt penkis tūkstančius aštuonis šimtus eurų) Vilniaus rajono savivaldybės miestų ir gyvenviečių tvarkymui, 470,0 tūkst. Eur (keturis šimtus septyniasdešimt tūkstančių eurų) komunalinių atliekų surinkimo programai finansuoti,<text:s/></text:span><text:soft-page-break/><text:span text:style-name="T85">1213,4 tūkst. Eur (milijoną du šimtus trylika tūkstančių keturis šimtus eurų) seniūnijų komunalinio ūkio plėtrai ir gyvenviečių tvarkymui (3 priedas);</text:span></text:p>
      <text:p text:style-name="P86"><text:span text:style-name="T87">2.6</text:span><text:span text:style-name="T88">. kultūros, sporto ir turizmo vystymo programą padidinant 3,0 tūkst. Eur (trimis tūkstančiais eurų) Vilniaus rajono savivaldybės Centrinės bibliotekos komunalinių paslaugų išlaidoms (3 priedas).</text:span></text:p>
      <text:p text:style-name="P89">socialinės atskirties mažinimo programą padidinant 91,7 tūkst. Eur (devyniasdešimt vienu tūkstančiu septyniais šimtais eurų), iš jų:<text:s/></text:p>
      <text:p text:style-name="P90"><text:span text:style-name="T91">sumažinant: 90,8 tūkst. Eur (devyniasdešimt tūkstančių aštuoniais šimtais eurų) socialinėms išmokoms ir kompensacijoms skaičiuoti ir mokėti; 13,8 tūkst. Eur (trylika tūkstančių aštuoniais šimtais eurų) išlaidas socialinei paramai už įsigytus mokinio reikmenis, 4,7 tūkst. Eur (keturiais tūkstančiais septyniais šimtais eurų) socialinės paramos administravimo išlaidas, 90,6 tūkst. Eur (devyniasdešimt tūkstančių šešiais šimtais eurų)</text:span><text:span text:style-name="T92"><text:s/>k</text:span><text:span text:style-name="T93">ompensacijoms fiziniams ir juridiniams asmenims, perdavusiems savo būstą ar patalpas neatlygintinai naudotis panaudos pagrindais dėl karinių veiksmų iš Ukrainos pasitraukusiems gyventojams, finansuoti ir administruoti;</text:span></text:p>
      <text:p text:style-name="P94"><text:span text:style-name="T95">padidinant:</text:span><text:span text:style-name="T96"><text:s/></text:span><text:span text:style-name="T97">22,0 tūkst. Eur (dvidešimt dviem tūkstančiais eurų) socialinei paramai už maisto produktus finansuoti (2 priedas), <text:s/>37,0 tūkst. Eur (trisdešimt septyniais tūkstančiais eurų)<text:s/></text:span><text:span text:style-name="T98">patirtoms faktinėms išlaidoms užsieniečiams, pasitraukusiems iš Ukrainos dėl Rusijos Federacijos karinių veiksmų Ukrainoje pagal Lietuvos Respublikos piniginės socialinės paramos nepasiturintiems gyventojams įstatymą,</text:span><text:span text:style-name="T99"><text:s/>kompensuoti</text:span><text:span text:style-name="T100">,<text:s/></text:span><text:span text:style-name="T101">20,0 tūkst. Eur (dvidešimčia tūkstančių eurų) socialinėms paslaugoms finansuoti, 0,6 tūkst. Eur (šešiais šimtais eurų) v</text:span><text:span text:style-name="T102">ienkartinėms išmokoms įsikurti gyvenamojoje vietoje Vilniaus rajono savivaldybės teritorijoje ir (ar) mėnesinėms kompensacijoms vaikų ugdymo pagal ikimokyklinio ar priešmokyklinio ugdymo programą, skirtoms laikinąją apsaugą Lietuvos Respublikoje gavusiems užsieniečiams, išlaidoms finansuoti,<text:s/></text:span><text:span text:style-name="T103">42,0 tūkst. Eur (keturiasdešimt dviem tūkstančiais eurų) investiciniams projektams finansuoti, 170,0 tūkst. Eur (šimtu septyniasdešimt tūkstančių eurų) investiciniams projektams finansuoti (3 priedas).</text:span></text:p>
      <text:p text:style-name="P104"><text:span text:style-name="T105">3</text:span><text:span text:style-name="T106">. Patikslinti Vilniaus rajono savivaldybės tarybos 2022 m. lapkričio 25 d. sprendimo Nr. T3-321 „</text:span><text:span text:style-name="T107">Dėl Vilniaus rajono savivaldybės 2022 metų biudžeto padidinimo“ 2 priedo pavadinimą ir<text:s/></text:span><text:soft-page-break/><text:span text:style-name="T108">išdėstyti jį taip: „Vilniaus rajono savivaldybės 2022 m. Europos Sąjungos lėšų, skirtų karjeros specialistų tinklui vystyti, paskirstymas“.</text:span></text:p>
      <text:p text:style-name="Normal"/>
      <text:p text:style-name="Normal"/>
      <text:p text:style-name="Normal"/>
      <text:p text:style-name="P109">Savivaldybės merė<text:s/><text:tab/><text:s text:c="7"/><text:tab/><text:tab/><text:tab/><text:tab/><text:tab/><text:tab/><text:s text:c="33"/>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2-12-27T20:49:00Z</meta:creation-date>
    <dc:date>2022-12-27T20:49:00Z</dc:date>
    <meta:print-date>2022-12-22T11:03:00Z</meta:print-date>
    <meta:template xlink:href="Normal.dotm" xlink:type="simple"/>
    <meta:editing-cycles>2</meta:editing-cycles>
    <meta:editing-duration>PT0S</meta:editing-duration>
    <meta:document-statistic meta:page-count="6" meta:paragraph-count="869" meta:word-count="1645" meta:character-count="10435" meta:row-count="965" meta:non-whitespace-character-count="9659"/>
  </office:meta>
</office:document-meta>
</file>