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text-position="super 62.5%"/>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6 M. LAPKRIČIO 2 D. ĮSAKYMO NR. V-950 „DĖL SOCIALINĖS PEDAGOGINĖS PAGALBOS TEIKIMO VAIKUI IR MOKINIUI TVARKOS APRAŠO PATVIRTINIMO“ PAKEITIMO</text:span></text:p>
      <text:p text:style-name="P21"/>
      <text:p text:style-name="P22"/>
      <text:p text:style-name="P23">2020 m. rugpjūčio 3 d. Nr. V-1134</text:p>
      <text:p text:style-name="P24">Vilnius</text:p>
      <text:p text:style-name="P25"/>
      <text:p text:style-name="P26"/>
      <text:p text:style-name="P27"/>
      <text:p text:style-name="P28">P a k e i č i u Lietuvos Respublikos švietimo ir mokslo ministro 2016 m. lapkričio 2 d. įsakymą Nr. V-950 „Dėl Socialinės pedagoginės pagalbos teikimo vaikui ir mokiniui tvarkos aprašo patvirtinimo“:</text:p>
      <text:p text:style-name="P29">1. Pakeičiu nurodytą įsakymą ir jį išdėstau nauja redakcija (Socialinės pedagoginės pagalbos teikimo vaikui ir mokiniui tvarkos aprašas nauja redakcija nedėstomas):</text:p>
      <text:p text:style-name="P30"/>
      <text:p text:style-name="P31"/>
      <text:p text:style-name="P32"><text:span text:style-name="T33">„LIETUVOS RESPUBLIKOS ŠVIETIMO, MOKSLO IR SPORTO MINISTRAS</text:span></text:p>
      <text:p text:style-name="P34">ĮSAKYMAS</text:p>
      <text:p text:style-name="P35"/>
      <text:p text:style-name="P36"/>
      <text:p text:style-name="P37"><text:span text:style-name="T38">DĖL SOCIALINĖS PEDAGOGINĖS PAGALBOS TEIKIMO VAIKUI IR MOKINIUI TVARKOS APRAŠO PATVIRTINIMO</text:span></text:p>
      <text:p text:style-name="P39"/>
      <text:p text:style-name="P40"/>
      <text:p text:style-name="P41">Vadovaudamasis Lietuvos Respublikos švietimo įstatymo 20 straipsnio 3 dalimi,</text:p>
      <text:p text:style-name="P42">t v i r t i n u Socialinės pedagoginės pagalbos teikimo vaikui ir mokiniui tvarkos aprašą (pridedama).“</text:p>
      <text:p text:style-name="P43"/>
      <text:p text:style-name="P44">2. Pakeičiu nurodytu įsakymu patvirtintą Socialinės pedagoginės pagalbos teikimo vaikui ir mokiniui tvarkos aprašą:</text:p>
      <text:p text:style-name="P45">2.1. pakeičiu tvirtinimo žymą ir ją išdėstau taip:</text:p>
      <text:p text:style-name="P46"/>
      <text:p text:style-name="P47"/>
      <text:p text:style-name="P48"><text:span text:style-name="T49">„PATVIRTINTA</text:span></text:p>
      <text:p text:style-name="P50">Lietuvos Respublikos švietimo, mokslo ir sporto ministro</text:p>
      <text:p text:style-name="P51">2016 m. lapkričio 2 d. įsakymu Nr. V-950“;</text:p>
      <text:p text:style-name="P52"/>
      <text:p text:style-name="Normal"/>
      <text:p text:style-name="P53">2.2. pakeičiu 6.4 <text:s/>papunktį ir jį išdėstau taip:</text:p>
      <text:p text:style-name="P54">„6.4. padėti sugrįžti į mokyklą jos nelankančius (ir) arba ugdymo(si) procese nedalyvaujančius vaikus ir mokinius, bendradarbiaujant su tėvais (globėjais, rūpintojais) ir atsakingomis institucijomis.“;</text:p>
      <text:p text:style-name="P55">2.3. papildau 12<text:span text:style-name="T56">1<text:s/></text:span>punktu:</text:p>
      <text:p text:style-name="P57">„12<text:span text:style-name="T58">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text:s/><text:soft-page-break/>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9"/>
      <text:p text:style-name="P60"/>
      <text:p text:style-name="P61"/>
      <text:p text:style-name="P62"/>
      <text:p text:style-name="P63">Švietimo, mokslo ir sporto ministras<text:tab/><text:tab/><text:tab/>Algirdas Mo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8b3854-0ae0-4331-b9a5-db4358ef7ba0</dc:title>
    <meta:initial-creator>Dilytė Asta</meta:initial-creator>
    <dc:creator>adlibuser</dc:creator>
    <meta:creation-date>2020-08-03T19:36:00Z</meta:creation-date>
    <dc:date>2020-08-03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3" meta:word-count="337" meta:character-count="2592" meta:row-count="99" meta:non-whitespace-character-count="2278"/>
  </office:meta>
</office:document-meta>
</file>