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line-height="150%"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TECHNINĖS KLAIDOS IŠTAISYMO ŽEMĖS ŪKIO MINISTRO 2016 M. gegužės 25 D. ĮSAKYME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3"/>
      <text:p text:style-name="P14">2019 m. <text:s/>gruodžio 19 d. Nr. 3D-709</text:p>
      <text:p text:style-name="P15">Vilnius</text:p>
      <text:p text:style-name="P16"/>
      <text:p text:style-name="P17"/>
      <text:p text:style-name="P18"><text:span text:style-name="T19">I š t a i s a u <text:s/>techninę klaidą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patvirtintose Lietuvos kaimo plėtros 2014–2020 m. programos priemonės „Rizikos valdymas“ veiklos srities „Pasėlių, gyvūnų ir augalų draudimo įmokos“, susijusios su pasėlių ir augalų draudimo įmokų kompensavimu, įgyvendinimo taisyklėse ir jų 38.3 papunktį išdėstau taip:</text:span></text:p>
      <text:p text:style-name="P20"><text:span text:style-name="T21">„</text:span><text:span text:style-name="T22">38.3</text:span><text:span text:style-name="T23">. informacija apie galimybę šių Taisyklių XIV skyriaus nustatyta tvarka kreiptis dėl dalinės kompensacijos, kuri lygi 70 proc. apskaičiuotos preliminarios paramos sumos, atsižvelgiant į sumokėtą draudimo įmokos sumą (toliau – dalinė kompensacija), išmokėjimo.</text:span><text:span text:style-name="T24">“</text:span></text:p>
      <text:p text:style-name="P25"/>
      <text:p text:style-name="P26"/>
      <text:p text:style-name="P27"/>
      <text:p text:style-name="P28">Žemės ūkio ministras <text:s text:c="88"/>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9T20:39:00Z</meta:creation-date>
    <dc:date>2019-12-19T20:39:00Z</dc:date>
    <meta:print-date>2019-09-09T11:01:00Z</meta:print-date>
    <meta:template xlink:href="Normal.dotm" xlink:type="simple"/>
    <meta:editing-cycles>2</meta:editing-cycles>
    <meta:editing-duration>PT0S</meta:editing-duration>
    <meta:document-statistic meta:page-count="1" meta:paragraph-count="26" meta:word-count="176" meta:character-count="1439" meta:row-count="71" meta:non-whitespace-character-count="1289"/>
  </office:meta>
</office:document-meta>
</file>