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 style:text-position="super 62.5%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43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15</text:span><text:span text:style-name="T19">3</text:span><text:span text:style-name="T20"><text:s/>IR 15</text:span><text:span text:style-name="T21">4</text:span><text:span text:style-name="T22"><text:s/>STRAIPSNIŲ PAKEITIMO</text:span></text:p>
      <text:p text:style-name="P23"/>
      <text:p text:style-name="P24"><text:span text:style-name="T25">2018</text:span><text:span text:style-name="T26"><text:s/>m.<text:s/></text:span><text:span text:style-name="T27">gruodžio</text:span><text:span text:style-name="T28"><text:s/></text:span><text:span text:style-name="T29">11</text:span><text:span text:style-name="T30"><text:s/>d. Nr.<text:s/></text:span><text:span text:style-name="T31">XIII-1731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5</text:span><text:span text:style-name="T40">3<text:s/></text:span><text:span text:style-name="T41">straipsnio pakeitimas</text:span></text:p>
        <text:p text:style-name="P42"><text:span text:style-name="T43">Pakeisti<text:s/></text:span><text:span text:style-name="T44">15</text:span><text:span text:style-name="T45">3<text:s/></text:span><text:span text:style-name="T46">straipsnį ir jį išdėstyti taip:</text:span></text:p>
        <text:p text:style-name="P47"><text:span text:style-name="T48">„</text:span><text:span text:style-name="T49">15</text:span><text:span text:style-name="T50">3</text:span><text:span text:style-name="T51"><text:s/></text:span><text:span text:style-name="T52">straipsnis. </text:span><text:span text:style-name="T53">Lėšos su parlamentine veikla susijusioms išlaidoms apmokėti</text:span></text:p>
        <text:p text:style-name="P54"><text:span text:style-name="T55">1</text:span><text:span text:style-name="T56">. Seimo Pirmininkui reprezentacijos<text:s/></text:span><text:span text:style-name="T57">išlaidoms apmokėti kiekvieną mėnesį atsiskaitytinai skiriama 0,8</text:span><text:span text:style-name="T58"><text:s/></text:span><text:span text:style-name="T59">VMDU dydžio suma.<text:s/></text:span></text:p>
        <text:p text:style-name="P60"><text:span text:style-name="T61">2</text:span><text:span text:style-name="T62">. Seimo Pirmininko pavaduotojams reprezentacijos išlaidoms apmokėti kiekvieną mėnesį atsiskaitytinai skiriama 0,4</text:span><text:span text:style-name="T63"><text:s/></text:span><text:span text:style-name="T64">VMDU dydžio suma.</text:span></text:p>
        <text:p text:style-name="P65"><text:span text:style-name="T66">3</text:span><text:span text:style-name="T67">. Seimo nariams išlaidoms,<text:s/></text:span><text:span text:style-name="T68">susijusioms su jų parlamentine veikla, kiekvieną mėnesį atsiskaitytinai skiriama 0,8 VMDU dydžio suma.</text:span></text:p>
        <text:p text:style-name="P69"><text:span text:style-name="T70">4</text:span><text:span text:style-name="T71">. Savivaldybės nemokamai (už šaltą ir karštą vandenį, elektros energiją, dujas, šiluminę energiją ir kitas komunalines paslaugas moka savivaldybė) s</text:span><text:span text:style-name="T72">uteikia patalpas Seimo nariui ir jo padėjėjui-sekretoriui nuolatiniam naudojimuisi Seimo nario pasirinktoje rinkimų apygardos savivaldybėje (savivaldybėse) Seimo nario įgaliojimų laikui – ne mažesnę kaip 12 m</text:span><text:span text:style-name="T73">2</text:span><text:span text:style-name="T74"> sanitarijos ir higienos reikalavimus atitinkan</text:span><text:span text:style-name="T75">čią patalpą su baldais ir telefonu. Už naudojimąsi telefonu apmoka Seimo narys.</text:span></text:p>
        <text:p text:style-name="P76"><text:span text:style-name="T77">5</text:span><text:span text:style-name="T78">. Seimo vadovams, taip pat Europos reikalų ir Užsienio reikalų komitetų pirmininkams ir jų pavaduotojams, opozicijos lyderiui, frakcijų seniūnams ir jų pavaduotojams už na</text:span><text:span text:style-name="T79">udojimąsi tarnybiniais telefonais kiekvieną mėnesį kompensuojama 0,32 VMDU dydžio suma, kitų komitetų ir komisijų pirmininkams, jų pavaduotojams, pakomitečių pirmininkams – 0,16 VMDU dydžio suma.</text:span></text:p>
        <text:p text:style-name="P80"><text:span text:style-name="T81">6</text:span><text:span text:style-name="T82">. Seimo narys, išskyrus Seimo Pirmininką, už išlaidas t</text:span><text:span text:style-name="T83">elefoniniams pokalbiams, viršijančias nustatytą dydį, moka pats. Nustatytą dydį viršijančią sumą, jei nustatytu laiku<text:s/></text:span><text:soft-page-break/><text:span text:style-name="T84">telefoninių pokalbių išlaidos neapmokamos, Seimo kanceliarijos Finansų departamentas turi teisę išskaičiuoti iš Seimo nario artimiausio mė</text:span><text:span text:style-name="T85">nesio darbo užmokesčio ne ginčo tvarka.</text:span></text:p>
        <text:p text:style-name="P86"><text:span text:style-name="T87">7</text:span><text:span text:style-name="T88">. Frakcijos veiklai metams skiriama 0,8</text:span><text:span text:style-name="T89"><text:s/></text:span><text:span text:style-name="T90">VMDU dydžio suma ir papildoma suma, atsižvelgiant į frakcijos dydį taip, kad kiekvienam frakcijos nariui tektų po 0,32</text:span><text:span text:style-name="T91"><text:s/></text:span><text:span text:style-name="T92">VMDU dydžio suma. Jeigu frakcijos dydis keičiasi, ja</text:span><text:span text:style-name="T93">i skiriama papildoma suma tikslinama kiekvieną mėnesį. Šios lėšos naudojamos įstatymų rengimo ir ekspertizės išlaidoms, reprezentacijai, pašto, telefono ir kitoms frakcijos darbo reikmėms apmokėti.</text:span></text:p>
        <text:p text:style-name="P94"><text:span text:style-name="T95">8</text:span><text:span text:style-name="T96">. Seimo narių lėšų su parlamentine veikla susijusioms</text:span><text:span text:style-name="T97"><text:s/>išlaidoms skyrimo, naudojimo ir atsiskaitymo tvarką nustato Seimo valdyba.“</text:span></text:p>
        <text:p text:style-name="P98"/>
        <text:p text:style-name="P99"><text:span text:style-name="T100">2</text:span><text:span text:style-name="T101"><text:s/>straipsnis.<text:s/></text:span><text:span text:style-name="T102">15</text:span><text:span text:style-name="T103">4<text:s/></text:span><text:span text:style-name="T104">straipsnio pakeitimas</text:span></text:p>
        <text:p text:style-name="P105"><text:span text:style-name="T106">Pakeisti<text:s/></text:span><text:span text:style-name="T107">15</text:span><text:span text:style-name="T108">4<text:s/></text:span><text:span text:style-name="T109">straipsnio 6 dalį ir ją išdėstyti taip:<text:s/></text:span></text:p>
        <text:p text:style-name="P110"><text:span text:style-name="T111">„</text:span><text:span text:style-name="T112">6</text:span><text:span text:style-name="T113">. Specialiųjų poreikių turinčiam Seimo nariui, kai Seimo viešbutyj</text:span><text:span text:style-name="T114">e nėra jo specialiesiems poreikiams pritaikytų gyvenamųjų patalpų, Seimo valdybos sprendimu kompensuojama Seimo nario specialiesiems poreikiams pritaikyto gyvenamojo būsto nuomos kaina, išlaidos už šaltą ir karštą vandenį, elektros energiją, dujas, šilumin</text:span><text:span text:style-name="T115">ę energiją ir komunalines paslaugas, tačiau ne daugiau kaip 0,8 VMDU dydžio suma per mėnesį.“</text:span></text:p>
        <text:p text:style-name="P116"/>
        <text:p text:style-name="P117"><text:span text:style-name="T118">3</text:span><text:span text:style-name="T119"><text:s/>straipsnis.<text:s/></text:span><text:span text:style-name="T120">Statuto įsigaliojimas</text:span></text:p>
        <text:p text:style-name="P121"><text:span text:style-name="T122">Šis statutas įsigalioja 2019 m. birželio 1 d.</text:span></text:p>
        <text:p text:style-name="P123"/>
        <text:p text:style-name="P124"/>
        <text:p text:style-name="P125"/>
        <text:p text:style-name="P126"><text:span text:style-name="T127">Seimo Pirmininkas</text:span><text:span text:style-name="T128"><text:tab/></text:span><text:span text:style-name="T12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21:33:00Z</meta:creation-date>
    <dc:date>2019-05-31T21:33:00Z</dc:date>
    <meta:print-date>2018-12-12T11:4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0" meta:character-count="3146" meta:row-count="114" meta:non-whitespace-character-count="2749"/>
  </office:meta>
</office:document-meta>
</file>