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center" fo:line-height="150%"/>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center" fo:line-height="150%"/>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fo:line-height="150%"/>
      <style:text-properties fo:font-weight="bold" style:font-weight-asian="bold" style:font-weight-complex="bold" fo:text-transform="uppercas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weight-complex="bold"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weight-complex="bold"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ext-properties fo:hyphenate="false"/>
    </style:style>
    <style:style style:name="P269" style:parent-style-name="Normal" style:family="paragraph">
      <style:paragraph-properties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line-height="150%"/>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language="en" fo:country="US"/>
    </style:style>
    <style:style style:name="T288" style:parent-style-name="DefaultParagraphFont" style:family="text">
      <style:text-properties fo:text-transform="uppercase"/>
    </style:style>
    <style:style style:name="T2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2 M. RUGSĖJO 20 D. NUTARIMO NR. XI-2226 „DĖL LIETUVOS ŠVIETIMO TARYBOS NUOSTATŲ PATVIRTINIMO“ PAKEITIMO</text:p>
      <text:p text:style-name="P18"/>
      <text:p text:style-name="P19"><text:span text:style-name="T20">2023</text:span><text:span text:style-name="T21"><text:s/>m.<text:s/></text:span><text:span text:style-name="T22">spalio</text:span><text:span text:style-name="T23"><text:s/></text:span><text:span text:style-name="T24">26</text:span><text:span text:style-name="T25"><text:s/>d. Nr.<text:s/></text:span><text:span text:style-name="T26">XIV-2208</text:span></text:p>
      <text:p text:style-name="P27">Vilnius</text:p>
      <text:p text:style-name="P28"/>
      <text:p text:style-name="P29"/>
      <text:section text:name="Sect1" text:style-name="S1">
        <text:p text:style-name="P30"/>
        <text:p text:style-name="P31"><text:span text:style-name="T32">Lietuvos Respublikos Seimas<text:s/></text:span><text:span text:style-name="T33">nutari</text:span><text:span text:style-name="T34">a:</text:span></text:p>
        <text:p text:style-name="P35"/>
        <text:p text:style-name="P36"><text:span text:style-name="T37">1</text:span><text:span text:style-name="T38"><text:s/>straipsnis.</text:span></text:p>
        <text:p text:style-name="P39"><text:span text:style-name="T40">Pakeisti Lietuvos švietimo tarybos nuostatus, patvirtintus Lietuvos Respublikos Seimo 2012 m. rugsėjo 20 d. nutarimu Nr. XI-2226 „Dėl Lietuvos švietimo tarybos nuostatų patvirtinimo“:</text:span></text:p>
        <text:p text:style-name="P41"><text:span text:style-name="T42">1</text:span><text:span text:style-name="T43">) Papildyti 6</text:span><text:span text:style-name="T44">1</text:span><text:span text:style-name="T45"><text:s/>punktu:</text:span></text:p>
        <text:p text:style-name="P46"><text:span text:style-name="T47">„</text:span><text:span text:style-name="T48">6</text:span><text:span text:style-name="T49">1</text:span><text:span text:style-name="T50">. Taryba yra Europos švietimo tarybų tinklo narė (EUNEC).“</text:span></text:p>
        <text:p text:style-name="P51"><text:span text:style-name="T52">2</text:span><text:span text:style-name="T53">) Pakeisti 9 punktą ir jį išdėstyti taip:</text:span></text:p>
        <text:p text:style-name="P54"><text:span text:style-name="T55">„</text:span><text:span text:style-name="T56">9</text:span><text:span text:style-name="T57">. Taryba apie savo veiklą nuolat informuoja visuomenę Seimo interneto svetainėje www.lrs.lt ir kiekvienais metais iki kovo 1 d. pateikia Seimui savo veiklos ataskaitą ir kartą per ketverius metus – pranešimą apie Lietuvos švietimo būklę, kuriame įvertina Lietuvos švietimo situaciją.“</text:span></text:p>
        <text:p text:style-name="P58"><text:span text:style-name="T59">3</text:span><text:span text:style-name="T60">) Pakeisti IV skyrių ir jį išdėstyti taip:</text:span></text:p>
        <text:p text:style-name="P61"><text:span text:style-name="T62">„</text:span><text:span text:style-name="T63">IV</text:span><text:span text:style-name="T64"><text:s/>SKYRIUS</text:span></text:p>
        <text:p text:style-name="P65"><text:span text:style-name="T66">STRUKTŪRA IR DARBO ORGANIZAVIMAS<text:s/></text:span></text:p>
        <text:p text:style-name="P67"/>
        <text:p text:style-name="P68"><text:span text:style-name="T69">12</text:span><text:span text:style-name="T70">. Tarybą sudaro 27 nariai, kuriuos 4 metų kadencijai skiria:</text:span></text:p>
        <text:p text:style-name="P71"><text:span text:style-name="T72">12.1</text:span><text:span text:style-name="T73">. Lietuvos universitetų rektorių konferencija – 2, iš jų vienas yra universitetų, vykdančių pedagogų rengimo studijų programas, atstovas;</text:span></text:p>
        <text:p text:style-name="P74"><text:span text:style-name="T75">12.2</text:span><text:span text:style-name="T76">. Lietuvos kolegijų direktorių konferencija – 2, iš jų vienas yra kolegijų, vykdančių pedagogų rengimo studijų programas, atstovas;</text:span></text:p>
        <text:p text:style-name="P77"><text:span text:style-name="T78">12.3</text:span><text:span text:style-name="T79">. Lietuvos studentų sąjunga – 1;</text:span></text:p>
        <text:p text:style-name="P80"><text:span text:style-name="T81">12.4</text:span><text:span text:style-name="T82">. švietimo darbuotojams atstovaujančios profesinės sąjungos – 2;</text:span></text:p>
        <text:p text:style-name="P83"><text:span text:style-name="T84">12.5</text:span><text:span text:style-name="T85">. Lietuvos savivaldybių asociacija – 1, Lietuvos savivaldybių švietimo padalinių vedėjų asociacija – 1;<text:s/></text:span></text:p>
        <text:p text:style-name="P86"><text:span text:style-name="T87">12.6</text:span><text:span text:style-name="T88">. šalies mastu veikiančios</text:span><text:span text:style-name="T89"><text:s/></text:span><text:span text:style-name="T90">darbdaviams atstovaujančios asociacijos – 3;</text:span></text:p>
        <text:p text:style-name="P91"><text:span text:style-name="T92">12.7</text:span><text:span text:style-name="T93">. švietimo, mokslo ir sporto ministras – 3, iš jų vienas yra Bendrojo ugdymo tarybos narys;</text:span></text:p>
        <text:p text:style-name="P94"><text:span text:style-name="T95">12.8</text:span><text:span text:style-name="T96">. ekonomikos ir inovacijų ministras – 1;</text:span></text:p>
        <text:p text:style-name="P97"><text:span text:style-name="T98">12.9</text:span><text:span text:style-name="T99">. socialinės apsaugos ir darbo ministras – 1;</text:span></text:p>
        <text:p text:style-name="P100"><text:span text:style-name="T101">12.10</text:span><text:span text:style-name="T102">. Seimo Švietimo ir mokslo komitetas (toliau – Komitetas) – 1;</text:span></text:p>
        <text:p text:style-name="P103"><text:span text:style-name="T104">12.11</text:span><text:span text:style-name="T105">. Lietuvos mokyklų vadovų asociacija – 1;</text:span></text:p>
        <text:p text:style-name="P106"><text:span text:style-name="T107">12.12</text:span><text:span text:style-name="T108">. šalies mastu veikiančios profesinio mokymo įstaigas vienijančios asociacijos – 1;</text:span></text:p>
        <text:p text:style-name="P109"><text:span text:style-name="T110">12.13</text:span><text:span text:style-name="T111">. Lietuvos moksleivių sąjunga – 1;</text:span></text:p>
        <text:p text:style-name="P112"><text:span text:style-name="T113">12.14</text:span><text:span text:style-name="T114">. šalies mastu veikiančios tėvus (įtėvius, globėjus) vienijančios asociacijos – 1;</text:span></text:p>
        <text:p text:style-name="P115"><text:span text:style-name="T116">12.15</text:span><text:span text:style-name="T117">. šalies mastu veikiančios įvairių švietimo sričių nevyriausybines organizacijas vienijančios asociacijos – 1;</text:span></text:p>
        <text:p text:style-name="P118"><text:span text:style-name="T119">12.16</text:span><text:span text:style-name="T120">. Pasaulio lietuvių bendruomenė – 1;</text:span></text:p>
        <text:p text:style-name="P121"><text:span text:style-name="T122">12.17</text:span><text:span text:style-name="T123">. formalųjį švietimą papildančių ugdymo įstaigų asociacijos – 1;</text:span></text:p>
        <text:p text:style-name="P124"><text:span text:style-name="T125">12.18</text:span><text:span text:style-name="T126">. Lietuvos suaugusiųjų švietimo asociacija – 1;</text:span></text:p>
        <text:p text:style-name="P127"><text:span text:style-name="T128">12.19</text:span><text:span text:style-name="T129">. Tautinių mažumų departamentas prie Lietuvos Respublikos Vyriausybės – 1.</text:span></text:p>
        <text:p text:style-name="P130"><text:span text:style-name="T131">13</text:span><text:span text:style-name="T132">. Tarybos narius skiriančioms institucijoms nesusitarus ir pateikus daugiau, negu numatyta šiuose nuostatuose, kandidatų į atstovus, sprendimą dėl atstovo (-ų) priima Komitetas atviru balsavimu paprasta posėdyje dalyvaujančių Komiteto narių balsų dauguma arba slaptu balsavimu. Jeigu Komitetas nusprendžia sprendimą priimti slaptu balsavimu ir šio balsavimo metu balsai pasiskirsto po lygiai, rengiamas pakartotinis atviras balsavimas. Pakartotinio atviro balsavimo metu Komiteto narių balsams pasiskirsčius po lygiai, lemiamas yra Komiteto pirmininko balsas.<text:s/></text:span><text:span text:style-name="T133">Kai Komitetui reikia priimti sprendimą dėl daugiau negu dviejų pateiktų kandidatų, sprendimas dėl atstovo (-ų) visada priimamas<text:s/></text:span><text:span text:style-name="T134">slaptu balsavimu</text:span><text:span text:style-name="T135">. Išrinktu (-ais) laikomas (-i) kandidatas (-ai), gavęs (-ę) daugiausia balsų. Jeigu renkant vieną atstovą<text:s/></text:span><text:span text:style-name="T136">slaptu balsavimu<text:s/></text:span><text:span text:style-name="T137">didžiausią vienodą skaičių balsų surenka keli kandidatai, rengiamas pakartotinis slaptas balsavimas, kuriame dalyvauja tik šie vienodą skaičių balsų surinkę kandidatai. Jeigu pakartotinio slapto balsavimo metu balsai pasiskirsto po lygiai, rengiamas pakartotinis atviras balsavimas.</text:span></text:p>
        <text:p text:style-name="P138"><text:span text:style-name="T139">14</text:span><text:span text:style-name="T140">. Likus dviem mėnesiams iki Tarybos kadencijos pabaigos, Tarybos narius skiriančios institucijos apie skiriamus naujus atstovus informuoja Komitetą atsiųsdamos protokolinius nutarimus (sprendimus), kuriuose nurodomos posėdyje dalyvavusios institucijos ir skiriami atstovai.<text:s/></text:span><text:span text:style-name="T141">Tarybos kadencija pradedama skaičiuoti<text:s/></text:span><text:span text:style-name="T142">nuo pirmojo naujos kadencijos Tarybos posėdžio.<text:s/></text:span></text:p>
        <text:p text:style-name="P143"><text:span text:style-name="T144">15</text:span><text:span text:style-name="T145">. Pirmąjį Tarybos posėdį šaukia ir Tarybos pirmininko rinkimus rengia Komitetas.</text:span></text:p>
        <text:p text:style-name="P146"><text:span text:style-name="T147">16</text:span><text:span text:style-name="T148">.</text:span><text:span text:style-name="T149"><text:s/>Tarybai vadovauja<text:s/></text:span><text:span text:style-name="T150">Tarybos<text:s/></text:span><text:span text:style-name="T151">pirmininkas.<text:s/></text:span><text:span text:style-name="T152">Tarybos pirmininką ir Tarybos pirmininko pavaduotoją Taryba renka per pirmąjį savo posėdį 4 metų Tarybos kadencijos laikotarpiui. Jeigu Tarybos pirmininkas per pirmąjį Tarybos posėdį nėra išrenkamas, Tarybos pirmininko pareigas, iki Tarybos pirmininkas bus išrinktas, eina Tarybos pirmininko pavaduotojas arba vyriausias pagal amžių Tarybos narys, jei Tarybos pirmininko pavaduotojas nėra išrinktas. Kai Tarybos pirmininko ar Tarybos pirmininko pavaduotojo rinkimai rengiami vėliau, dar nesibaigus Tarybos kadencijai, Tarybos pirmininkas ar Tarybos pirmininko pavaduotojas renkamas laikotarpiui iki Tarybos kadencijos pabaigos.</text:span></text:p>
        <text:p text:style-name="P153"><text:span text:style-name="T154">17</text:span><text:span text:style-name="T155">. Tarybos nario įgaliojimai nutrūksta, kai į pirmąjį posėdį susirenka naujos sudėties Taryba. Tarybos nario įgaliojimai nutrūksta anksčiau, negu baigiasi visos Tarybos kadencija, jeigu:</text:span></text:p>
        <text:p text:style-name="P156"><text:span text:style-name="T157">17.1</text:span><text:span text:style-name="T158">. jis atsistatydina;</text:span></text:p>
        <text:p text:style-name="P159"><text:span text:style-name="T160">17.</text:span><text:span text:style-name="T161">2</text:span><text:span text:style-name="T162">. jam yra įsiteisėjęs apkaltinamasis teismo nuosprendis;</text:span></text:p>
        <text:p text:style-name="P163"><text:span text:style-name="T164">17.3</text:span><text:span text:style-name="T165">. jis teismo pripažįstamas neveiksniu ar<text:s/></text:span><text:span text:style-name="T166">ribotai veiksniu<text:s/></text:span><text:span text:style-name="T167">srityse, susijusiose su švietimu, mokslu ir (ar) edukologija;</text:span></text:p>
        <text:p text:style-name="P168"><text:span text:style-name="T169">17.4</text:span><text:span text:style-name="T170">. jis dėl sveikatos būklės negali eiti Tarybos nario pareigų;</text:span></text:p>
        <text:p text:style-name="P171"><text:span text:style-name="T172">17.5</text:span><text:span text:style-name="T173">. jis miršta;</text:span></text:p>
        <text:p text:style-name="P174"><text:span text:style-name="T175">17.6</text:span><text:span text:style-name="T176">. Tarybos narį atšaukia jį paskyrusi organizacija ar institucija;</text:span></text:p>
        <text:p text:style-name="P177"><text:span text:style-name="T178">17.7</text:span><text:span text:style-name="T179">.<text:s/></text:span><text:span text:style-name="T180">Tarybos sprendimu, priimtu Tarybos posėdyje dalyvaujančių Tarybos narių balsų dauguma,<text:s/></text:span><text:span text:style-name="T181">jis pripažįstamas kaip diskredituojantis Tarybą.</text:span></text:p>
        <text:p text:style-name="P182"><text:span text:style-name="T183">18</text:span><text:span text:style-name="T184">. Tarybos pirmininko, Tarybos pirmininko pavaduotojo ar vieno iš Tarybos narių prašymu Taryba gali priimti sprendimą, kad Tarybos nario įgaliojimai pasibaigia anksčiau, negu baigiasi visos Tarybos kadencija, jeigu jis nedalyvauja be pateisinamos priežasties Tarybos posėdžiuose daugiau kaip 3 kartus per kalendorinius metus.<text:s/></text:span></text:p>
        <text:p text:style-name="P185"><text:span text:style-name="T186">19</text:span><text:span text:style-name="T187">. Kai Tarybos nario įgaliojimai nutrūksta šių nuostatų 17 ir 18 punktuose numatytais atvejais, Tarybos<text:s/></text:span><text:span text:style-name="T188">pirmininkas<text:s/></text:span><text:span text:style-name="T189">kreipiasi į šį Tarybos narį paskyrusią instituciją ar organizaciją, prašydamas skirti naują Tarybos narį laikotarpiui iki Tarybos kadencijos pabaigos.</text:span></text:p>
        <text:p text:style-name="P190"><text:span text:style-name="T191">20</text:span><text:span text:style-name="T192">. Tarybos pirmininkas:</text:span></text:p>
        <text:p text:style-name="P193"><text:span text:style-name="T194">20.1</text:span><text:span text:style-name="T195">. organizuoja Tarybos darbą, jai atstovauja arba įgalioja tai daryti Tarybos pirmininko pavaduotoją. Jeigu Tarybos pirmininkas<text:s/></text:span><text:span text:style-name="T196">dėl svarbių priežasčių laikinai negali eiti savo pareigų</text:span><text:span text:style-name="T197">, taip pat tuo atveju, kai Tarybos pirmininkas nėra išrinktas, jo pareigas laikinai eina Tarybos pirmininko pavaduotojas;</text:span></text:p>
        <text:p text:style-name="P198"><text:span text:style-name="T199">20.2</text:span><text:span text:style-name="T200">. atsako už Tarybai pavestų funkcijų vykdymą;</text:span></text:p>
        <text:p text:style-name="P201"><text:span text:style-name="T202">20.3</text:span><text:span text:style-name="T203">. šaukia Tarybos posėdžius, jiems vadovauja, rūpinasi Tarybos posėdžiams teikiamų sprendimų projektų rengimu;</text:span></text:p>
        <text:p text:style-name="P204"><text:span text:style-name="T205">20.4</text:span><text:span text:style-name="T206">. parašu tvirtina Tarybos sprendimus;</text:span></text:p>
        <text:p text:style-name="P207"><text:span text:style-name="T208">20.5</text:span><text:span text:style-name="T209">. pagal savo kompetenciją priima kitus sprendimus.</text:span></text:p>
        <text:p text:style-name="P210"><text:span text:style-name="T211">21</text:span><text:span text:style-name="T212">. Tarybos pirmininkui gali būti atlyginama už vadovavimą Tarybos posėdžiams teisės aktų nustatyta tvarka. Kai Tarybos pirmininko pareigas laikinai eina ir laikinai jį pavaduoja Tarybos pirmininko pavaduotojas, atlygis mokamas Tarybos pirmininko pavaduotojui.</text:span></text:p>
        <text:p text:style-name="P213"><text:span text:style-name="T214">22</text:span><text:span text:style-name="T215">. Tarybos pirmininko pavaduotojas:</text:span></text:p>
        <text:p text:style-name="P216"><text:span text:style-name="T217">22.1</text:span><text:span text:style-name="T218">. atlieka Tarybos pirmininko pavedimus;</text:span></text:p>
        <text:p text:style-name="P219"><text:span text:style-name="T220">22.2</text:span><text:span text:style-name="T221">. kai Tarybos pirmininko nėra arba Tarybos pirmininkas nėra išrinktas, eina jo pareigas.</text:span></text:p>
        <text:p text:style-name="P222"><text:span text:style-name="T223">23</text:span><text:span text:style-name="T224">. Tarybos sekretorius:</text:span></text:p>
        <text:p text:style-name="P225"><text:span text:style-name="T226">23.1</text:span><text:span text:style-name="T227">. rengia Tarybos posėdžius, su Tarybos pirmininku derina jų darbotvarkę, tvarko Tarybos dokumentus, renka Tarybos darbui reikiamą informaciją;</text:span></text:p>
        <text:p text:style-name="P228"><text:span text:style-name="T229">23.2</text:span><text:span text:style-name="T230">. konsultuoja asmenis apie Tarybos veiklą, rengia Tarybos sprendimų ir kitų dokumentų projektus;</text:span></text:p>
        <text:p text:style-name="P231"><text:span text:style-name="T232">23.3</text:span><text:span text:style-name="T233">. atlieka kitus Tarybos pirmininko pavedimus, susijusius su Tarybos funkcijomis.</text:span></text:p>
        <text:p text:style-name="P234"><text:span text:style-name="T235">24</text:span><text:span text:style-name="T236">. Tarybos sekretorius yra Seimo kanceliarijos darbuotojas, Seimo kanclerio įsakymu paskirtas eiti šias pareigas.</text:span></text:p>
        <text:p text:style-name="P237"><text:span text:style-name="T238">25</text:span><text:span text:style-name="T239">. Eiliniai Tarybos posėdžiai rengiami ne rečiau kaip kartą per ketvirtį. Daugiau kaip pusės Tarybos narių siūlymu arba Tarybos pirmininko sprendimu gali būti rengiamas neeilinis Tarybos posėdis.</text:span></text:p>
        <text:p text:style-name="P240"><text:span text:style-name="T241">26</text:span><text:span text:style-name="T242">. Tarybos posėdis yra teisėtas, jeigu jame dalyvauja ne mažiau kaip 2/3 Tarybos narių. Sprendimai priimami posėdyje dalyvaujančių Tarybos narių balsų dauguma atviru balsavimu.</text:span></text:p>
        <text:p text:style-name="P243"><text:span text:style-name="T244">27</text:span><text:span text:style-name="T245">. Rengiamo Tarybos posėdžio darbotvarkę ir medžiagą Tarybos sekretorius Tarybos nariams ir Komitetui pateikia ne vėliau kaip prieš 3 dienas iki Tarybos posėdžio.</text:span></text:p>
        <text:p text:style-name="P246"><text:span text:style-name="T247">28</text:span><text:span text:style-name="T248">. Tarybos pranešimai ir jos darbą nustatantys dokumentai tvirtinami Tarybos posėdžio protokolu įformintais sprendimais. Šie sprendimai priimami Tarybos posėdyje dalyvaujančių Tarybos narių balsų dauguma.</text:span></text:p>
        <text:p text:style-name="P249"><text:span text:style-name="T250">29</text:span><text:span text:style-name="T251">. Tarybos posėdžiai protokoluojami, gali būti daromas garso ir (arba) vaizdo įrašas, posėdžiai gali būti transliuojami Seimo interneto svetainėje.</text:span></text:p>
        <text:p text:style-name="P252"><text:span text:style-name="T253">30</text:span><text:span text:style-name="T254">. Tarybos pirmininko arba Tarybos narių sprendimu į Tarybos posėdį gali būti kviečiami su svarstomais klausimais susijusių sričių specialistai ir kiti suinteresuoti asmenys.</text:span></text:p>
        <text:p text:style-name="P255"><text:span text:style-name="T256">31</text:span><text:span text:style-name="T257">. Tarybos posėdžio dalyviai pasirašo posėdžio dalyvių sąraše. Kai Tarybos posėdis organizuojamas nuotoliniu arba mišriu būdu, Tarybos narių dalyvavimą fiksuoja Tarybos sekretorius.“</text:span></text:p>
        <text:p text:style-name="P258"><text:span text:style-name="T259">4</text:span><text:span text:style-name="T260">) Buvusį 31 punktą laikyti 32 punktu.</text:span></text:p>
        <text:p text:style-name="P261"><text:span text:style-name="T262">5</text:span><text:span text:style-name="T263">) Papildyti 32.4 papunkčiu:</text:span></text:p>
        <text:p text:style-name="P264"><text:span text:style-name="T265">„</text:span><text:span text:style-name="T266">32.4</text:span><text:span text:style-name="T267">. tyrimams ir (ar) apklausoms, atliekamiems rengiant šių nuostatų 9 punkte nurodytą pranešimą apie Lietuvos švietimo būklę.“</text:span></text:p>
        <text:p text:style-name="P268"/>
        <text:p text:style-name="P269"><text:span text:style-name="T270">2</text:span><text:span text:style-name="T271"><text:s/>straipsnis.<text:s/></text:span></text:p>
        <text:p text:style-name="P272"><text:span text:style-name="T273">Nustatyti, kad sudarant naujos sudėties Lietuvos švietimo tarybą (toliau – Taryba):</text:span></text:p>
        <text:p text:style-name="P274"><text:span text:style-name="T275">1</text:span><text:span text:style-name="T276">) Nauji Tarybos nariai skiriami vietoj Tarybos narių, kurių kadencija baigiasi 2023 m. rugsėjo–lapkričio mėn., taip pat skiriami nauji Tarybos nariai, kuriuos paskirti nebuvo numatyta pagal iki šio nutarimo įsigaliojimo dienos galiojusią Lietuvos švietimo tarybos nuostatų redakciją. Nauji Tarybos nariai skiriami, jų kadencijos pradžia ir trukmė skaičiuojama, kaip nustatyta šio nutarimo 1 straipsnio 3 punktu keičiamame Lietuvos švietimo tarybos nuostatų IV skyriuje.</text:span></text:p>
        <text:p text:style-name="P277"><text:span text:style-name="T278">2</text:span><text:span text:style-name="T279">) Iki šio nutarimo įsigaliojimo dienos paskirti Tarybos nariai, kurių kadencija baigiasi vėliau, negu nurodyta šio straipsnio 1 punkte, Tarybos nario pareigas eina iki kadencijos, kuriai buvo paskirti, pabaigos. Pasibaigus jų kadencijai, skiriami nauji Tarybos nariai iki</text:span><text:span text:style-name="T280"><text:s/></text:span><text:span text:style-name="T281">naujos sudėties Tarybos, sudarytos įsigaliojus šiam nutarimui, kadencijos pabaigos.</text:span><text:span text:style-name="T282"><text:s/></text:span></text:p>
        <text:p text:style-name="P283"/>
        <text:p text:style-name="P284"/>
        <text:p text:style-name="P285"/>
        <text:p text:style-name="P286"><text:span text:style-name="T287">Seimo Pirmininkė</text:span><text:span text:style-name="T288"><text:tab/></text:span><text:span text:style-name="T28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03T14:31:00Z</meta:creation-date>
    <dc:date>2023-11-03T14:31:00Z</dc:date>
    <meta:print-date>2004-12-10T05:45:00Z</meta:print-date>
    <meta:template xlink:href="Normal.dotm" xlink:type="simple"/>
    <meta:editing-cycles>2</meta:editing-cycles>
    <meta:editing-duration>PT0S</meta:editing-duration>
    <meta:document-statistic meta:page-count="3" meta:paragraph-count="134" meta:word-count="1265" meta:character-count="10101" meta:row-count="373" meta:non-whitespace-character-count="8970"/>
  </office:meta>
</office:document-meta>
</file>