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fo:line-height="126%"/>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line-height="150%"/>
      <style:text-properties style:font-style-complex="italic" style:font-size-complex="12pt"/>
    </style:style>
    <style:style style:name="P19" style:parent-style-name="Normal" style:family="paragraph">
      <style:paragraph-properties fo:line-height="150%"/>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line-height="115%" fo:margin-left="2.9534in" style:page-number="1">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line-height="115%" fo:text-indent="0.2166in"/>
      <style:text-properties fo:color="#000000" style:font-size-complex="12pt" style:language-asian="lt" style:country-asian="LT" fo:hyphenate="false"/>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weight-complex="bold" style:font-size-complex="12pt" style:language-asian="en" style:country-asian="GB"/>
    </style:style>
    <style:style style:name="T85" style:parent-style-name="DefaultParagraphFont" style:family="text">
      <style:text-properties style:font-name-asian="Calibri" style:font-weight-complex="bold" style:font-size-complex="12pt" style:language-asian="en" style:country-asian="GB"/>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style="italic" style:font-style-asian="italic"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tyle="italic" style:font-style-asian="italic"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center"/>
      <style:text-properties fo:hyphenate="false"/>
    </style:style>
    <style:style style:name="P250" style:parent-style-name="Normal" style:family="paragraph">
      <style:paragraph-properties fo:text-align="center" fo:text-indent="0.043in"/>
      <style:text-properties fo:hyphenate="false"/>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ableColumn265" style:family="table-column">
      <style:table-column-properties style:column-width="2.0638in"/>
    </style:style>
    <style:style style:name="TableColumn266" style:family="table-column">
      <style:table-column-properties style:column-width="0.7708in"/>
    </style:style>
    <style:style style:name="TableColumn267" style:family="table-column">
      <style:table-column-properties style:column-width="0.7708in"/>
    </style:style>
    <style:style style:name="TableColumn268" style:family="table-column">
      <style:table-column-properties style:column-width="0.7701in"/>
    </style:style>
    <style:style style:name="TableColumn269" style:family="table-column">
      <style:table-column-properties style:column-width="0.7701in"/>
    </style:style>
    <style:style style:name="TableColumn270" style:family="table-column">
      <style:table-column-properties style:column-width="0.7701in"/>
    </style:style>
    <style:style style:name="TableColumn271" style:family="table-column">
      <style:table-column-properties style:column-width="0.7701in"/>
    </style:style>
    <style:style style:name="Table264" style:family="table">
      <style:table-properties style:width="6.6861in" style:rel-width="100%" fo:margin-left="0in" table:align="lef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fo:line-height="106%"/>
      <style:text-properties fo:color="#000000" style:font-size-complex="12pt" style:language-asian="lt" style:country-asian="L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06%"/>
      <style:text-properties fo:color="#000000" style:font-size-complex="12pt" style:language-asian="lt" style:country-asian="L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06%"/>
      <style:text-properties fo:color="#000000" style:font-size-complex="12pt" style:language-asian="lt" style:country-asian="L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06%"/>
      <style:text-properties fo:color="#000000" style:font-size-complex="12pt" style:language-asian="lt" style:country-asian="L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06%"/>
      <style:text-properties fo:color="#000000" style:font-size-complex="12pt" style:language-asian="lt" style:country-asian="L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06%"/>
      <style:text-properties fo:color="#000000" style:font-size-complex="12pt" style:language-asian="lt" style:country-asian="L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6%"/>
      <style:text-properties fo:color="#000000" style:font-size-complex="12pt" style:language-asian="lt" style:country-asian="LT" fo:hyphenate="false"/>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fo:line-height="106%"/>
      <style:text-properties fo:color="#000000" style:font-size-complex="12pt" style:language-asian="lt" style:country-asian="L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6%"/>
      <style:text-properties fo:color="#000000" style:font-size-complex="12pt" style:language-asian="lt" style:country-asian="L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06%"/>
      <style:text-properties fo:color="#000000" style:font-size-complex="12pt" style:language-asian="lt" style:country-asian="L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6%"/>
      <style:text-properties fo:color="#000000" style:font-size-complex="12pt" style:language-asian="lt" style:country-asian="L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6%"/>
      <style:text-properties fo:color="#000000" style:font-size-complex="12pt" style:language-asian="lt" style:country-asian="L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6%"/>
      <style:text-properties fo:color="#000000" style:font-size-complex="12pt" style:language-asian="lt" style:country-asian="L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06%"/>
      <style:text-properties fo:color="#000000" style:font-size-complex="12pt" style:language-asian="lt" style:country-asian="LT" fo:hyphenate="fals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line-height="106%"/>
      <style:text-properties fo:color="#000000" style:font-size-complex="12pt" style:language-asian="lt" style:country-asian="L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6%"/>
      <style:text-properties fo:color="#000000" style:font-size-complex="12pt" style:language-asian="lt" style:country-asian="L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6%"/>
      <style:text-properties fo:color="#000000" style:font-size-complex="12pt" style:language-asian="lt" style:country-asian="LT"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6%"/>
      <style:text-properties fo:color="#000000" style:font-size-complex="12pt" style:language-asian="lt" style:country-asian="L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6%"/>
      <style:text-properties fo:color="#000000" style:font-size-complex="12pt" style:language-asian="lt" style:country-asian="L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6%"/>
      <style:text-properties fo:color="#000000" style:font-size-complex="12pt" style:language-asian="lt" style:country-asian="L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6%"/>
      <style:text-properties fo:color="#000000" style:font-size-complex="12pt" style:language-asian="lt" style:country-asian="LT" fo:hyphenate="false"/>
    </style:style>
    <style:style style:name="P317" style:parent-style-name="Normal" style:family="paragraph">
      <style:paragraph-properties fo:text-align="justify" fo:line-height="150%"/>
      <style:text-properties fo:hyphenate="false"/>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4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style="italic" style:font-style-asian="italic" style:font-style-complex="italic"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style="italic" style:font-style-asian="italic" style:font-style-complex="italic"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fo:line-height="115%"/>
      <style:text-properties fo:hyphenate="false"/>
    </style:style>
    <style:style style:name="T4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VYRIAUSIOSIOS RINKIMŲ KOMISIJOS 2010 m. rugsėjo 7 d. sprendimo nr. sp-58 „DĖL POLITINĖS REKLAMOS ŽYMĖJIMO TVARKOS APRAŠO PATVIRTINIMO“ pakeitimo</text:p>
      <text:p text:style-name="P15"/>
      <text:p text:style-name="P16">2022 m. rugpjūčio 25 d. Nr. Sp-67</text:p>
      <text:p text:style-name="P17">Vilnius</text:p>
      <text:p text:style-name="P18"/>
      <text:p text:style-name="P19"/>
      <text:p text:style-name="P20"><text:span text:style-name="T21">Lietuvos Respublikos<text:s/></text:span><text:span text:style-name="T22">vyriausioji rinkimų komisija, vadovaudamasi Lietuvos Respublikos rinkimų kodekso 95 straipsniu ir Lietuvos Respublikos referendumo konstitucinio įstatymo 17 straipsnio 5 dalimi,<text:s/></text:span><text:span text:style-name="T23">nusprendžia</text:span><text:span text:style-name="T24">:</text:span></text:p>
      <text:p text:style-name="P25"><text:span text:style-name="T26">1</text:span><text:span text:style-name="T27">. Pakeisti Politinės reklamos žymėjimo tvarkos aprašą, patvirtintą Lietuvos Respublikos vyriausiosios rinkimų komisijos 2010 m. rugsėjo 7 d. sprendimu Nr. Sp-58 „Dėl politinės reklamos žymėjimo tvarkos aprašo patvirtinimo“ ir jį išdėstyti nauja redakcija (pridedama).</text:span></text:p>
      <text:p text:style-name="P28"><text:span text:style-name="T29">2</text:span><text:span text:style-name="T30">. Nustatyti, kad šis sprendimas įsigalioja 2022 m. rugsėjo 1 d.</text:span></text:p>
      <text:p text:style-name="P31"/>
      <text:p text:style-name="P32"/>
      <text:p text:style-name="P33"/>
      <text:p text:style-name="P34"><text:span text:style-name="T35">Komisijos pirmininkė</text:span><text:span text:style-name="T36"><text:tab/>Jolanta Petkevičienė<text:s/></text:span></text:p>
      <text:soft-page-break/>
      <text:p text:style-name="P37">PATVIRTINTA</text:p>
      <text:p text:style-name="P44">Lietuvos Respublikos vyriausiosios rinkimų komisijos<text:s/></text:p>
      <text:p text:style-name="P45">2010 m. rugsėjo 10 d. sprendimu Nr. Sp-58</text:p>
      <text:p text:style-name="P46">(Lietuvos Respublikos vyriausiosios rinkimų komisijos<text:s/></text:p>
      <text:p text:style-name="P47">2022 m. rugpjūčio 25 d. sprendimo Nr. Sp-67</text:p>
      <text:p text:style-name="P48">redakcija)</text:p>
      <text:p text:style-name="P49"/>
      <text:p text:style-name="P50"><text:span text:style-name="T51">POLITINĖS REKLAMOS ŽYMĖ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olitinės reklamos žymėjimo tvarkos aprašas (toliau – Aprašas) taikomas rinkimų ir referendumų politinių kampanijų laikotarpiu ir laikotarpiu tarp politinių kampanijų.<text:s/></text:span></text:p>
      <text:p text:style-name="P62"><text:span text:style-name="T63">2</text:span><text:span text:style-name="T64">. Aprašas parengtas vadovaujantis Lietuvos Respublikos rinkimų kodeksu ir Lietuvos Respublikos referendumo konstituciniu įstatymu. Rinkimų kodekso reikalavimai taikomi tiek rinkimų, tiek referendumų politinėms kampanijoms. Rinkimų politinės kampanijos ir referendumų politinės kampanijos yra suprantamos ir vadinamos politinėmis kampanijomis.</text:span></text:p>
      <text:p text:style-name="P65"><text:span text:style-name="T66">3</text:span><text:span text:style-name="T67">. Aprašo tikslas – nustatyti politinės reklamos ir agitacijos žymėjimo bei atskyrimo nuo kitos skleidžiamos informacijos reikalavimus, užtikrinti, kad politinė reklama ir agitacija būtų vienodai ir aiškiai žymima.</text:span></text:p>
      <text:p text:style-name="P68"><text:span text:style-name="T69">4</text:span><text:span text:style-name="T70">. Politinė reklama –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ar referendumo rezultatams ar paveikti rinkėjų motyvaciją balsuojant rinkimuose ar referendume arba kurios skleidimu propaguojamas valstybės politikas, politinė organizacija, jos narys ar politinės kampanijos dalyvis, kandidatas, taip pat jų idėjos, tikslai ar programa.<text:s/></text:span></text:p>
      <text:p text:style-name="P71"><text:span text:style-name="T72">5</text:span><text:span text:style-name="T73">. Politine reklama nelaikomi:</text:span></text:p>
      <text:p text:style-name="P74"><text:span text:style-name="T75">5.1</text:span><text:span text:style-name="T76">. politinės kampanijos laikotarpiu neatlygintinai (ir nenumatant atsilyginti) skleidžiami įprastiniai informaciniai pranešimai apie valstybės politikų, politinių organizacijų, kandidatų veiklą, informacija, kuria neraginama nedalyvauti referendume, balsuoti už ar prieš referendumui teikiamo sprendimo priėmimą, išskyrus atvejus, kai tokiais pranešimais yra agituojama;</text:span></text:p>
      <text:p text:style-name="P77"><text:span text:style-name="T78">5.2</text:span><text:span text:style-name="T79">. rinkimų politinės kampanijos laikotarpiu visuomenės informavimo priemonėmis neatlygintinai, laikantis objektyvumo ir politinės kampanijos dalyvių lygiateisiškumo principų, viešosios informacijos rengėjų ir skleidėjų skleidžiama informacija apie rinkimų programas;</text:span></text:p>
      <text:p text:style-name="P80"><text:span text:style-name="T81">5.3</text:span><text:span text:style-name="T82">. ne politinės kampanijos laikotarpiu skleidžiami įprastiniai informaciniai pranešimai apie valstybės politikų, politinių organizacijų, jų valdymo organų veiklą, išskyrus atvejus, kai tokiais pranešimais yra agituojama per būsimą politinę kampaniją balsuoti valstybės politiko, politinės organizacijos ar jos nario interesais arba už tokius pranešimus yra atsilyginama ar numatoma atsilyginti.</text:span></text:p>
      <text:p text:style-name="P83"><text:span text:style-name="T84">6</text:span><text:span text:style-name="T85">. Atlygintina politine reklama laikoma tokia politinė reklama, kuri rengiama, gaminama ir (ar) skleidžiama už užmokestį arba kuriai rengti, gaminti ir (ar) skleisti naudojami finansiniai ištekliai, pasitelkiami įprastai tokias paslaugas atlygintinai teikiantys asmenys. Jeigu rengiant politinę reklamą buvo patirta išlaidų, tokia reklama yra laikoma atlygintina reklama, nepaisant to, ar už ją buvo sumokėta.<text:s/></text:span></text:p>
      <text:p text:style-name="P86"><text:span text:style-name="T87">7</text:span><text:span text:style-name="T88">. Atlygintina politinė reklama Apraše nustatyta tvarka turi būti:</text:span></text:p>
      <text:p text:style-name="P89"><text:span text:style-name="T90">7.1</text:span><text:span text:style-name="T91">. aiškiai atskirta nuo kitos skleidžiamos informacijos, nepaisant skleidimo laikotarpio;</text:span></text:p>
      <text:p text:style-name="P92"><text:span text:style-name="T93">7.2</text:span><text:span text:style-name="T94">. aiškiai pažymėta nurodant lėšų šaltinį nuo politinės kampanijos pradžios iki paskelbiant galutinius rinkimų ar referendumo rezultatus arba iki Lietuvos Respublikos vyriausiosios rinkimų komisijos sprendimo pripažinti referendumo paskelbimo iniciatyvą nutraukta įsigaliojimo dienos.</text:span></text:p>
      <text:p text:style-name="P95"><text:span text:style-name="T96">8</text:span><text:span text:style-name="T97">. Nepažymėta politinė reklama laikoma paslėpta politine reklama. Politinė reklama, pažymėta nesilaikant nustatytų reikalavimų, ir paslėpta politinė reklama yra draudžiamos.<text:s/></text:span></text:p>
      <text:p text:style-name="P98"><text:span text:style-name="T99">9</text:span><text:span text:style-name="T100">. Neatlygintinai skleidžiamai politinei reklamai Apraše nustatyti atlygintinos politinės reklamos žymėjimo ir atskyrimo reikalavimai netaikomi.<text:s/></text:span></text:p>
      <text:p text:style-name="P101"><text:span text:style-name="T102">10</text:span><text:span text:style-name="T103">. Politinės reklamos laidų, publikacijų anonsai, išskyrus įprastinio pobūdžio informacinius anonsus, žymimi kaip politinė reklama.<text:s/></text:span></text:p>
      <text:p text:style-name="P104"><text:span text:style-name="T105">11</text:span><text:span text:style-name="T106">. Politinės organizacijos, skelbdamos su politine kampanija nesusijusią politinę reklamą (pavyzdžiui, ragindamos skirti gyventojų pajamų mokesčio dalį jų finansavimui ar panašiai), tačiau tą darydamos atlygintinai politinės kampanijos metu, šią politinę reklamą turi pažymėti. Jeigu tokia politinė reklama nesietina su politine kampanija, tokią politinę reklamą galima apmokėti iš kitos, ne politinės kampanijos, banko sąskaitos.</text:span></text:p>
      <text:p text:style-name="P107"><text:span text:style-name="T108">12</text:span><text:span text:style-name="T109">. Politinei reklamai, be specialių Rinkimų kodekse nustatytų reikalavimų, taikomi ir Lietuvos Respublikos visuomenės informavimo įstatyme reklamai ir kituose įstatymuose nustatyti principai ir reikalavimai.</text:span></text:p>
      <text:p text:style-name="P110"><text:span text:style-name="T111">II</text:span><text:span text:style-name="T112"><text:s/>SKYRIUS</text:span></text:p>
      <text:p text:style-name="P113"><text:span text:style-name="T114">BENDRIEJI POLITINĖS REKLAMOS ŽYMĖJIMUI TAIKOMI REIKALAVIMAI</text:span></text:p>
      <text:p text:style-name="P115"/>
      <text:p text:style-name="P116"><text:span text:style-name="T117">13</text:span><text:span text:style-name="T118">. Viešosios informacijos rengėjai ir (ar) skleidėjai privalo Apraše nustatyta tvarka atskirti ir (ar) pažymėti visą atlygintinai skleidžiamą politinę reklamą (skelbimą, laidą, siužetą, filmą, kitą vaizdo ir (ar) garso kūrinį ir panašiai, nepaisant jos skleidimo ar transliavimo būdo (radijo, televizijos programoje, internete, lauko ekranuose, ekranuose, esančiuose viešajame transporte, kino teatruose ar kitose viešosiose vietose).<text:s/></text:span></text:p>
      <text:p text:style-name="P119"><text:span text:style-name="T120">14</text:span><text:span text:style-name="T121">. Politinės reklamos užsakovas (politinė organizacija, politinės kampanijos dalyvis, kandidatas, valstybės politikas, jų vardu veikiantys asmenys ar (ir) kiti asmenys) turi informuoti<text:s/></text:span><text:span text:style-name="T122">viešosios informacijos rengėją ir (ar) skleidėją</text:span><text:span text:style-name="T123"><text:s/>apie pareigą atskirti ir (ar) žymėti atlygintiną politinę reklamą ir pateikti visą reikalingą informaciją, kad politinė reklama būtų teisingai pažymėta.</text:span></text:p>
      <text:p text:style-name="P124"><text:span text:style-name="T125">15</text:span><text:span text:style-name="T126">. Nuolat, nepaisant to, ar vyksta kokia nors politinė kampanija, atlygintina politinė reklama turi būti atskirta nuo kitos skleidžiamos informacijos:</text:span></text:p>
      <text:p text:style-name="P127"><text:span text:style-name="T128">15.1</text:span><text:span text:style-name="T129">.<text:s/></text:span><text:span text:style-name="T130">Skelbiant kaip atskirą informacijos vienetą, negali būti sudedamoji kito straipsnio, laidos dalis ir panašiai. Politinė reklama turi būti skelbiama taip, kad neklaidintų reklamos adresatų dėl šios informacijos pateikimo tikrojo tikslo. Neturėtų būti sudaromas įspūdis, kad yra skleidžiama<text:s/></text:span><text:soft-page-break/><text:span text:style-name="T131">įprastinio, komercinio, meninio pobūdžio informacija, nors iš tikrųjų yra skleidžiama politinė reklama.</text:span></text:p>
      <text:p text:style-name="P132"><text:span text:style-name="T133">15.2</text:span><text:span text:style-name="T134">. Ne politinės kampanijos laikotarpiu papildomai<text:s/></text:span><text:span text:style-name="T135">nurodoma, kad informacija užsakyta (pavyzdžiui, „Politinė reklama“, „Užsakyta“ ir panašiai) ir užsakymo numeris (tik spausdintoje reklamoje). Užrašo dydis, pateikimas, įgarsinimas turi atitikti Apraše nurodytos politinės reklamos žymėjimo užrašo reikalavimus, išskyrus rėmelį spausdintai politinei reklamai.<text:s/></text:span></text:p>
      <text:p text:style-name="P136"><text:span text:style-name="T137">15.3</text:span><text:span text:style-name="T138">. Politinės kampanijos laikotarpiu atlygintina politinė reklama atskiriama, kaip nurodyta 15.1 papunktyje, ir žymima, kaip numatyta Apraše.<text:s/></text:span></text:p>
      <text:p text:style-name="P139"><text:span text:style-name="T140">16</text:span><text:span text:style-name="T141">. Nuo politinės kampanijos pradžios iki paskelbiant galutinius rinkimų ar referendumo rezultatus arba iki Vyriausiosios rinkimų komisijos sprendimo pripažinti referendumo paskelbimo iniciatyvą nutraukta įsigaliojimo dienos atlygintina politinė reklama turi būti aiškiai pažymėta nurodant lėšų šaltinį.<text:s/></text:span></text:p>
      <text:p text:style-name="P142"><text:span text:style-name="T143">17</text:span><text:span text:style-name="T144">.<text:s/></text:span><text:span text:style-name="T145">Politinės reklamos žymėjimo užrašą sudaro šios sudedamosios dalys:<text:s/></text:span></text:p>
      <text:p text:style-name="P146"><text:span text:style-name="T147">17.1</text:span><text:span text:style-name="T148">. „</text:span><text:span text:style-name="T149">Politinė reklama</text:span><text:span text:style-name="T150">“;<text:s/></text:span></text:p>
      <text:p text:style-name="P151"><text:span text:style-name="T152">17.2</text:span><text:span text:style-name="T153">. „</text:span><text:span text:style-name="T154">apmokėta iš“<text:s/></text:span><text:span text:style-name="T155">(„</text:span><text:span text:style-name="T156">bus apmokėta iš</text:span><text:span text:style-name="T157">“) politinės kampanijos dalyvio</text:span><text:span text:style-name="T158">, kito politinę reklamą, rinkimų (referendumo) agitaciją apmokančio asmens pavadinimas arba vardas,</text:span><text:span text:style-name="T159"><text:s/>pavardė<text:s/></text:span><text:soft-page-break/><text:span text:style-name="T160">(kilmininko linksniu) „</text:span><text:span text:style-name="T161">PK sąskaitos.</text:span><text:span text:style-name="T162">“, jeigu apmokėta iš politinės kampanijos sąskaitos, arba kitais atvejais „</text:span><text:span text:style-name="T163">sąskaitos.</text:span><text:span text:style-name="T164">“;</text:span></text:p>
      <text:p text:style-name="P165"><text:span text:style-name="T166">17.3</text:span><text:span text:style-name="T167">. „</text:span><text:span text:style-name="T168">Užsakė</text:span><text:span text:style-name="T169">... (nurodomas konkrečios įmonės oficialus pavadinimas)“, jeigu nesutampa asmuo, kurio interesais paskleista politinė reklama, ir asmuo, užsakęs politinę reklamą;<text:s/></text:span></text:p>
      <text:p text:style-name="P170"><text:span text:style-name="T171">17.4</text:span><text:span text:style-name="T172">. „</text:span><text:span text:style-name="T173">Užs. Nr</text:span><text:span text:style-name="T174">. ... (nurodomas politinės reklamos užsakymo numeris)“. Rekomenduojama visai spausdintai politinei reklamai, privaloma – tik periodinėje spaudoje;</text:span></text:p>
      <text:p text:style-name="P175"><text:span text:style-name="T176">17.5</text:span><text:span text:style-name="T177">. „</text:span><text:span text:style-name="T178">Tiražas:</text:span><text:span text:style-name="T179"><text:s/>(nurodomas spaudinių tiražas)“. Privaloma tik politinės reklamos gaminiuose, pavyzdžiui, lankstinukuose, plakatuose, kalendoriuose, žurnaluose ir kituose specialiai politinei reklamai skleisti pagamintuose leidiniuose;<text:s/></text:span></text:p>
      <text:p text:style-name="P180"><text:span text:style-name="T181">17.6</text:span><text:span text:style-name="T182">. užrašas, nurodantis viešosios informacijos rengėją ar skleidėją ir spaustuvę ar gamintoją, arba užrašas, nurodantis, kad politinės kampanijos dalyvis pats pasigamino politinės reklamos gaminį:</text:span></text:p>
      <text:p text:style-name="P183"><text:span text:style-name="T184">17.6.1</text:span><text:span text:style-name="T185">. privalomas tik tokiuose politinės reklamos gaminiuose kaip: lankstinukuose, plakatuose, kalendoriuose, žurnaluose ir kituose specialiai politinei reklamai skleisti pagamintuose leidiniuose;</text:span></text:p>
      <text:p text:style-name="P186"><text:span text:style-name="T187">17.6.2</text:span><text:span text:style-name="T188">. neprivalomas tik politinę reklamą skleidžiant periodinėje spaudoje, televizijoje, radijuje, internete ar kitais atvejais, kai pagal skleidimo būdą žinomas informacijos skleidėjas.</text:span></text:p>
      <text:p text:style-name="P189"><text:span text:style-name="T190">18</text:span><text:span text:style-name="T191">. Specialios rinkimų agitacijos laidos (toliau – specialios laidos) gali būti transliuojamos televizijos, radijo ir interneto priemonėmis. Specialios laidos yra nacionalinio ir regioninio lygmens.<text:s/></text:span></text:p>
      <text:p text:style-name="P192"><text:span text:style-name="T193">19</text:span><text:span text:style-name="T194">. Specialios laidos žymėjimo užrašą sudaro šios sudedamosios dalys:</text:span></text:p>
      <text:p text:style-name="P195"><text:span text:style-name="T196">19.1</text:span><text:span text:style-name="T197">. „Speciali rinkimų agitacijos laida“ arba „Speciali referendumo agitacijos laida“, arba „Diskusijų laida“;</text:span></text:p>
      <text:p text:style-name="P198"><text:span text:style-name="T199">19.2</text:span><text:span text:style-name="T200">. finansavimo šaltinis:</text:span></text:p>
      <text:p text:style-name="P201"><text:span text:style-name="T202">19.2.1</text:span><text:span text:style-name="T203">. „</text:span><text:span text:style-name="T204">apmokėta LRT</text:span><text:span text:style-name="T205">“ nurodoma, jeigu skleidžiama nacionalinio lygmens speciali laida, finansuojama iš Lietuvos nacionaliniam radijui ir televizijai skirtų valstybės biudžeto asignavimų,<text:s/></text:span></text:p>
      <text:p text:style-name="P206"><text:span text:style-name="T207">19.2.2</text:span><text:span text:style-name="T208">. „</text:span><text:span text:style-name="T209">apmokėta VRK</text:span><text:span text:style-name="T210">“ nurodoma, jeigu skleidžiama regioninio lygmens speciali laida, finansuojama iš Vyriausiajai rinkimų komisijai rinkimams rengti ir vykdyti skirtų valstybės biudžeto asignavimų;<text:s/></text:span></text:p>
      <text:p text:style-name="P211"><text:span text:style-name="T212">19.2.3</text:span><text:span text:style-name="T213">. „</text:span><text:span text:style-name="T214">parengta</text:span><text:span text:style-name="T215">“ (nurodomas viešosios informacijos rengėjas ar skleidėjas<text:s/></text:span><text:span text:style-name="T216">(kilmininko linksniu)</text:span><text:span text:style-name="T217"><text:s/>„iniciatyva“, jeigu laida parengta pagal Rinkimų kodekso 99 straipsnio 7 dalį. Savo iniciatyva, užtikrindami nuomonių įvairovę ir laidoje dalyvaujančių politinės kampanijos dalyvių ir jų atstovų lygiateisiškumą ir laikydamiesi Rinkimų kodekse nustatytų politinių kampanijų<text:s/></text:span><text:soft-page-break/><text:span text:style-name="T218">finansavimo reikalavimų, diskusijų laidas turi teisę rengti visi transliuotojai.<text:s/></text:span><text:span text:style-name="T219">Rengiant diskusijų laidas, netaikomos kitos Rinkimų kodekso 99 straipsnyje nustatytos sąlygos.<text:s/></text:span></text:p>
      <text:p text:style-name="P220"><text:span text:style-name="T221">20</text:span><text:span text:style-name="T222">. Diskusijų laidos pradžioje, pabaigoje ir po kiekvienos pertraukos, žodžiu aiškiai paskelbiama arba parodomas aiškiai matomas diskusijų laidų žymėjimas. Diskusijų laidų pagrindu parengta publikacija turi būti pažymėta pagal visus politinei reklamai keliamus reikalavimus.<text:s/></text:span></text:p>
      <text:p text:style-name="P223"><text:span text:style-name="T224">21</text:span><text:span text:style-name="T225">. Politinės reklamos, rinkimų (referendumo) agitacijos žymėjimo užrašas negali būti trumpinamas ar kaip nors kitaip keičiamas.<text:s/></text:span></text:p>
      <text:p text:style-name="P226"><text:span text:style-name="T227">22</text:span><text:span text:style-name="T228">. Politinės reklamos, rinkimų (referendumo) agitacijos žymėjimas (išreiškiamas vaizdu) turi būti atvaizduojamas ta pačia kryptimi, kaip politinės reklamos vaizdas ir reklamos tekstas. Užrašas turi būti vientisas (pateiktas vienoje vietoje), aiškiai įskaitomas, nenutrinamas ir pateiktas kontrastiškame fone. Politinės reklamos žymėjimas laiko prasme turi būti pateiktas vientisas ir negali atsirasti dinamiškų detalių. Politinės reklamos žymėjimas (išreiškiamas garsu) turi būti išsakomas tokiu pačiu tempu ir garsumu, kaip pačios reklamos turinys.<text:s/></text:span></text:p>
      <text:p text:style-name="P229"><text:span text:style-name="T230">23</text:span><text:span text:style-name="T231">. Politinės reklamos žymėjimas, atitinkantis Apraše nustatytą tvarką, turi būti nurodytas:</text:span></text:p>
      <text:p text:style-name="P232"><text:span text:style-name="T233">23.1</text:span><text:span text:style-name="T234">. periodinėje spaudoje skelbiamoje kiekvienoje politinėje reklamoje ir kiekviename spausdintos politinės reklamos (skelbimo ar publikacijos) puslapyje, jeigu politinė reklama apima daugiau kaip vieną puslapį;</text:span></text:p>
      <text:p text:style-name="P235"><text:span text:style-name="T236">23.2</text:span><text:span text:style-name="T237">. lankstinuko, specialaus leidinio pirmajame ar paskutiniame atvarte, matomoje vietoje,<text:s/></text:span></text:p>
      <text:p text:style-name="P238"><text:span text:style-name="T239">23.3</text:span><text:span text:style-name="T240">. matomoje plakato pusėje.</text:span></text:p>
      <text:p text:style-name="P241"><text:span text:style-name="T242">23.4</text:span><text:span text:style-name="T243">. Jeigu reklaminis skydelis (angl.<text:s/></text:span><text:span text:style-name="T244">banner</text:span><text:span text:style-name="T245">) sudarytas iš kelių besikeičiančių dalių, politinės reklamos žymėjimas turi būti nuolat matomas. Jeigu skleidžiamos politinės reklamos vienetas apima keletą būdų, formų, tokia reklama turi būti pažymėta pagal kiekvienam būdui taikomas taisykles ir reikalavimus.<text:s/></text:span></text:p>
      <text:p text:style-name="P246"><text:span text:style-name="T247">24</text:span><text:span text:style-name="T248">. Politinės reklamos žymėjimas negali būti pateikiamas pačios politinės reklamos teksto, paveikslėlio, garso takelio, vaizdo klipo ar panašiai turinyje.</text:span></text:p>
      <text:p text:style-name="P249"/>
      <text:p text:style-name="P250"><text:span text:style-name="T251">III</text:span><text:span text:style-name="T252"><text:s/>SKYRIUS</text:span></text:p>
      <text:p text:style-name="P253"><text:span text:style-name="T254">SPECIALIEJI POLITINĖS REKLAMOS ŽYMĖJIMUI TAIKOMI REIKALAVIMAI<text:s/></text:span></text:p>
      <text:p text:style-name="P255"/>
      <text:p text:style-name="P256"><text:span text:style-name="T257">25</text:span><text:span text:style-name="T258">. Spausdintos politinės reklamos ir publikuojamų politinių reklaminių skydelių žymėjimo užrašas turi būti juodos spalvos<text:s/></text:span><text:span text:style-name="T259">Times new Roman</text:span><text:span text:style-name="T260"><text:s/>arba<text:s/></text:span><text:span text:style-name="T261">Arial</text:span><text:span text:style-name="T262"><text:s/></text:span><text:span text:style-name="T263">šriftu baltame fone, juodos spalvos rėmelyje, ne mažesnių negu lentelėje pateikiamų dydžių:</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Formatas</text:p>
          </table:table-cell>
          <table:table-cell table:style-name="TableCell275">
            <text:p text:style-name="P276">A7</text:p>
          </table:table-cell>
          <table:table-cell table:style-name="TableCell277">
            <text:p text:style-name="P278">A6</text:p>
          </table:table-cell>
          <table:table-cell table:style-name="TableCell279">
            <text:p text:style-name="P280">A5</text:p>
          </table:table-cell>
          <table:table-cell table:style-name="TableCell281">
            <text:p text:style-name="P282">A4</text:p>
          </table:table-cell>
          <table:table-cell table:style-name="TableCell283">
            <text:p text:style-name="P284">A3</text:p>
          </table:table-cell>
          <table:table-cell table:style-name="TableCell285">
            <text:p text:style-name="P286">A2</text:p>
          </table:table-cell>
        </table:table-row>
        <table:table-row table:style-name="TableRow287">
          <table:table-cell table:style-name="TableCell288">
            <text:p text:style-name="P289">Žymėjimo dydis punktais</text:p>
          </table:table-cell>
          <table:table-cell table:style-name="TableCell290">
            <text:p text:style-name="P291">5</text:p>
          </table:table-cell>
          <table:table-cell table:style-name="TableCell292">
            <text:p text:style-name="P293">7</text:p>
          </table:table-cell>
          <table:table-cell table:style-name="TableCell294">
            <text:p text:style-name="P295">8</text:p>
          </table:table-cell>
          <table:table-cell table:style-name="TableCell296">
            <text:p text:style-name="P297">10</text:p>
          </table:table-cell>
          <table:table-cell table:style-name="TableCell298">
            <text:p text:style-name="P299">12</text:p>
          </table:table-cell>
          <table:table-cell table:style-name="TableCell300">
            <text:p text:style-name="P301">20</text:p>
          </table:table-cell>
        </table:table-row>
        <table:table-row table:style-name="TableRow302">
          <table:table-cell table:style-name="TableCell303">
            <text:p text:style-name="P304">Rėmelio dydis punktais</text:p>
          </table:table-cell>
          <table:table-cell table:style-name="TableCell305">
            <text:p text:style-name="P306">1</text:p>
          </table:table-cell>
          <table:table-cell table:style-name="TableCell307">
            <text:p text:style-name="P308">1,4</text:p>
          </table:table-cell>
          <table:table-cell table:style-name="TableCell309">
            <text:p text:style-name="P310">1,6</text:p>
          </table:table-cell>
          <table:table-cell table:style-name="TableCell311">
            <text:p text:style-name="P312">2</text:p>
          </table:table-cell>
          <table:table-cell table:style-name="TableCell313">
            <text:p text:style-name="P314">2,2</text:p>
          </table:table-cell>
          <table:table-cell table:style-name="TableCell315">
            <text:p text:style-name="P316">4</text:p>
          </table:table-cell>
        </table:table-row>
      </table:table>
      <text:p text:style-name="P317"/>
      <text:p text:style-name="P318"><text:span text:style-name="T319">26</text:span><text:span text:style-name="T320">. Jeigu išorinės politinės reklamos, rinkimų (referendumo) agitacijai skirtos informacijos formatas didesnis, negu lentelėje nurodytas, nustatant žymėjimo dydį punktais, turi būti įvertinamas politinės reklamos, rinkimų (referendumo) agitacijai skirtos informacijos tvirtinimo nuotolis nuo artimiausios vietos, kurioje reklama bus matoma. Žymėjimas turi būti tokio dydžio, kad būtų įskaitomas nenaudojant papildomų priemonių vaizdui pritraukti.</text:span></text:p>
      <text:p text:style-name="P321"><text:span text:style-name="T322">27</text:span><text:span text:style-name="T323">.<text:s/></text:span><text:span text:style-name="T324">Politinės reklamos žymėjimas turi atitikti konkrečius turinio, dydžio ir kitus taikomus reikalavimus. Nukrypimas nuo reikalavimų gali lemti, kad politinė reklama bus laikoma netinkamai pažymėta.<text:s/></text:span></text:p>
      <text:p text:style-name="P325"><text:span text:style-name="T326">28</text:span><text:span text:style-name="T327">. Be kitų nustatytų reikalavimų, politinės reklamos žymėjimo užrašas privalo atitikti šiuos reikalavimus:</text:span></text:p>
      <text:p text:style-name="P328"><text:span text:style-name="T329">28.1</text:span><text:span text:style-name="T330">. Užrašas nurodomas valstybine lietuvių kalba ir kalba, kuria paskleista politinė reklama.</text:span></text:p>
      <text:p text:style-name="P331"><text:span text:style-name="T332">28.2</text:span><text:span text:style-name="T333">. Politinės reklamos žymėjimas gali būti įgarsintas skirtingu balsu ir balso tembru, negu įgarsintas reklamos tekstas.<text:s/></text:span><text:span text:style-name="T334">Papildomas muzikinis, garsinis fonas ar pašaliniai garsai politinės reklamos žymėjimo įgarsinimo metu laikytini papildoma garsine informacija, kurie yra draudžiami.</text:span></text:p>
      <text:p text:style-name="P335"><text:span text:style-name="T336">28.3</text:span><text:span text:style-name="T337">. Politinės reklamos žymėjimo užrašui skirtame plote, išskyrus politinės reklamos žymėjimo užrašą, neturi būti jokio kito teksto ar ženklų.</text:span></text:p>
      <text:p text:style-name="P338"><text:span text:style-name="T339">29</text:span><text:span text:style-name="T340">. Politinės reklamos žymėjimo užrašas gali būti nenurodomas ant politinės kampanijos dalyvių, savanorių, politinės organizacijos narių aprangos, renginiams naudojamų palapinių, reprezentacijai skirtų gaminių (rašiklių, balionų, ženkliukų, puodelių ir panašiai) ir kitų agitacijai naudojamų daiktų, kurie naudojami tik organizacijos veikloje arba agitacijai, tačiau neperduodami rinkėjams</text:span><text:s/><text:span text:style-name="T341">ar su politinės kampanijos dalyviu, politine organizacija nesusijusiems asmenims.</text:span></text:p>
      <text:p text:style-name="P342"><text:span text:style-name="T343">30</text:span><text:span text:style-name="T344">. Kai politinė reklama, rinkimų (referendumo) agitacijai skirta informacija skleidžiama vaizdo (garso) įrašais ar tiesioginių transliacijų metu:</text:span></text:p>
      <text:p text:style-name="P345"><text:span text:style-name="T346">30.1</text:span><text:span text:style-name="T347">. politinės reklamos, rinkimų (referendumo) agitacijai skirtos informacijos skleidimo metu nuolat turi būti aiškiai ir įskaitomai (pateikta kontrastiškame fone) matomas atitinkamas užrašas, nurodantis, kad tai politinė reklama, rinkimų (referendumo) agitacija (17.1 arba 19.1 papunkčiai);</text:span></text:p>
      <text:p text:style-name="P348"><text:span text:style-name="T349">30.2</text:span><text:span text:style-name="T350">. informacijos skleidimo pradžioje ir, jeigu ji skleidžiama ilgiau kaip 30 minučių, pabaigoje, ne trumpiau kaip 10 sekundžių, turi būti parodomas aiškiai matomas užrašas, nurodantis apmokėjimo šaltinį (17.2 arba 19.2 papunktis);<text:s/></text:span></text:p>
      <text:p text:style-name="P351"><text:span text:style-name="T352">30.3</text:span><text:span text:style-name="T353">. jeigu informacija skleidžiama ilgiau kaip 10 minučių, kas 10 minučių parodomas atitinkamas užrašas, nurodantis apmokėjimo šaltinį (gali būti rodoma kaip „bėganti eilutė“);</text:span></text:p>
      <text:p text:style-name="P354"><text:span text:style-name="T355">30.4</text:span><text:span text:style-name="T356">. jeigu politinės reklamos, specialios rinkimų ar referendumo agitacijos laidos, ar diskusijų laidos, skleidžiamos vaizdu ir garsu, skleidimo laikas neviršija 30 minučių, žodžiu pasakoma dalis politinės reklamos užrašo „</text:span><text:span text:style-name="T357">Politinė reklama</text:span><text:span text:style-name="T358">“ arba</text:span><text:s/>„<text:span text:style-name="T359">Speciali rinkimų agitacijos laida</text:span><text:span text:style-name="T360">“, arba „Speciali referendumo agitacijos laida“, arba „Diskusijų laida“; jeigu informacijos skleidimo laikas viršija 30 minučių, žodžiu pasakomas visas politinės reklamos žymėjimo užrašas.<text:s/></text:span></text:p>
      <text:p text:style-name="P361"><text:span text:style-name="T362">31</text:span><text:span text:style-name="T363">. Kai politinė reklama, rinkimų (referendumo) agitacijai skirta informacija skleidžiama tik garso įrašais ar tiesioginių transliacijų metu:</text:span></text:p>
      <text:p text:style-name="P364"><text:span text:style-name="T365">31.1</text:span><text:span text:style-name="T366">. politinės reklamos, rinkimų (referendumo) agitacijai skirtos informacijos skleidimo pradžioje ir (arba) pabaigoje turi būti žodžiu aiškiai paskelbiama, kad tai politinė reklama, rinkimų (referendumo) agitacija, ir nurodomas apmokėjimo šaltinis (17.1 ir 17.2 arba 19.1 ir 19.2 papunkčiai);</text:span></text:p>
      <text:p text:style-name="P367"><text:span text:style-name="T368">31.2</text:span><text:span text:style-name="T369">. jeigu informacija skleidžiama ilgiau kaip 10 minučių, kas 10 minučių turi būti žodžiu aiškiai paskelbiama, kad tai politinė reklama, rinkimų (referendumo) agitacija;</text:span></text:p>
      <text:p text:style-name="P370"><text:span text:style-name="T371">31.3</text:span><text:span text:style-name="T372">. jeigu politinės reklamos, rinkimų (referendumo) agitacijai skirtos informacijos skleidimą pertraukia reklama, žinios, muzikiniai intarpai ir panašiai, po kiekvienos tokios pertraukos transliuotojai privalo papildomai pranešti, kad ši informacija yra skirta politinei<text:s/></text:span><text:soft-page-break/><text:span text:style-name="T373">reklamai ar rinkimų (referendumo) agitacijai, ir nurodyti lėšų šaltinį, kaip tai daroma informacijos skleidimo pradžioje.</text:span></text:p>
      <text:p text:style-name="P374"><text:span text:style-name="T375">32</text:span><text:span text:style-name="T376">. Kai politinė reklama, rinkimų (referendumo) agitacija skleidžiama socialiniuose tinkluose ar įvairiose nuotraukų, įrašų ar panašiose dalijimosi svetainėse:</text:span></text:p>
      <text:p text:style-name="P377"><text:span text:style-name="T378">32.1</text:span><text:span text:style-name="T379">. atlygintinai (ar numatant atsilyginti) skleidžiama informacija turi būti pažymėta pagal Apraše nustatytus reikalavimus;</text:span></text:p>
      <text:p text:style-name="P380"><text:span text:style-name="T381">32.2</text:span><text:span text:style-name="T382">. politinės reklamos žymėjimas turi būti neatskiriama politinės reklamos (gaminio, skelbimo) dalis dėl to, kad, kitiems vartotojams pasidalijus nuoroda savo paskyroje ar svetainėje, politinės reklamos žymėjimas išliktų;</text:span></text:p>
      <text:p text:style-name="P383"><text:span text:style-name="T384">32.3</text:span><text:span text:style-name="T385">. Apraše nustatyti reikalavimai netaikomi tretiesiems, su politinės kampanijos dalyviu nesusijusiems, asmenims, jeigu jie savo asmeniniame socialinio tinklo profilyje laisva valia pasidalija jau paskelbta politine reklama arba paskelbia savo nuomonę apie politinės kampanijos dalyvius. Ši išimtis galioja tik tuo atveju, jeigu trečiasis asmuo pats nemoka už informacijos paskelbimą ir jam nėra niekaip (tiesiogiai ar netiesiogiai) atlyginama už dalijimąsi informacija.<text:s/></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33</text:span><text:span text:style-name="T395">. Vyriausioji rinkimų komisija kontroliuoja, kaip laikomasi Aprašo reikalavimų.</text:span></text:p>
      <text:p text:style-name="P396"><text:span text:style-name="T397">34</text:span><text:span text:style-name="T398">. Politinę reklamą paskleidę viešosios informacijos rengėjas ir skleidėjas, pastebėję arba gavę informacijos, kad skleidžiama reklama gali būti vertinama kaip neatitinkanti įstatymų nuostatų arba Apraše nustatytos tvarkos, nedelsdami turi imtis priemonių, kad klaida būtų ištaisyta.<text:s/></text:span></text:p>
      <text:p text:style-name="P399"><text:span text:style-name="T400">35</text:span><text:span text:style-name="T401">. Asmenys, pažeidę Aprašą, atsako Lietuvos Respublikos įstatymų nustatyta tvarka.</text:span></text:p>
      <text:p text:style-name="P402"><text:span text:style-name="T403">36</text:span><text:span text:style-name="T404">. Kylantys ginčai sprendžiami Lietuvos Respublikos įstatymų nustatyta tvarka.</text:span></text:p>
      <text:p text:style-name="P405"><text:span text:style-name="T40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TimesLT" style:font-name-complex="TimesLT"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8-31T22:01:00Z</meta:creation-date>
    <dc:date>2022-08-31T22:01:00Z</dc:date>
    <meta:print-date>2013-12-20T13:07:00Z</meta:print-date>
    <meta:template xlink:href="Normal.dotm" xlink:type="simple"/>
    <meta:editing-cycles>2</meta:editing-cycles>
    <meta:editing-duration>PT0S</meta:editing-duration>
    <meta:document-statistic meta:page-count="17" meta:paragraph-count="1356" meta:word-count="2821" meta:character-count="17631" meta:row-count="2020" meta:non-whitespace-character-count="16166"/>
  </office:meta>
</office:document-meta>
</file>