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keep-with-next="always" fo:keep-together="always"/>
    </style:style>
    <style:style style:name="T4" style:parent-style-name="DefaultParagraphFont" style:family="text">
      <style:text-properties style:font-name="Cambria" fo:font-weight="bold" style:font-weight-asian="bold" style:font-weight-complex="bold" fo:color="#365F91" fo:font-size="14pt" style:font-size-asian="14pt" style:font-size-complex="14pt" fo:language="en" fo:country="US"/>
    </style:style>
    <style:style style:name="P5" style:parent-style-name="Normal" style:family="paragraph">
      <style:text-properties fo:font-size="21pt" style:font-size-asian="21pt" style:font-size-complex="21pt"/>
    </style:style>
    <style:style style:name="P6" style:parent-style-name="Normal" style:family="paragraph">
      <style:paragraph-properties fo:keep-with-next="always" fo:keep-together="always" fo:text-align="center"/>
      <style:text-properties fo:font-weight="bold" style:font-weight-asian="bold" style:font-weight-complex="bold" style:font-size-complex="12pt" fo:language="pt" fo:country="PT"/>
    </style:style>
    <style:style style:name="P7" style:parent-style-name="Normal" style:family="paragraph">
      <style:text-properties fo:font-size="21pt" style:font-size-asian="21pt" style:font-size-complex="21pt"/>
    </style:style>
    <style:style style:name="P8" style:parent-style-name="Normal" style:family="paragraph">
      <style:paragraph-properties fo:keep-with-next="always" fo:keep-together="always" fo:text-align="center"/>
      <style:text-properties fo:font-weight="bold" style:font-weight-asian="bold" style:font-weight-complex="bold" style:font-size-complex="12pt" fo:language="pt" fo:country="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margin-left="2.1062in" fo:margin-right="0.393in" fo:text-indent="0.8937in">
        <style:tab-stops/>
      </style:paragraph-properties>
      <style:text-properties style:font-name-asian="Calibri"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3" style:parent-style-name="Normal" style:family="paragraph">
      <style:paragraph-properties fo:text-align="justify" fo:background-color="#FFFFFF"/>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4.1763in"/>
    </style:style>
    <style:style style:name="P49" style:parent-style-name="Normal" style:family="paragraph">
      <style:paragraph-properties fo:text-align="justify" fo:text-indent="3.8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3.9375in"/>
      <style:text-properties style:font-name-asian="Calibri" style:font-size-complex="12pt"/>
    </style:style>
    <style:style style:name="P52" style:parent-style-name="Normal" style:family="paragraph">
      <style:paragraph-properties fo:text-align="justify" fo:text-indent="4.0472in"/>
      <style:text-properties style:font-name-asian="Calibri" style:font-size-complex="12pt"/>
    </style:style>
    <style:style style:name="P53" style:parent-style-name="Normal" style:family="paragraph">
      <style:paragraph-properties fo:text-align="justify" fo:text-indent="3.9375in"/>
      <style:text-properties style:font-name-asian="Calibri" style:font-size-complex="12pt"/>
    </style:style>
    <style:style style:name="P54" style:parent-style-name="Normal" style:family="paragraph">
      <style:paragraph-properties>
        <style:tab-stops>
          <style:tab-stop style:type="left" style:position="0.8861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weight-complex="bold" style:font-style-complex="italic" style:font-size-complex="12pt"/>
    </style:style>
    <style:style style:name="P56" style:parent-style-name="Normal" style:family="paragraph">
      <style:paragraph-properties fo:text-align="center">
        <style:tab-stops>
          <style:tab-stop style:type="left" style:position="0.9in"/>
          <style:tab-stop style:type="center" style:position="3.4625in"/>
          <style:tab-stop style:type="right" style:position="6.9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879D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2" style:parent-style-name="Normal" style:family="paragraph">
      <style:paragraph-properties fo:text-align="justify"/>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sian="Calibri" style:font-size-complex="12pt"/>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75in" fo:text-indent="-0.2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tab-stops>
          <style:tab-stop style:type="left" style:position="0.8861in"/>
        </style:tab-stops>
      </style:paragraph-properties>
      <style:text-properties style:font-name-asian="Calibri" style:font-size-complex="12pt"/>
    </style:style>
    <style:style style:name="P95" style:parent-style-name="Normal" style:family="paragraph">
      <style:paragraph-properties fo:text-align="center" fo:text-indent="-0.098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354in" fo:text-indent="0.4923in">
        <style:tab-stops>
          <style:tab-stop style:type="left" style:position="0.0986in"/>
          <style:tab-stop style:type="left" style:position="0.7875in"/>
        </style:tab-stops>
      </style:paragraph-properties>
      <style:text-properties style:font-name-asian="Calibri" style:font-size-complex="12pt"/>
    </style:style>
    <style:style style:name="P99" style:parent-style-name="Normal" style:family="paragraph">
      <style:paragraph-properties fo:text-align="center" fo:margin-right="0.0354in" fo:text-indent="0.4923in">
        <style:tab-stops>
          <style:tab-stop style:type="left" style:position="0.0986in"/>
          <style:tab-stop style:type="left" style:position="0.7875in"/>
        </style:tab-stops>
      </style:paragraph-properties>
      <style:text-properties style:font-name-asian="Calibri" style:font-size-complex="12pt"/>
    </style:style>
    <style:style style:name="P100" style:parent-style-name="Normal" style:family="paragraph">
      <style:paragraph-properties fo:text-align="center" fo:margin-right="0.0354in" fo:text-indent="0.4923in">
        <style:tab-stops>
          <style:tab-stop style:type="left" style:position="0.0986in"/>
          <style:tab-stop style:type="left" style:position="0.7875in"/>
        </style:tab-stops>
      </style:paragraph-properties>
      <style:text-properties style:font-name-asian="Calibri" style:font-size-complex="12pt"/>
    </style:style>
    <style:style style:name="P101"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style>
    <style:style style:name="P102" style:parent-style-name="Normal" style:family="paragraph">
      <style:paragraph-properties fo:text-align="center" fo:line-height="150%" fo:text-indent="0.4923in">
        <style:tab-stops>
          <style:tab-stop style:type="left" style:position="0.787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11"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12" style:parent-style-name="Normal" style:family="paragraph">
      <style:paragraph-properties fo:text-align="justify" fo:line-height="200%">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04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language="pt" fo:country="PT"/>
    </style:style>
    <style:style style:name="T124" style:parent-style-name="DefaultParagraphFont" style:family="text">
      <style:text-properties style:font-name-asian="Calibri" style:font-size-complex="12pt" fo:language="pt" fo:country="PT"/>
    </style:style>
    <style:style style:name="T125" style:parent-style-name="DefaultParagraphFont" style:family="text">
      <style:text-properties style:font-name-asian="Calibri" style:font-size-complex="12pt" fo:language="pt" fo:country="PT"/>
    </style:style>
    <style:style style:name="T126" style:parent-style-name="DefaultParagraphFont" style:family="text">
      <style:text-properties style:font-name-asian="Calibri" style:font-size-complex="12pt" fo:language="pt" fo:country="PT"/>
    </style:style>
    <style:style style:name="T127" style:parent-style-name="DefaultParagraphFont" style:family="text">
      <style:text-properties style:font-name-asian="Calibri" style:font-size-complex="12pt" fo:language="pt" fo:country="PT"/>
    </style:style>
    <style:style style:name="T128" style:parent-style-name="DefaultParagraphFont" style:family="text">
      <style:text-properties style:font-name-asian="Calibri" style:font-size-complex="12pt" fo:language="pt" fo:country="PT"/>
    </style:style>
    <style:style style:name="T129" style:parent-style-name="DefaultParagraphFont" style:family="text">
      <style:text-properties style:font-name-asian="Calibri" style:font-size-complex="12pt" fo:language="pt" fo:country="PT"/>
    </style:style>
    <style:style style:name="T130" style:parent-style-name="DefaultParagraphFont" style:family="text">
      <style:text-properties style:font-name-asian="Calibri" style:font-size-complex="12pt" fo:language="pt" fo:country="P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fo:language="pt" fo:country="PT" style:language-asian="zh" style:country-asian="CN"/>
    </style:style>
    <style:style style:name="P13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36"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37"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38"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57"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59"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60"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61"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164"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66"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margin-left="0.1875in" fo:text-indent="0.3013in">
        <style:tab-stops>
          <style:tab-stop style:type="left" style:position="0.6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margin-left="0.1875in" fo:text-indent="0.3013in">
        <style:tab-stops>
          <style:tab-stop style:type="left" style:position="0.6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margin-left="0.1875in" fo:text-indent="0.3013in">
        <style:tab-stops>
          <style:tab-stop style:type="left" style:position="0.6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margin-left="0.1875in" fo:text-indent="0.3013in">
        <style:tab-stops>
          <style:tab-stop style:type="left" style:position="0.6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margin-left="0.1875in" fo:text-indent="0.3013in">
        <style:tab-stops>
          <style:tab-stop style:type="left" style:position="0.6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2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2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2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25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ab-stops>
          <style:tab-stop style:type="left" style:position="0.7875in"/>
          <style:tab-stop style:type="left" style:position="3.170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282" style:parent-style-name="Normal" style:family="paragraph">
      <style:paragraph-properties fo:text-align="justify" style:vertical-align="middle" fo:text-indent="0.5354in">
        <style:tab-stops>
          <style:tab-stop style:type="left" style:position="0.7875in"/>
        </style:tab-stops>
      </style:paragraph-properties>
      <style:text-properties style:font-size-complex="12pt" fo:hyphenate="false"/>
    </style:style>
    <style:style style:name="P28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8" style:parent-style-name="Normal" style:family="paragraph">
      <style:paragraph-properties fo:text-align="center" style:vertical-align="middle"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margin-left="0.5in">
        <style:tab-stops>
          <style:tab-stop style:type="left" style:position="0.2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5in">
        <style:tab-stops>
          <style:tab-stop style:type="left" style:position="0.2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tyle-complex="italic" style:font-size-complex="12pt"/>
    </style:style>
    <style:style style:name="P391" style:parent-style-name="Normal" style:family="paragraph">
      <style:paragraph-properties fo:text-align="justify" fo:margin-left="0.5in">
        <style:tab-stops>
          <style:tab-stop style:type="left" style:position="0.2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5in">
        <style:tab-stops>
          <style:tab-stop style:type="left" style:position="0.2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1.0951in">
        <style:tab-stops>
          <style:tab-stop style:type="left" style:position="0.7875in"/>
          <style:tab-stop style:type="left" style:position="0.8861in"/>
        </style:tab-stops>
      </style:paragraph-properties>
    </style:style>
    <style:style style:name="P419"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ableColumn423" style:family="table-column">
      <style:table-column-properties style:column-width="4.3201in"/>
    </style:style>
    <style:style style:name="TableColumn424" style:family="table-column">
      <style:table-column-properties style:column-width="0.9743in"/>
    </style:style>
    <style:style style:name="TableColumn425" style:family="table-column">
      <style:table-column-properties style:column-width="1.4743in"/>
    </style:style>
    <style:style style:name="Table422" style:family="table">
      <style:table-properties style:width="6.7687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3388in"/>
          <style:tab-stop style:type="left" style:position="0.7875in"/>
        </style:tab-stops>
      </style:paragraph-properties>
      <style:text-properties style:font-name-asian="Calibri" style:font-size-complex="12pt"/>
    </style:style>
    <style:style style:name="P55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name-asian="Calibri" fo:font-style="italic" style:font-style-asian="italic" style:font-size-complex="12pt"/>
    </style:style>
    <style:style style:name="P560" style:parent-style-name="Normal" style:family="paragraph">
      <style:paragraph-properties fo:text-align="justify" fo:text-indent="0.559in">
        <style:tab-stops>
          <style:tab-stop style:type="left" style:position="0.7875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fo:text-align="justify" fo:text-indent="0.4923in">
        <style:tab-stops>
          <style:tab-stop style:type="left" style:position="0.7875in"/>
        </style:tab-stops>
      </style:paragraph-properties>
      <style:text-properties style:font-name="Calibri" style:font-name-asian="Calibri" fo:font-size="11pt" style:font-size-asian="11pt" style:font-size-complex="11pt"/>
    </style:style>
    <style:style style:name="P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name-asian="Calibri" fo:font-weight="bold" style:font-weight-asian="bold" style:font-style-complex="italic" style:font-size-complex="12pt"/>
    </style:style>
    <style:style style:name="T565" style:parent-style-name="DefaultParagraphFont" style:family="text">
      <style:text-properties style:font-name-asian="Calibri" fo:font-weight="bold" style:font-weight-asian="bold" style:font-style-complex="italic" style:font-size-complex="12pt"/>
    </style:style>
    <style:style style:name="T566" style:parent-style-name="DefaultParagraphFont" style:family="text">
      <style:text-properties style:font-name-asian="Calibri" fo:font-weight="bold" style:font-weight-asian="bold" style:font-style-complex="italic" style:font-size-complex="12pt"/>
    </style:style>
    <style:style style:name="T567" style:parent-style-name="DefaultParagraphFont" style:family="text">
      <style:text-properties style:font-name-asian="Calibri" fo:font-weight="bold" style:font-weight-asian="bold" style:font-style-complex="italic"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5in">
        <style:tab-stops>
          <style:tab-stop style:type="left" style:position="0.2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margin-left="0.5in">
        <style:tab-stops>
          <style:tab-stop style:type="left" style:position="0.2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5in">
        <style:tab-stops>
          <style:tab-stop style:type="left" style:position="0.2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5in">
        <style:tab-stops>
          <style:tab-stop style:type="left" style:position="0.2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5in">
        <style:tab-stops>
          <style:tab-stop style:type="left" style:position="0.2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4923in">
        <style:tab-stops>
          <style:tab-stop style:type="left" style:position="0.295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name-asian="Calibri" fo:font-weight="bold" style:font-weight-asian="bold" style:font-style-complex="italic" style:font-size-complex="12pt"/>
    </style:style>
    <style:style style:name="T611" style:parent-style-name="DefaultParagraphFont" style:family="text">
      <style:text-properties style:font-name-asian="Calibri" fo:font-weight="bold" style:font-weight-asian="bold" style:font-style-complex="italic"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Calibri" fo:font-weight="bold" style:font-weight-asian="bold" style:font-style-complex="italic" style:font-size-complex="12pt"/>
    </style:style>
    <style:style style:name="T624" style:parent-style-name="DefaultParagraphFont" style:family="text">
      <style:text-properties style:font-name-asian="Calibri" fo:font-weight="bold" style:font-weight-asian="bold" style:font-style-complex="italic"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tyle-complex="italic" style:font-size-complex="12pt"/>
    </style:style>
    <style:style style:name="T640" style:parent-style-name="DefaultParagraphFont" style:family="text">
      <style:text-properties style:font-name-asian="Calibri" fo:font-weight="bold" style:font-weight-asian="bold" style:font-weight-complex="bold" style:font-style-complex="italic" style:font-size-complex="12pt"/>
    </style:style>
    <style:style style:name="T641" style:parent-style-name="DefaultParagraphFont" style:family="text">
      <style:text-properties style:font-name-asian="Calibri" fo:font-weight="bold" style:font-weight-asian="bold" style:font-style-complex="italic" style:font-size-complex="12pt"/>
    </style:style>
    <style:style style:name="T642" style:parent-style-name="DefaultParagraphFont" style:family="text">
      <style:text-properties style:font-name-asian="Calibri" fo:font-weight="bold" style:font-weight-asian="bold" style:font-style-complex="italic" style:font-size-complex="12pt"/>
    </style:style>
    <style:style style:name="T643" style:parent-style-name="DefaultParagraphFont" style:family="text">
      <style:text-properties style:font-name-asian="Calibri" fo:font-weight="bold" style:font-weight-asian="bold" style:font-weight-complex="bold" style:font-style-complex="italic" style:font-size-complex="12pt"/>
    </style:style>
    <style:style style:name="T644" style:parent-style-name="DefaultParagraphFont" style:family="text">
      <style:text-properties style:font-name-asian="Calibri" fo:font-weight="bold" style:font-weight-asian="bold" style:font-style-complex="italic" style:font-size-complex="12pt"/>
    </style:style>
    <style:style style:name="T645" style:parent-style-name="DefaultParagraphFont" style:family="text">
      <style:text-properties style:font-name-asian="Calibri" fo:font-weight="bold" style:font-weight-asian="bold" style:font-weight-complex="bold" style:font-style-complex="italic" style:font-size-complex="12pt"/>
    </style:style>
    <style:style style:name="T646" style:parent-style-name="DefaultParagraphFont" style:family="text">
      <style:text-properties style:font-name-asian="Calibri" fo:font-weight="bold" style:font-weight-asian="bold" style:font-style-complex="italic" style:font-size-complex="12pt"/>
    </style:style>
    <style:style style:name="T647" style:parent-style-name="DefaultParagraphFont" style:family="text">
      <style:text-properties style:font-name-asian="Calibri" fo:font-weight="bold" style:font-weight-asian="bold" style:font-weight-complex="bold" style:font-style-complex="italic" style:font-size-complex="12pt"/>
    </style:style>
    <style:style style:name="T648" style:parent-style-name="DefaultParagraphFont" style:family="text">
      <style:text-properties style:font-name-asian="Calibri" fo:font-weight="bold" style:font-weight-asian="bold" style:font-style-complex="italic" style:font-size-complex="12pt"/>
    </style:style>
    <style:style style:name="T649" style:parent-style-name="DefaultParagraphFont" style:family="text">
      <style:text-properties style:font-name="Calibri" style:font-name-asian="Calibri" style:font-size-complex="12pt"/>
    </style:style>
    <style:style style:name="T650" style:parent-style-name="DefaultParagraphFont" style:family="text">
      <style:text-properties style:font-name="Calibri" style:font-name-asian="Calibri" style:font-size-complex="12pt"/>
    </style:style>
    <style:style style:name="T651" style:parent-style-name="DefaultParagraphFont" style:family="text">
      <style:text-properties style:font-name="Calibri" style:font-name-asian="Calibri" style:font-size-complex="12pt"/>
    </style:style>
    <style:style style:name="T652" style:parent-style-name="DefaultParagraphFont" style:family="text">
      <style:text-properties style:font-name="Calibri" style:font-name-asian="Calibri" style:font-size-complex="12pt"/>
    </style:style>
    <style:style style:name="T653" style:parent-style-name="DefaultParagraphFont" style:family="text">
      <style:text-properties style:font-name="Calibri"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tyle-complex="italic"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75" style:parent-style-name="Normal" style:family="paragraph">
      <style:paragraph-properties fo:text-indent="0.5166in"/>
      <style:text-properties style:font-name-asian="Calibri" style:font-size-complex="12pt"/>
    </style:style>
    <style:style style:name="P676" style:parent-style-name="Normal" style:family="paragraph">
      <style:paragraph-properties fo:text-indent="0.5166in"/>
      <style:text-properties style:font-name-asian="Calibri"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left="0.5in">
        <style:tab-stops>
          <style:tab-stop style:type="left" style:position="0.2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43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name-asian="Calibri" fo:font-weight="bold" style:font-weight-asian="bold" style:font-style-complex="italic" style:font-size-complex="12pt"/>
    </style:style>
    <style:style style:name="T706" style:parent-style-name="DefaultParagraphFont" style:family="text">
      <style:text-properties style:font-name-asian="Calibri" fo:font-weight="bold" style:font-weight-asian="bold" style:font-style-complex="italic" style:font-size-complex="12pt"/>
    </style:style>
    <style:style style:name="T707" style:parent-style-name="DefaultParagraphFont" style:family="text">
      <style:text-properties style:font-name-asian="Calibri" fo:font-weight="bold" style:font-weight-asian="bold" style:font-style-complex="italic"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name-asian="Calibri" style:font-style-complex="italic" style:font-size-complex="12pt"/>
    </style:style>
    <style:style style:name="T711" style:parent-style-name="DefaultParagraphFont" style:family="text">
      <style:text-properties style:font-name-asian="Calibri" style:font-style-complex="italic"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tyle-complex="italic"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name-asian="Calibri" style:font-style-complex="italic" style:font-size-complex="12pt"/>
    </style:style>
    <style:style style:name="T717" style:parent-style-name="DefaultParagraphFont" style:family="text">
      <style:text-properties style:font-name-asian="Calibri" style:font-style-complex="italic"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name-asian="Calibri" fo:font-weight="bold" style:font-weight-asian="bold" style:font-style-complex="italic" style:font-size-complex="12pt"/>
    </style:style>
    <style:style style:name="T720" style:parent-style-name="DefaultParagraphFont" style:family="text">
      <style:text-properties style:font-name-asian="Calibri" fo:font-weight="bold" style:font-weight-asian="bold" style:font-style-complex="italic" style:font-size-complex="12pt"/>
    </style:style>
    <style:style style:name="T721" style:parent-style-name="DefaultParagraphFont" style:family="text">
      <style:text-properties style:font-name-asian="Calibri" fo:font-weight="bold" style:font-weight-asian="bold" style:font-style-complex="italic"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fo:font-weight="bold" style:font-weight-asian="bold" style:font-style-complex="italic" style:font-size-complex="12p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margin-left="0.0986in" fo:text-indent="0.3937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0" style:parent-style-name="DefaultParagraphFont" style:family="text">
      <style:text-properties style:font-name-asian="Calibri" fo:font-weight="bold" style:font-weight-asian="bold" style:font-style-complex="italic" style:font-size-complex="12pt"/>
    </style:style>
    <style:style style:name="T821" style:parent-style-name="DefaultParagraphFont" style:family="text">
      <style:text-properties style:font-name-asian="Calibri" fo:font-weight="bold" style:font-weight-asian="bold" style:font-style-complex="italic" style:font-size-complex="12pt"/>
    </style:style>
    <style:style style:name="T822" style:parent-style-name="DefaultParagraphFont" style:family="text">
      <style:text-properties style:font-name-asian="Calibri" fo:font-weight="bold" style:font-weight-asian="bold" style:font-style-complex="italic" style:font-size-complex="12pt"/>
    </style:style>
    <style:style style:name="P8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margin-left="0.5909in">
        <style:tab-stops>
          <style:tab-stop style:type="left" style:position="0.196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margin-left="0.5909in">
        <style:tab-stops>
          <style:tab-stop style:type="left" style:position="0.196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margin-left="0.5909in">
        <style:tab-stops>
          <style:tab-stop style:type="left" style:position="0.196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tab-stops>
          <style:tab-stop style:type="left" style:position="1.1812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tab-stop style:type="left" style:position="0.688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margin-left="0.4923in">
        <style:tab-stops>
          <style:tab-stop style:type="left" style:position="0.688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margin-left="0.4923in">
        <style:tab-stops>
          <style:tab-stop style:type="left" style:position="0.6888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margin-left="0.4923in">
        <style:tab-stops>
          <style:tab-stop style:type="left" style:position="0.688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tab-stops>
          <style:tab-stop style:type="left" style:position="1.1812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tab-stops>
          <style:tab-stop style:type="left" style:position="1.1812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923in">
        <style:tab-stops>
          <style:tab-stop style:type="left" style:position="1.083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tab-stops>
          <style:tab-stop style:type="left" style:position="0.9847in"/>
          <style:tab-stop style:type="left" style:position="1.125in"/>
        </style:tab-stops>
      </style:paragraph-properties>
    </style:style>
    <style:style style:name="P911" style:parent-style-name="Normal" style:family="paragraph">
      <style:paragraph-properties fo:text-align="justify" fo:text-indent="0.4923in">
        <style:tab-stops>
          <style:tab-stop style:type="left" style:position="0.3937in"/>
          <style:tab-stop style:type="left" style:position="0.7875in"/>
          <style:tab-stop style:type="left" style:position="1.12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4923in">
        <style:tab-stops>
          <style:tab-stop style:type="left" style:position="0.3937in"/>
          <style:tab-stop style:type="left" style:position="0.7875in"/>
          <style:tab-stop style:type="left" style:position="1.125in"/>
        </style:tab-stops>
      </style:paragraph-properties>
      <style:text-properties style:font-name-asian="Calibri" style:font-size-complex="12pt"/>
    </style:style>
    <style:style style:name="P915" style:parent-style-name="Normal" style:family="paragraph">
      <style:paragraph-properties fo:text-align="justify" fo:margin-left="1.0444in" fo:text-indent="-0.5in">
        <style:tab-stops>
          <style:tab-stop style:type="left" style:position="-0.256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margin-left="0.5444in">
        <style:tab-stops>
          <style:tab-stop style:type="left" style:position="0.24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margin-left="0.5444in">
        <style:tab-stops>
          <style:tab-stop style:type="left" style:position="0.243in"/>
        </style:tab-stops>
      </style:paragraph-properties>
    </style:style>
    <style:style style:name="P924" style:parent-style-name="Normal" style:family="paragraph">
      <style:paragraph-properties fo:text-align="justify" fo:margin-left="0.5444in">
        <style:tab-stops>
          <style:tab-stop style:type="left" style:position="0.24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margin-left="0.5444in">
        <style:tab-stops>
          <style:tab-stop style:type="left" style:position="0.24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margin-left="0.5444in">
        <style:tab-stops>
          <style:tab-stop style:type="left" style:position="0.24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margin-left="0.5444in">
        <style:tab-stops>
          <style:tab-stop style:type="left" style:position="0.243in"/>
        </style:tab-stops>
      </style:paragraph-properties>
    </style:style>
    <style:style style:name="P939" style:parent-style-name="Normal" style:family="paragraph">
      <style:paragraph-properties fo:text-align="justify" fo:margin-left="0.25in" fo:text-indent="0.2583in">
        <style:tab-stops>
          <style:tab-stop style:type="left" style:position="0in"/>
          <style:tab-stop style:type="left" style:position="0.6361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left="0.4923in">
        <style:tab-stops>
          <style:tab-stop style:type="left" style:position="0.295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margin-left="0.4923in">
        <style:tab-stops>
          <style:tab-stop style:type="left" style:position="0.2951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margin-left="0.4923in" fo:text-indent="1.0888in">
        <style:tab-stops>
          <style:tab-stop style:type="left" style:position="0.2951in"/>
          <style:tab-stop style:type="left" style:position="0.4923in"/>
        </style:tab-stops>
      </style:paragraph-properties>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margin-left="0.4923in">
        <style:tab-stops>
          <style:tab-stop style:type="left" style:position="0.4923in"/>
        </style:tab-stops>
      </style:paragraph-properties>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name-asian="Calibri" fo:font-weight="bold" style:font-weight-asian="bold" style:font-style-complex="italic" style:font-size-complex="12pt"/>
    </style:style>
    <style:style style:name="T1031" style:parent-style-name="DefaultParagraphFont" style:family="text">
      <style:text-properties style:font-name-asian="Calibri" fo:font-weight="bold" style:font-weight-asian="bold" style:font-style-complex="italic" style:font-size-complex="12pt"/>
    </style:style>
    <style:style style:name="T1032" style:parent-style-name="DefaultParagraphFont" style:family="text">
      <style:text-properties style:font-name-asian="Calibri" fo:font-weight="bold" style:font-weight-asian="bold" style:font-style-complex="italic"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name-asian="Calibri" fo:font-weight="bold" style:font-weight-asian="bold" style:font-style-complex="italic" style:font-size-complex="12pt"/>
    </style:style>
    <style:style style:name="T1038" style:parent-style-name="DefaultParagraphFont" style:family="text">
      <style:text-properties style:font-name-asian="Calibri" fo:font-weight="bold" style:font-weight-asian="bold" style:font-style-complex="italic" style:font-size-complex="12pt"/>
    </style:style>
    <style:style style:name="T1039" style:parent-style-name="DefaultParagraphFont" style:family="text">
      <style:text-properties style:font-name-asian="Calibri" fo:font-weight="bold" style:font-weight-asian="bold" style:font-style-complex="italic" style:font-size-complex="12pt"/>
    </style:style>
    <style:style style:name="T1040" style:parent-style-name="DefaultParagraphFont" style:family="text">
      <style:text-properties style:font-name-asian="Calibri" fo:font-weight="bold" style:font-weight-asian="bold" style:font-style-complex="italic"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name-asian="Calibri" style:font-style-complex="italic" style:font-size-complex="12pt"/>
    </style:style>
    <style:style style:name="T1048" style:parent-style-name="DefaultParagraphFont" style:family="text">
      <style:text-properties style:font-name-asian="Calibri" style:font-style-complex="italic"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354in">
        <style:tab-stops>
          <style:tab-stop style:type="left" style:position="0.78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margin-left="1in" fo:text-indent="-0.5in">
        <style:tab-stops>
          <style:tab-stop style:type="left" style:position="-0.2125in"/>
          <style:tab-stop style:type="left" style:position="0.0625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fo:margin-left="1in" fo:text-indent="-0.5in">
        <style:tab-stops>
          <style:tab-stop style:type="left" style:position="-0.2125in"/>
          <style:tab-stop style:type="left" style:position="0.0625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margin-left="0.5in">
        <style:tab-stops>
          <style:tab-stop style:type="left" style:position="0.2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margin-left="0.5in">
        <style:tab-stops>
          <style:tab-stop style:type="left" style:position="0.287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margin-left="0.5in">
        <style:tab-stops>
          <style:tab-stop style:type="left" style:position="0.2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margin-left="0.5in">
        <style:tab-stops>
          <style:tab-stop style:type="left" style:position="0.28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margin-left="0.5in">
        <style:tab-stops>
          <style:tab-stop style:type="left" style:position="0.287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margin-left="0.5in">
        <style:tab-stops>
          <style:tab-stop style:type="left" style:position="0.2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margin-left="0.5in">
        <style:tab-stops>
          <style:tab-stop style:type="left" style:position="0.28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margin-left="0.5in">
        <style:tab-stops>
          <style:tab-stop style:type="left" style:position="0.2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margin-left="0.5in">
        <style:tab-stops>
          <style:tab-stop style:type="left" style:position="0.287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margin-left="0.5in">
        <style:tab-stops>
          <style:tab-stop style:type="left" style:position="0in"/>
          <style:tab-stop style:type="left" style:position="0.287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margin-left="0.5in">
        <style:tab-stops>
          <style:tab-stop style:type="left" style:position="0.28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margin-left="0.5in">
        <style:tab-stops>
          <style:tab-stop style:type="left" style:position="0.2875in"/>
          <style:tab-stop style:type="left" style:position="0.6812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margin-left="0.5in">
        <style:tab-stops>
          <style:tab-stop style:type="left" style:position="0.2875in"/>
          <style:tab-stop style:type="left" style:position="0.583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margin-left="0.5in">
        <style:tab-stops>
          <style:tab-stop style:type="left" style:position="0.2875in"/>
          <style:tab-stop style:type="left" style:position="0.562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margin-left="0.5in">
        <style:tab-stops>
          <style:tab-stop style:type="left" style:position="0.2875in"/>
          <style:tab-stop style:type="left" style:position="0.5833in"/>
          <style:tab-stop style:type="left" style:position="0.625in"/>
          <style:tab-stop style:type="left" style:position="0.6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1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1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margin-left="0.5in">
        <style:tab-stops>
          <style:tab-stop style:type="left" style:position="0.2875in"/>
          <style:tab-stop style:type="left" style:position="0.5625in"/>
          <style:tab-stop style:type="left" style:position="0.625in"/>
          <style:tab-stop style:type="left" style:position="0.6875in"/>
          <style:tab-stop style:type="left" style:position="1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0.75in"/>
          <style:tab-stop style:type="left" style:position="1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0.75in"/>
          <style:tab-stop style:type="left" style:position="1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0.75in"/>
          <style:tab-stop style:type="left" style:position="1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0.75in"/>
          <style:tab-stop style:type="left" style:position="1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margin-left="0.5in">
        <style:tab-stops>
          <style:tab-stop style:type="left" style:position="0.2875in"/>
          <style:tab-stop style:type="left" style:position="0.625in"/>
          <style:tab-stop style:type="left" style:position="0.6875in"/>
          <style:tab-stop style:type="left" style:position="0.75in"/>
          <style:tab-stop style:type="left" style:position="1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25in"/>
          <style:tab-stop style:type="left" style:position="1.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25in"/>
          <style:tab-stop style:type="left" style:position="1.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312in">
        <style:tab-stops>
          <style:tab-stop style:type="left" style:position="0.5312in"/>
          <style:tab-stop style:type="left" style:position="0.7875in"/>
          <style:tab-stop style:type="left" style:position="1.125in"/>
          <style:tab-stop style:type="left" style:position="1.1875in"/>
          <style:tab-stop style:type="left" style:position="1.25in"/>
          <style:tab-stop style:type="left" style:position="1.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margin-left="0.5in">
        <style:tab-stops>
          <style:tab-stop style:type="left" style:position="0.4847in"/>
          <style:tab-stop style:type="left" style:position="0.625in"/>
          <style:tab-stop style:type="left" style:position="0.6875in"/>
          <style:tab-stop style:type="left" style:position="0.75in"/>
          <style:tab-stop style:type="left" style:position="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margin-left="0.5in">
        <style:tab-stops>
          <style:tab-stop style:type="left" style:position="0.5833in"/>
          <style:tab-stop style:type="left" style:position="0.625in"/>
          <style:tab-stop style:type="left" style:position="0.6875in"/>
          <style:tab-stop style:type="left" style:position="0.75in"/>
          <style:tab-stop style:type="left" style:position="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margin-left="0.5in">
        <style:tab-stops>
          <style:tab-stop style:type="left" style:position="0.5833in"/>
          <style:tab-stop style:type="left" style:position="0.625in"/>
          <style:tab-stop style:type="left" style:position="0.6875in"/>
          <style:tab-stop style:type="left" style:position="0.75in"/>
          <style:tab-stop style:type="left" style:position="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margin-left="0.5in">
        <style:tab-stops>
          <style:tab-stop style:type="left" style:position="0.5833in"/>
          <style:tab-stop style:type="left" style:position="0.625in"/>
          <style:tab-stop style:type="left" style:position="0.6875in"/>
          <style:tab-stop style:type="left" style:position="0.75in"/>
          <style:tab-stop style:type="left" style:position="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margin-left="0.5in">
        <style:tab-stops>
          <style:tab-stop style:type="left" style:position="0.5833in"/>
          <style:tab-stop style:type="left" style:position="0.625in"/>
          <style:tab-stop style:type="left" style:position="0.6875in"/>
          <style:tab-stop style:type="left" style:position="0.75in"/>
          <style:tab-stop style:type="left" style:position="1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margin-left="0.5in">
        <style:tab-stops>
          <style:tab-stop style:type="left" style:position="0.5833in"/>
          <style:tab-stop style:type="left" style:position="0.625in"/>
          <style:tab-stop style:type="left" style:position="0.6875in"/>
          <style:tab-stop style:type="left" style:position="0.75in"/>
          <style:tab-stop style:type="left" style:position="1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0.75in"/>
          <style:tab-stop style:type="left" style:position="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0.75in"/>
          <style:tab-stop style:type="left" style:position="1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0.75in"/>
          <style:tab-stop style:type="left" style:position="1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0.75in"/>
          <style:tab-stop style:type="left" style:position="1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0.75in"/>
          <style:tab-stop style:type="left" style:position="1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0.75in"/>
          <style:tab-stop style:type="left" style:position="1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margin-left="0.5in">
        <style:tab-stops>
          <style:tab-stop style:type="left" style:position="0.2875in"/>
          <style:tab-stop style:type="left" style:position="0.5833in"/>
          <style:tab-stop style:type="left" style:position="0.6875in"/>
          <style:tab-stop style:type="left" style:position="1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923in">
        <style:tab-stops>
          <style:tab-stop style:type="left" style:position="0.7875in"/>
          <style:tab-stop style:type="left" style:position="1.125in"/>
          <style:tab-stop style:type="left" style:position="1.1875in"/>
          <style:tab-stop style:type="left" style:position="1.5in"/>
        </style:tab-stops>
      </style:paragraph-properties>
    </style:style>
    <style:style style:name="T1311" style:parent-style-name="DefaultParagraphFont" style:family="text">
      <style:text-properties style:font-name-asian="Calibri" fo:font-weight="bold" style:font-weight-asian="bold" style:font-style-complex="italic" style:font-size-complex="12pt"/>
    </style:style>
    <style:style style:name="T1312" style:parent-style-name="DefaultParagraphFont" style:family="text">
      <style:text-properties style:font-name-asian="Calibri" fo:font-weight="bold" style:font-weight-asian="bold" style:font-style-complex="italic"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4" style:parent-style-name="DefaultParagraphFont" style:family="text">
      <style:text-properties style:font-style-complex="italic" style:font-size-complex="12pt" style:language-asian="ar" style:country-asian="SA"/>
    </style:style>
    <style:style style:name="T1315" style:parent-style-name="DefaultParagraphFont" style:family="text">
      <style:text-properties style:font-style-complex="italic"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tyle-complex="italic" style:font-size-complex="12pt" style:language-asian="ar" style:country-asian="SA"/>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tyle-complex="italic" style:font-size-complex="12pt"/>
    </style:style>
    <style:style style:name="P1323" style:parent-style-name="Normal" style:family="paragraph">
      <style:paragraph-properties fo:text-align="justify" fo:text-indent="0.4923in">
        <style:tab-stops>
          <style:tab-stop style:type="left" style:position="0.984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4923in">
        <style:tab-stops>
          <style:tab-stop style:type="left" style:position="0.7875in"/>
        </style:tab-stops>
      </style:paragraph-properties>
    </style:style>
    <style:style style:name="T1328" style:parent-style-name="DefaultParagraphFont" style:family="text">
      <style:text-properties style:font-name-asian="Calibri" fo:font-weight="bold" style:font-weight-asian="bold" style:font-style-complex="italic" style:font-size-complex="12pt"/>
    </style:style>
    <style:style style:name="T1329" style:parent-style-name="DefaultParagraphFont" style:family="text">
      <style:text-properties style:font-name-asian="Calibri" fo:font-weight="bold" style:font-weight-asian="bold" style:font-style-complex="italic"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paragraph-properties fo:text-align="justify" fo:text-indent="0.5354in">
        <style:tab-stops>
          <style:tab-stop style:type="left" style:position="0.7875in"/>
        </style:tab-stops>
      </style:paragraph-properties>
      <style:text-properties style:font-name-asian="Calibri" style:font-size-complex="12pt"/>
    </style:style>
    <style:style style:name="P1333" style:parent-style-name="Normal" style:family="paragraph">
      <style:paragraph-properties fo:text-align="justify" fo:margin-left="0.5in">
        <style:tab-stops>
          <style:tab-stop style:type="left" style:position="0.2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5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5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5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361"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2"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3"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4"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5"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6"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7" style:parent-style-name="Normal" style:family="paragraph">
      <style:paragraph-properties fo:text-align="justify" fo:margin-right="0.0354in" fo:text-indent="0.4923in">
        <style:tab-stops>
          <style:tab-stop style:type="left" style:position="0.0986in"/>
          <style:tab-stop style:type="left" style:position="0.7875in"/>
        </style:tab-stops>
      </style:paragraph-properties>
      <style:text-properties style:font-name-asian="Calibri" fo:font-weight="bold" style:font-weight-asian="bold" style:font-weight-complex="bold" style:font-size-complex="12pt"/>
    </style:style>
    <style:style style:name="P1368" style:parent-style-name="Normal" style:family="paragraph">
      <style:paragraph-properties fo:text-align="center"/>
      <style:text-properties fo:font-weight="bold" style:font-weight-asian="bold" style:font-size-complex="12pt" style:language-asian="ar" style:country-asian="SA" fo:hyphenate="false"/>
    </style:style>
    <style:style style:name="P136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58240" draw:style-name="a0" draw:name="Paveikslėlis 1" text:anchor-type="paragraph" svg:x="3.00972in" svg:y="0.76818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VIEŠOSIOS ĮSTAIGOS PAKRUOJO RAJONO PIRMINĖS SVEIKATOS PRIEŽIŪROS CENTRO 2023 METŲ FINANSINIŲ ATASKAITŲ RINKINIO PATVIRTINIMO</text:p>
      <text:p text:style-name="P10"/>
      <text:p text:style-name="P11"/>
      <text:p text:style-name="P12">2024 m. kovo 21 d. Nr. <text:s/>T-59</text:p>
      <text:p text:style-name="P13">Pakruojis</text:p>
      <text:p text:style-name="P14"/>
      <text:p text:style-name="P15"><text:span text:style-name="T16">Vadovaudamasi Lietuvos Respublikos vietos savivaldos įstatymo 15 straipsnio 3 dalies 3 punktu, <text:s/></text:span><text:span text:style-name="T17">Lietuvos Respublikos viešųjų įstaigų įstatymo</text:span><text:span text:style-name="T18"><text:s text:c="2"/>10 straipsnio 1 dalies 6 punktu, 11 straipsniu, Pakruojo rajono savivaldy</text:span><text:span text:style-name="T19">bės tarybos<text:s/></text:span><text:span text:style-name="T20">2023 m.</text:span><text:span text:style-name="T21"><text:s/>rugpjūčio 24 d.<text:s/></text:span><text:span text:style-name="T22">sprendimu</text:span><text:span text:style-name="T23"><text:s/>Nr. T-261<text:s/></text:span><text:span text:style-name="T24">„Dėl Pakruojo rajono savivaldybės tarybos veiklos reglamento patvirtinimo“ patvirtinto Pakruojo rajono savivaldybės tarybos veiklos reglamento 367 punktu ir</text:span><text:span text:style-name="T25"><text:s/>atsižvelgdama į Viešosios įstaigos Pakruojo</text:span><text:span text:style-name="T26"><text:s/>rajono pirminės sveikatos priežiūros centro 2024 m. kovo 6 d. raštą Nr. S-147 „Dėl<text:s/></text:span><text:soft-page-break/><text:span text:style-name="T27">Viešosios įstaigos Pakruojo rajono pirminės sveikatos priežiūros centro 2023 metų finansinės ataskaitos“, Pakruojo rajono savivaldybės taryba n u s p r e n d ž i a:</text:span></text:p>
      <text:p text:style-name="P28"><text:span text:style-name="T29">Patvi</text:span><text:span text:style-name="T30">rtinti Viešosios įstaigos Pakruojo rajono pirminės sveikatos priežiūros centro 2023 metų finansinių ataskaitų rinkinį (pridedama).</text:span></text:p>
      <text:p text:style-name="P31">Šis sprendimas gali būti skundžiamas Lietuvos Respublikos administracinių bylų teisenos įstatymo nustatyta tvarka.</text:p>
      <text:p text:style-name="P32"/>
      <text:p text:style-name="P33"/>
      <text:p text:style-name="P34"><text:span text:style-name="T35">Savivaldybės meras <text:s text:c="106"/>Saulius Margis<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PATVIRTINTA</text:span></text:p>
      <text:p text:style-name="P51">Pakruojo rajono savivaldybės tarybos</text:p>
      <text:p text:style-name="P52">2024 m. kovo 21 d. <text:s/>sprendimu Nr.T-59</text:p>
      <text:p text:style-name="P53"/>
      <text:p text:style-name="P54"/>
      <text:p text:style-name="P55">Viešoji<text:s/>įstaiga Pakruojo rajono pirminės sveikatos priežiūros centras</text:p>
      <text:p text:style-name="P56"><text:span text:style-name="T57">J.Basanavičiaus g. 4, 83151 Pakruojis, tel./faks. (8 421) 6 90 40, el.p.<text:s/></text:span><text:span text:style-name="T58">info@pakpspc.lt</text:span><text:span text:style-name="T59"><text:s/>Duomenys kaupiami ir saugomi Juridinių asmenų registre, kodas 168061765</text:span></text:p>
      <text:p text:style-name="P60"/>
      <text:p text:style-name="P61"/>
      <text:p text:style-name="P62"><text:span text:style-name="T63">VIEŠOSIOS ĮSTAIGOS PAKRUOJO RAJ</text:span><text:span text:style-name="T64">ONO PIRMINĖS SVEIKATOS PRIEŽIŪROS CENTRO 2023 METŲ FINANSINIŲ ATASKAITŲ RINIKINYS</text:span></text:p>
      <text:p text:style-name="P65"/>
      <text:p text:style-name="P66"/>
      <text:p text:style-name="P67">Viešosios įstaigos Pakruojo rajono pirminės sveikatos priežiūros centro 2023 metų finansinių ataskaitų rinkinį sudaro:</text:p>
      <text:p text:style-name="P68"><text:span text:style-name="T69">1</text:span><text:span text:style-name="T70">.</text:span><text:span text:style-name="T71"><text:tab/>Finansinės būklės ataskaita pagal 2023-12-31 d</text:span><text:span text:style-name="T72">uomenis, 1 lapas;</text:span></text:p>
      <text:p text:style-name="P73"><text:span text:style-name="T74">2</text:span><text:span text:style-name="T75">.</text:span><text:span text:style-name="T76"><text:tab/>Veiklos rezultatų ataskaita pagal 2023-12-31 duomenis, 1 lapas;</text:span></text:p>
      <text:p text:style-name="P77"><text:span text:style-name="T78">3</text:span><text:span text:style-name="T79">.</text:span><text:span text:style-name="T80"><text:tab/>Piniginių srautų ataskaita pagal 2023-12-31 duomenis, 2 lapai;</text:span></text:p>
      <text:p text:style-name="P81"><text:span text:style-name="T82">4</text:span><text:span text:style-name="T83">.</text:span><text:span text:style-name="T84"><text:tab/>Grynojo turto pokyčio ataskaita pagal 2023-12-31 duomenis, 1 lapas;</text:span></text:p>
      <text:p text:style-name="P85"><text:span text:style-name="T86">5</text:span><text:span text:style-name="T87">.</text:span><text:span text:style-name="T88"><text:tab/>2023 metų finan</text:span><text:span text:style-name="T89">sinės atskaitomybės aiškinamasis raštas, 13 lapų;</text:span></text:p>
      <text:p text:style-name="P90"><text:span text:style-name="T91">6</text:span><text:span text:style-name="T92">.</text:span><text:span text:style-name="T93"><text:tab/>2023 metų finansinio ataskaitų aiškinamojo rašto priedai, 24 lapai.</text:span></text:p>
      <text:p text:style-name="P94"/>
      <text:p text:style-name="Normal"/>
      <text:p text:style-name="P95"><text:span text:style-name="T96">VIEŠOSIOS ĮSTAIGOS PAKRUOJO RAJONO PIRMINĖS SVEIKATOS PRIEŽIŪROS CENTRO 2023 METŲ FINANSINĖS ATSKAITOMYBĖS AIŠKINAMASIS RAŠTA</text:span><text:span text:style-name="T97">S</text:span></text:p>
      <text:p text:style-name="P98"/>
      <text:p text:style-name="P99">2024 m. vasario 27 d.</text:p>
      <text:p text:style-name="P100">Pakruojis</text:p>
      <text:p text:style-name="P101"/>
      <text:p text:style-name="P102"><text:span text:style-name="T103">I.</text:span><text:span text:style-name="T104"><text:tab/>BENDROJI DALIS</text:span></text:p>
      <text:p text:style-name="P105"><text:span text:style-name="T106">1.1</text:span><text:span text:style-name="T107">.</text:span><text:span text:style-name="T108"><text:tab/>Viešoji įstaiga Pakruojo rajono pirminės sveikatos priežiūros centras pagal Sveikatos priežiūros įstaigų įstatyme nustatytą nomenklatūrą yra Lietuvos nacionalinės sveikatos sistemos iš<text:s/></text:span><text:span text:style-name="T109">Pakruojo rajono savivaldybės turto ir lėšų įsteigta viešoji asmens sveikatos priežiūros ne pelno siekianti įstaiga, teikianti asmens sveikatos priežiūros paslaugas pagal sutartis su užsakovais.</text:span></text:p>
      <text:p text:style-name="P110">Įstaiga savo veikloje vadovaujasi LR Konstitucija, Sveikatos priežiūros įstaigų, Viešųjų įstaigų, Sveikatos draudimo ir kt. įstatymais bei teisės aktais, o taip pat įstatais.</text:p>
      <text:p text:style-name="P111">Įstaiga yra juridinis asmuo, ne pelno siekianti viešoji įstaiga, turinti ūkinį, finansinį, organizacinį ir teisinį savarankiškumą, savo antspaudą, firminį ženklą, sąskaitas banke. Įstaigos buveinė yra J. Basanavičiaus g., 4 Pakruojis. Įstaiga yra ribotos turtinės atsakomybės. Pagal savo prievoles atsako savo turtu. Įstaigos ūkiniai metai sutampa su kalendoriniais. Įstaigos veikla neterminuota. Įstaiga veiklą pradėjo nuo 1997 m. spalio 1 d., patento liudijimo numeris 058803, o Juridinių asmenų registre įstaigos identifikavimo numeris 168061765, įregistruota 1999 m. spalio 13 dieną. Įmonė turi atsiskaitomąsias sąskaitas DnB banke LT324010045600040084 draudiminė; LT194010045600030133 spec. lėšų. Kredito unijos banke LT175010000014000237 ir SWED banke LT187300010088903045 draudiminė, LT517300010134631258 <text:s/>projektinė, <text:s/></text:p>
      <text:p text:style-name="P112"><text:span text:style-name="T113">LT517300010158733624 projektinė.</text:span></text:p>
      <text:p text:style-name="P114"><text:span text:style-name="T115">DARBUOTOJŲ SKAIČIUS</text:span></text:p>
      <text:p text:style-name="Normal"><text:span text:style-name="T116">1.2</text:span><text:span text:style-name="T117">. 2023 metų pradžioje<text:s/></text:span><text:span text:style-name="T118">įstaigoje yra idarbinta 117 darbuotojai, metų pabaigoje 98 darbuotojų. Vidutinis ataskaitinio laikotarpio idarbintų darbuotojų skaičius 107,5.</text:span></text:p>
      <text:p text:style-name="P119"/>
      <text:p text:style-name="Normal"><text:span text:style-name="T120">1.3</text:span><text:span text:style-name="T121">. 1.3. Per 2023 metus priimta į darbą 11 darbuotojų. Iš jų 3 gydytojai (medicinos, šeimos ir odontologas)</text:span><text:span text:style-name="T122">; 3 nauji darbuotojai įdarbinti į Asmens slaugos paslaugų namuose padalinį (2 slaugytojos ir kineziterapeutė).<text:s/></text:span><text:span text:style-name="T123">GMP skyriuje įdarbintas paramedikas ir laikinai laike darbuotojų atostogų 2 skubiosios medicinos pagalbos slaugos specialistai. Taip pat priimtas</text:span><text:span text:style-name="T124"><text:s/>sveikatos žinių kursų vedimui visuomenės sveikatos specialistas, duomenų bazių ir tinklų sistemų administratorius.</text:span></text:p>
      <text:p text:style-name="Normal"><text:span text:style-name="T125">1.4</text:span><text:span text:style-name="T126">. 2023 metais darbo sutartis nutraukta su 13 darbuotojų. Iš jų 3 išėjo į užtarnautą poilsį (šeimos gydytojas, gydytojas odontologas i</text:span><text:span text:style-name="T127">r medicinos punkto slaugytoja). Su DOTS kabineto administratore darbo sutarties nutrūko dėl darbuotojos mirties. Darbuotojo iniciatyva šalių susitarimu iš darbo išėjo 6 darbuotojai: ambulatorijos automašinos vairuotojas, 2 slaugytojos, slaugytojo padėjėja,</text:span><text:span text:style-name="T128"><text:s/>odontologo padėjėja ir šeimos gydytojas. Savivaldybei panaikinus dantų protezavimo kabinetą atleista dantų technikė. Su 2 darbuotojai nutraukta terminuota sutartis (buvo įdarbinti GMP skyriuje laike darbuotojų atostogų).</text:span></text:p>
      <text:p text:style-name="Normal"><text:span text:style-name="T129">Nuo 2023 m. liepos 1 d. 15 GMP sky</text:span><text:span text:style-name="T130">riaus darbuotojų darbo santykiai dėl reformos tęsiasi<text:s/></text:span><text:span text:style-name="T131">Greitosios medicinos pagalbos tarnyboje.</text:span></text:p>
      <text:p text:style-name="P132">Pagrindinė įstaigos veikla – teikti specializuotas bei kvalifikuotas pirminio lygio ambulatorines asmens sveikatos priežiūros paslaugas, užtikrinti teikiamų paslaugų saugumą, efektyvumą, tinkamumą ir kokybę, pildyti medicininę dokumentaciją, skelbti išsamią ir pacientui suprantamą informaciją apie asmens sveikatos priežiūros paslaugų sąrašą, teikimo tvarką ir sąlygas.</text:p>
      <text:p text:style-name="P133">Įstaiga turi licencijas visuomenės sveikatos priežiūros veiklai vykdyti. Nuo 2015 m. gruodžio 1 d. teikia visuomenės sveikatos priežiūros mokymo paslaugas: privalomųjų higienos įgūdžių, privalomąjį pirmosios pagalbos, privalomąjį mokymą apie alkoholio ir narkotikų žalą žmogaus sveikatai. <text:s text:c="3"/></text:p>
      <text:p text:style-name="P134">Nuo 2018<text:s/>m. spalio 15 d., laimėjęs konkursą VšĮ Pakruojo rajono pirminės sveikatos priežiūros centro direktoriaus pareigoms eiti, įstaigai vadovauja direktorius Agnius Karmonas.<text:s/></text:p>
      <text:p text:style-name="P135">Ataskaitiniu laikotarpiu už įstaigos veiklą buvo atsakingi direktorius Agnius Karmonas <text:s text:c="19"/>ir vyriausioji buhalterė Vanda Burkienė.</text:p>
      <text:p text:style-name="P136">Pakruojo rajono pirminės sveikatos priežiūros centras įsikūręs adresu: J. Basanavičiaus g, 4 Pakruojis, kur pirminio lygio asmens sveikatos paslaugas teikia: šeimos gydytojai, vaikų ligų gydytojai, vidaus ligų gydytojas, gydytojas chirurgas, gydytoja akušerė-ginekologė, gydytoja psichiatrė, vaikų ir paauglių psichiatrė, gydytojai odontologai.</text:p>
      <text:p text:style-name="P137">Teikiamos ambulatorinės viduriniojo medicinos personalo paslaugos, medicinos laboratorijos, greitosios medicinos pagalbos ir dantų techniko paslaugos. <text:s/></text:p>
      <text:p text:style-name="P138"><text:span text:style-name="T139">Pirminės sveikatos priežiūros centras savo struktūroje turi keturias rajono ambulatorijas:</text:span></text:p>
      <text:p text:style-name="P140"><text:span text:style-name="T141">1</text:span><text:span text:style-name="T142">.</text:span><text:span text:style-name="T143"><text:tab/>Lygumų - Juknaičių g. 4,<text:s/></text:span><text:span text:style-name="T144">Lygumai, Pakruojo rajonas;</text:span></text:p>
      <text:p text:style-name="P145"><text:span text:style-name="T146">2</text:span><text:span text:style-name="T147">.</text:span><text:span text:style-name="T148"><text:tab/>Linkuvos - <text:s/>Parko g. 4, Linkuva, Pakruojo rajonas;</text:span></text:p>
      <text:p text:style-name="P149"><text:span text:style-name="T150">3</text:span><text:span text:style-name="T151">.</text:span><text:span text:style-name="T152"><text:tab/>Rozalimo - Upės g. 6, Rozalimas, Pakruojo rajonas;</text:span></text:p>
      <text:p text:style-name="P153"><text:span text:style-name="T154">4</text:span><text:span text:style-name="T155">. <text:s text:c="3"/>Žeimelio - Šliavo g. 6, Žeimelis, Pakruojo rajonas.</text:span></text:p>
      <text:p text:style-name="P156">Pakruojo rajono pirminės sveikatos priežiūros<text:s/>centro ambulatorijose pirminio lygio asmens sveikatos paslaugas teikia: šeimos gydytojai, vaikų ligų gydytojai, gydytojai odontologai, bendruomenės slaugytojos.</text:p>
      <text:p text:style-name="P157">Pakruojo rajono pirminės sveikatos priežiūros centro struktūroje yra 10 kaimo medicinos punktų:<text:s/>Triškonių, Ūdekų, Balsių, Gačionių, Klovainių, Guostagalio, Bardiškių, Plaučiškių, Rimkūnų, Draudėlių,<text:s/></text:p>
      <text:p text:style-name="P158">Visų kaimo medicinos punktų bendruomenės slaugytojos teikia paslaugas punktuose ir pacientų namuose. Be jau minėtų padalinių įstaigoje yra administracija, ūkio dalis, buhalterija, viešųjų pirkimų tarnyba.<text:s/></text:p>
      <text:p text:style-name="P159">Vadovaujantis 2007 m. birželio 26 d. Lietuvos Respublikos viešojo sektoriaus atskaitomybės įstatymu Nr. X-1212 nuo 2010 metų sausio 1 d. įstaiga finansinę apskaitą tvarko vadovaudamasi Viešojo sektoriaus apskaitos ir finansinės atskaitomybės standartais.</text:p>
      <text:p text:style-name="P160">2023 metų pabaigoje įstaigos turtas sudarė 1 987 718,04 EUR, iš jų: ilgalaikis turtas 720 514,92 EUR, trumpalaikis turtas 1 267 203,12 EUR, Nuosavybė sudarė 7930 161,91 EUR, dalininkų nuosavybė 80 158,96 EUR, ilgalaikiai įsipareigojimai 80 693,43 EUR, trumpalaikiai įsipareigojimai 222 744,54 EUR, finansavimas 673 959,20 EUR.</text:p>
      <text:p text:style-name="P161">Per ataskaitinį laikotarpį dalininkų kapitalo dydis nesikeitė.</text:p>
      <text:p text:style-name="P162">Įstaigos veiklos rezultatas yra 157 887,78 EUR, perteklius.<text:s/></text:p>
      <text:p text:style-name="P163">Įstaiga<text:s/>per 2023 metus turėjo daugiau pajamų nei patyrė išlaidų perteklius 157 887,78 EUR.</text:p>
      <text:p text:style-name="P164">Ataskaitinis laikotarpis nuo 2023 01 01 d. iki 2023 12 31 d.</text:p>
      <text:p text:style-name="P165"/>
      <text:p text:style-name="P166"><text:span text:style-name="T167">II</text:span><text:span text:style-name="T168">.</text:span><text:span text:style-name="T169"><text:tab/></text:span><text:span text:style-name="T170">APSKAITOS POLITIKA</text:span></text:p>
      <text:p text:style-name="P171"><text:span text:style-name="T172">1</text:span><text:span text:style-name="T173">.</text:span><text:span text:style-name="T174"><text:tab/>VšĮ Pakruojo rajono pirminės sveikatos priežiūros centras 2010 m. finansin</text:span><text:span text:style-name="T175">ę apskaitą vedė vadovaudamasis Bendraisiais apskaitos principais, 2001 m. lapkričio 6 d. Lietuvos Respublikos Buhalterinės apskaitos įstatymo Nr. IX-574, <text:s/>2007 m. birželio 26 d. Lietuvos Respublikos viešojo sektoriaus atskaitomybės įstatymo Nr. X-1212, Vie</text:span><text:span text:style-name="T176">šojo sektoriaus apskaitos ir finansinės atskaitomybės standartais (toliau VSAFAS), 2010 m. sausio 1 d. Įstaigos vyr. gydytojo patvirtinta apskaitos politika bei kitų galiojančių teisės aktų reikalavimais.</text:span></text:p>
      <text:p text:style-name="P177"><text:span text:style-name="T178">2</text:span><text:span text:style-name="T179">.</text:span><text:span text:style-name="T180"><text:tab/>Vadovaujantis 2014 m. balandžio 17 d. Nr. XI</text:span><text:span text:style-name="T181">I-828 Lietuvos Respublikos euro įvedimo Lietuvos Respublikoje įstatymu, įstaigos direktoriaus 2014 m. gruodžio 31 d. įsakymu Nr. 78 „Dėl apskaitos politikos keitimo“ nuo 2015 m. sausio mėnesio 1 dienos keičiama apskaitos politika. Įstaigos visas turtas ir<text:s/></text:span><text:span text:style-name="T182">įsipareigojimai perskaičiuoti iš litų į eurus, ūkinės operacijos ir įvykiai apskaitoje registruojami eurais ir euro centais, nuo euro įvedimo dienos euras tampa teisėta mokėjimo ir atsikaitymo priemone.</text:span></text:p>
      <text:p text:style-name="P183"><text:span text:style-name="T184">3</text:span><text:span text:style-name="T185">.</text:span><text:span text:style-name="T186"><text:tab/>Įstaigoje buhalterinė apskaitą vedama<text:s/></text:span><text:span text:style-name="T187">kompiuterizuotai naudojant „AGNUM“ buhalterinę programą.</text:span></text:p>
      <text:p text:style-name="P188"><text:span text:style-name="T189">4</text:span><text:span text:style-name="T190">.</text:span><text:span text:style-name="T191"><text:tab/><text:s/>Nuo 2010 m. finansinės ataskaitos rengiamos vadovaujantis VSAFAS reikalavimais.</text:span></text:p>
      <text:p text:style-name="P192"><text:span text:style-name="T193">Įstaigoje 2010 metais patvirtinta apskaitos politika, parengta vadovaujantis VSAFAS reikalavimais, kurie įsigal</text:span><text:span text:style-name="T194">iojo nuo 2010 m. sausio 1 d. pasikeitus finansinės apskaitos informacijos formavimo taisyklėms.<text:s/></text:span></text:p>
      <text:p text:style-name="P195"><text:span text:style-name="T196">5</text:span><text:span text:style-name="T197">.</text:span><text:span text:style-name="T198"><text:tab/>Finansinę apskaitą pradėjus vesti pagal VSAFAS reikalavimus buvo atlikta:</text:span></text:p>
      <text:p text:style-name="P199"><text:span text:style-name="T200">5.1</text:span><text:span text:style-name="T201">. Pradiniai ataskaitinio laikotarpio likučiai buvo sugrupuoti pagal VSAFA</text:span><text:span text:style-name="T202">S reikalavimus į atitinkamas grupes, tai yra priskiriant juos turto, finansavimo sumų, įsipareigojimų ar grynojo turto grupėms ir atitinkamai juos užregistruojant apskaitoje.</text:span></text:p>
      <text:p text:style-name="P203"><text:span text:style-name="T204">5.2</text:span><text:span text:style-name="T205">.Visas turtas ir įsipareigojimai, kuriuos pripažinti reikalaujama pagal VS</text:span><text:span text:style-name="T206">AFAS ir kurie nebuvo pripažinti iki perėjimo prie VSAFAS dienos, buvo pripažintas ir užregistruotas apskaitoje vadovaujantis VSAFAS nuostatomis.</text:span></text:p>
      <text:p text:style-name="P207"><text:span text:style-name="T208">5.3</text:span><text:span text:style-name="T209">.Visas turtas ar įsipareigojimai, jeigu pagal VSAFAS jų pripažinimas neleidžiamas, apskaitoje nebuvo pri</text:span><text:span text:style-name="T210">pažintas.</text:span></text:p>
      <text:p text:style-name="P211"><text:span text:style-name="T212">5.4</text:span><text:span text:style-name="T213">. Visas turtas ir įsipareigojimai buvo įvertinti pagal VSAFAS reikalavimus.</text:span></text:p>
      <text:p text:style-name="P214"><text:span text:style-name="T215">5.5</text:span><text:span text:style-name="T216">. Pradiniai finansinės būklės ataskaitos straipsnių likučiai buvo apskaičiuoti pagal VSAFAS reikalavimus.</text:span></text:p>
      <text:p text:style-name="P217"><text:span text:style-name="T218">6</text:span><text:span text:style-name="T219">.</text:span><text:span text:style-name="T220"><text:tab/>Per ataskaitinį laikotarpį nebuvo<text:s/></text:span><text:span text:style-name="T221">nustatyta klaidų, kurios buvo padarytos praėjusių ataskaitinių laikotarpių finansinėse ataskaitose.</text:span></text:p>
      <text:p text:style-name="P222"><text:span text:style-name="T223">7</text:span><text:span text:style-name="T224">.</text:span><text:span text:style-name="T225"><text:tab/>Iki 2015 m. sausio 2 d. įstaigoje ilgalaikis materialusis turtas apskaitomas vadovaujantis 12-o VSAFAS nuostatomis ir Bendraisiais apskaitos principa</text:span><text:span text:style-name="T226">is (toliau BAP). Vadovaujantis 2009 metų sausio 5 d. vyr. gydytojo įsakymu Nr. 2, minimali ilgalaikio materialaus turto vertė turi būti ne mažesnė nei 1000 Lt. Nuo 2015 m. sausio 2 d. vadovaujantis direktoriaus 2015-01-02 d. įsakymu Nr. 6 minimali ilgalaik</text:span><text:span text:style-name="T227">io materialiojo turto vertė 500 eurų. Ilgalaikis materialus turtas apskaitoje pripažįstamas įsigijimo verte, o ataskaitose rodomas balansine verte. I</text:span><text:span text:style-name="T228">lgalaikio materialiojo turto likutinė vertė</text:span><text:span text:style-name="T229"><text:s/>– suma, apskaičiuojama prie ilgalaikio materialiojo turto įsigi</text:span><text:span text:style-name="T230">jimo ar pasigaminimo savikainos pridedant arba iš jos atimant visas ilgalaikio materialiojo turto vertės pokyčių sumas ir atimant sukauptą nusidėvėjimo sumą.</text:span></text:p>
      <text:p text:style-name="P231">Ilgalaikis materialus turtas apskaitomas taikant tiesiogiai proporcingą (tiesinį) nusidėvėjimo skaičiavimo metodą, ilgalaikio turto vieneto metinė nusidėvėjimo suma apskaičiuojama pagal formulę:</text:p>
      <text:p text:style-name="P232"><text:span text:style-name="T233">N= (V</text:span><text:span text:style-name="T234">1</text:span><text:span text:style-name="T235"> – V</text:span><text:span text:style-name="T236">2</text:span><text:span text:style-name="T237">)/T, kur:</text:span></text:p>
      <text:p text:style-name="P238">N – metinė nusidėvėjimo suma;</text:p>
      <text:p text:style-name="P239"><text:span text:style-name="T240">V</text:span><text:span text:style-name="T241">1</text:span><text:span text:style-name="T242"> – ilgalaikio materialiojo turto įsigijimo ar pasigaminimo savikaina;</text:span></text:p>
      <text:p text:style-name="P243"><text:span text:style-name="T244">V</text:span><text:span text:style-name="T245">2 </text:span><text:span text:style-name="T246">– ilgalaikio materialiojo turto l</text:span><text:span text:style-name="T247">ikvidacinė vertė;</text:span></text:p>
      <text:p text:style-name="P248">T – naudingo tarnavimo laikas (metais).</text:p>
      <text:p text:style-name="P249">Ilgalaikio materialaus turto nusidėvėjimo ekonominiai normatyvai metais patvirtinti 2009 metų gruodžio 23 d. Pakruojo rajono savivaldybės tarybos sprendimu Nr. T- 383.<text:s/></text:p>
      <text:p text:style-name="P250">Ilgalaikio materialiojo turto grupių naudingo tarnavimo laikas metais:<text:s/></text:p>
      <text:p text:style-name="P251">Mašinos ir įrengimai 6;</text:p>
      <text:p text:style-name="P252">Transporto priemonės spec. 4; lengvieji 6;</text:p>
      <text:p text:style-name="P253">Baldai ir biuro įranga 7;</text:p>
      <text:p text:style-name="P254"><text:span text:style-name="T255">Ilgalaikio materialiojo turto apskaitos politika ataskaitiniais metais keista nebuvo.</text:span></text:p>
      <text:p text:style-name="P256"><text:span text:style-name="T257">8</text:span><text:span text:style-name="T258">.</text:span><text:span text:style-name="T259"><text:tab/>Įstaigoje Nematerialusis turtas apskaitomas vadovaujantis 13-uoju VSAFAS ir BAP. <text:s/>Nematerialus turtas apskaitoje pripažįstamas įsigijimo verte, o ataskaitose rodomas balansine verte.<text:s/></text:span><text:span text:style-name="T260">Nematerialiojo turto likutinė vertė</text:span><text:span text:style-name="T261"><text:s/>– suma, apskaičiuojama prie nemater</text:span><text:span text:style-name="T262">ialiojo turto įsigijimo ar pagaminimo savikainos pridedant arba iš jos atimant visas nematerialiojo turto vertės pokyčių sumas ir atimant sukauptą amortizacijos sumą. Nematerialiojo turto amortizacija skaičiuojama taikant tiesiogiai proporcingą (tiesinį) a</text:span><text:span text:style-name="T263">mortizacijos skaičiavimo metodą, pagal kurį metinė amortizacijos suma apskaičiuojama pagal šią formulę:</text:span></text:p>
      <text:p text:style-name="P264"><text:span text:style-name="T265">N= (V</text:span><text:span text:style-name="T266">1</text:span><text:span text:style-name="T267"><text:s/>– V</text:span><text:span text:style-name="T268">2</text:span><text:span text:style-name="T269">)/T, kur:</text:span><text:span text:style-name="T270"><text:tab/></text:span></text:p>
      <text:p text:style-name="P271">N – metinė amortizacijos suma;</text:p>
      <text:p text:style-name="P272"><text:span text:style-name="T273">V</text:span><text:span text:style-name="T274">1</text:span><text:span text:style-name="T275"><text:s/>– nematerialiojo turto įsigijimo ar pasigaminimo savikaina;</text:span></text:p>
      <text:p text:style-name="P276"><text:span text:style-name="T277">V</text:span><text:span text:style-name="T278">2</text:span><text:span text:style-name="T279"><text:s/>– nematerialiojo turto likvidacin</text:span><text:span text:style-name="T280">ė vertė (likvidacinės vertės sąvoka) pateikta 12-ajame VSAFAS „Ilgalaikis materialusis turtas“;</text:span></text:p>
      <text:p text:style-name="P281">T – naudingo tarnavimo laikas metais.</text:p>
      <text:p text:style-name="P282">Nematerialaus turto nusidėvėjimo normatyvai metais patvirtinti 2009 metų gruodžio mėnesio 23 d. <text:s/>Pakruojo rajono savivaldybės tarybos sprendimu Nr. T- 383.<text:s/></text:p>
      <text:p text:style-name="P283">Nematerialiojo turto grupių naudingo tarnavimo laikas metais:<text:s/></text:p>
      <text:p text:style-name="P284">Programinė įranga ir jos licencijos 1;</text:p>
      <text:p text:style-name="P285">Nematerialiojo turto apskaitos politika ataskaitiniais metais keista nebuvo.</text:p>
      <text:p text:style-name="P286"><text:span text:style-name="T287">Nematerialaus turtas Įstaigoje laikomas ma</text:span><text:span text:style-name="T288">terialios substancijos neturintis turtas, kurio vertė ne mažesnė nei 500 EUR.</text:span></text:p>
      <text:p text:style-name="P289"><text:span text:style-name="T290">9</text:span><text:span text:style-name="T291">.</text:span><text:span text:style-name="T292"><text:tab/></text:span><text:span text:style-name="T293">Įstaigoje Finansinis turtas ir finansiniai įsipareigojimai apskaitomi vadovaujantis 17-ojo VSAFAS nuostatomis ir BAP. Įstaigoje finansinis turtas skirstomas į ilgalaikį ir</text:span><text:span text:style-name="T294"><text:s/>trumpalaikį atsižvelgiant į turto realizavimo laikotarpį. Finansiniai įsipareigojimai skirstomi į ilgalaikius ir trumpalaikius įsipareigojimus atsižvelgiant į jų apmokėjimo laikotarpį.<text:s/></text:span></text:p>
      <text:p text:style-name="P295"><text:span text:style-name="T296">10</text:span><text:span text:style-name="T297">.</text:span><text:span text:style-name="T298"><text:tab/></text:span><text:span text:style-name="T299">Įstaiga vykdydama veiklą taiko šiuos metodus, siekdama<text:s/></text:span><text:span text:style-name="T300">valdyti ir mažinti finansines rizikas:</text:span></text:p>
      <text:p text:style-name="P301"><text:span text:style-name="T302">10.1</text:span><text:span text:style-name="T303">. palūkanų normos rizika valdoma vykdant viešųjų pirkimų procedūras, sutartyse nustatant, kad palūkanos nesikeistų per kredito galiojimo laikotarpį ir atitiktų rinkos kainą;</text:span></text:p>
      <text:p text:style-name="P304"><text:span text:style-name="T305">10.2</text:span><text:span text:style-name="T306">. likvidumo rizika, t. y.<text:s/></text:span><text:span text:style-name="T307">rizika, kad įstaiga negalės laiku įvykdyti finansinių įsipareigojimų valdoma nuolat kontroliuojant kreditorių dydį, įvedant griežtą išlaidų kontrolę;</text:span></text:p>
      <text:p text:style-name="P308"><text:span text:style-name="T309">10.3</text:span><text:span text:style-name="T310">. kredito rizika, t. y. rizika, kai kita sandorio šalis gali tapti nepajėgi vykdyti savo įsipareig</text:span><text:span text:style-name="T311">ojimus ir dėl to įstaiga galėtų patirtį nuostolių vykdant viešųjų pirkimų procedūras bei vykdant apmokėjimų tiekėjams už suteiktas prekes ir paslaugas apskaitos politiką;</text:span></text:p>
      <text:p text:style-name="P312"><text:span text:style-name="T313">11</text:span><text:span text:style-name="T314">.</text:span><text:span text:style-name="T315"><text:tab/>Įstaigoje nėra statybos ir ilgalaikių sutarčių, kurios turėtų būti apskaito</text:span><text:span text:style-name="T316">mos vadovaujantis 12-ojo VSAFAS nuostatomis ir BAP. <text:s/></text:span></text:p>
      <text:p text:style-name="P317"><text:span text:style-name="T318">12</text:span><text:span text:style-name="T319">.</text:span><text:span text:style-name="T320"><text:tab/>Įstaigoje atsargos apskaitomos vadovaujantis 8-ojo VSAFAS nuostatomis ir BAP. Atsargos į sąnaudas nurašomos naudojant FIFO būdą. Atsargos, medikamentai, med. priemonės į sąnaudas nurašomos pagal</text:span><text:span text:style-name="T321"><text:s/>nurašymo aktus, pasirašius įstaigos vadovo paskirtai komisijai ir patvirtinus įstaigos vadovui. Greitosios pagalbos skyriuje medikamentų ir med. priemonių nurašymo aktai sudaromi atsižvelgiant į tai, kiek medikamentų buvo faktiškai sunaudota suteikiant pa</text:span><text:span text:style-name="T322">cientams pirmąją būtinąją pagalbą. Kaimo medicinos punktams medikamentų ir med. priemonių kiekis pirmąjai būtinąjai pagalbai suteikti yra apribotas įstaigos vadovo įsakymu ketvirčiui, priklausomai nuo med. slaugytojos aptarnaujamoje teritorijoje gyvenančių</text:span><text:span text:style-name="T323"><text:s/>gyventojų skaičiaus. Ūkinės medžiagos nurašomos jas išdavus į padalinius pagal nurašymo aktus, pasirašius komisijai ir patvirtinus įstaigos vadovui. Kanceliarinės ir kitos medžiagos nurašomos į sąnaudas jas įsigijus arba išdavus iš sandėlio pagal paraiška</text:span><text:span text:style-name="T324">s.</text:span></text:p>
      <text:p text:style-name="P325"><text:span text:style-name="T326">13</text:span><text:span text:style-name="T327">.</text:span><text:span text:style-name="T328"><text:tab/>Įstaigoje gautinas, gautas bei panaudotas finansavimas apskaitomas vadovaujantis 20-ojo VSAFAS nuostatomis ir BAP. Finansavimo sumos pripažįstamos finansavimo pajamomis tais laikotarpiais, kuriais padaromos sąnaudos, kurioms kompensuoti buvo ski</text:span><text:span text:style-name="T329">rtos finansavimo sumos.</text:span></text:p>
      <text:p text:style-name="P330"><text:span text:style-name="T331">14</text:span><text:span text:style-name="T332">.</text:span><text:span text:style-name="T333"><text:tab/>Įstaigoje atidėjiniai apskaitomi vadovaujantis 18-ojo VSAFAS nuostatomis ir BAP.<text:s/></text:span></text:p>
      <text:p text:style-name="P334"><text:span text:style-name="T335">15</text:span><text:span text:style-name="T336">.</text:span><text:span text:style-name="T337"><text:tab/>Įstaigoje nuoma, finansinė nuoma (lizingas) apskaitomi vadovaujantis 19-ojo VSAFAS nuostatomis ir BAP.</text:span></text:p>
      <text:p text:style-name="P338"><text:span text:style-name="T339">16</text:span><text:span text:style-name="T340">.</text:span><text:span text:style-name="T341"><text:tab/>Įstaigoje apskaita grup</text:span><text:span text:style-name="T342">uojama pagal segmentus, kaip nustato</text:span><text:span text:style-name="T343"><text:s/></text:span><text:span text:style-name="T344">25-asis VSAFAS „Segmentai“.</text:span></text:p>
      <text:p text:style-name="P345"><text:span text:style-name="T346">17</text:span><text:span text:style-name="T347">.</text:span><text:span text:style-name="T348"><text:tab/>Įstaigoje Kitos pajamos apskaitomos vadovaujantis 10-ojo VSAFAS nuostatomis ir BAP.<text:s/></text:span></text:p>
      <text:p text:style-name="P349"><text:span text:style-name="T350">18</text:span><text:span text:style-name="T351">.</text:span><text:span text:style-name="T352"><text:tab/>Įstaigoje Sąnaudos apskaitomos vadovaujantis 11-ojo VSAFAS nuostatomis ir BAP.</text:span></text:p>
      <text:p text:style-name="P353"><text:span text:style-name="T354">19</text:span><text:span text:style-name="T355">.</text:span><text:span text:style-name="T356"><text:tab/>Įst</text:span><text:span text:style-name="T357">aigoje Užsienio valiutos būtų apskaitomos vadovaujantis 21-oojo VSAFAS nuostatomis ir BAP.</text:span></text:p>
      <text:p text:style-name="P358"><text:span text:style-name="T359">20</text:span><text:span text:style-name="T360">.</text:span><text:span text:style-name="T361"><text:tab/>Įstaigoje finansinė rizika valdoma vykdant buhalterinės apskaitos kontrolės procedūras, kurios nustatytos Apskaitos politikoje/ VSAFAS/.<text:s/></text:span></text:p>
      <text:p text:style-name="P362"><text:span text:style-name="T363">21</text:span><text:span text:style-name="T364">.</text:span><text:span text:style-name="T365"><text:tab/>Įstaigoje f</text:span><text:span text:style-name="T366">inansinę kontrolę atlieka vadovybė, buhalterijos tarnyba, vidaus audito tarnyba.<text:s/></text:span></text:p>
      <text:p text:style-name="P367"/>
      <text:p text:style-name="P368"><text:span text:style-name="T369">III</text:span><text:span text:style-name="T370">.</text:span><text:span text:style-name="T371"><text:tab/></text:span><text:span text:style-name="T372">AIŠKINAMOJO RAŠTO PASTABOS</text:span></text:p>
      <text:p text:style-name="P373"><text:span text:style-name="T374">1</text:span><text:span text:style-name="T375">.</text:span><text:span text:style-name="T376"><text:tab/>Nematerialusis turtas (toliau NT)</text:span></text:p>
      <text:p text:style-name="P377"><text:span text:style-name="T378">1.1</text:span><text:span text:style-name="T379">. Informacija apie NT balansinės vertės pagal NT grupes pasikeitimą per ataskaitinį laikotarpį pagal 13-ojo standarto 1 priede nustatytą formą pateikta priede Nr.1.<text:s/></text:span></text:p>
      <text:p text:style-name="P380"><text:span text:style-name="T381">1.2</text:span><text:span text:style-name="T382">. Įstaigos veikloje naudojamas šis NT:<text:s/></text:span></text:p>
      <text:p text:style-name="P383"><text:span text:style-name="T384">1.3</text:span><text:span text:style-name="T385">. <text:s/>Programinė įranga ir jos licencijos, balansinė vertė <text:s/>2023 m. gruodžio 31 d. 1,00 EUR.</text:span></text:p>
      <text:p text:style-name="P386"><text:span text:style-name="T387">2</text:span><text:span text:style-name="T388">.</text:span><text:span text:style-name="T389"><text:tab/></text:span><text:span text:style-name="T390">Ilgalaikis materialusis turtas (toliau IMT)</text:span></text:p>
      <text:p text:style-name="P391"><text:span text:style-name="T392">2.1</text:span><text:span text:style-name="T393">. Informacija apie IMT balansinės vertės pagal ilgalaikio materialiojo turto grupes pasikeitimą per ataskait</text:span><text:span text:style-name="T394">inį laikotarpį pagal 12-ojo standarto 1 priede nustatytą formą pateikta priede Nr. 2</text:span></text:p>
      <text:p text:style-name="P395"><text:span text:style-name="T396">2.2</text:span><text:span text:style-name="T397">. Ilgalaikio materialiojo turto balansinė vertė 2023 m. gruodžio mėn. 31 d. 720 513,92 EUR. Iš jų:</text:span></text:p>
      <text:p text:style-name="P398"><text:span text:style-name="T399">2.3.1</text:span><text:span text:style-name="T400">. <text:s text:c="5"/>Pastatai, likutinė vertė <text:s/>– <text:s/>535 628,47 EUR;</text:span></text:p>
      <text:p text:style-name="P401"><text:span text:style-name="T402">2.</text:span><text:span text:style-name="T403">3.2</text:span><text:span text:style-name="T404">. <text:s text:c="5"/>Mašinos ir įrengimai, likutinė vertė – <text:s text:c="3"/>52 858,35 EUR;</text:span></text:p>
      <text:p text:style-name="P405"><text:span text:style-name="T406">2.3.3</text:span><text:span text:style-name="T407">. <text:s text:c="5"/>Transporto priemonės, likutinė vertė – <text:s/>97 099,72 EUR; <text:s/></text:span></text:p>
      <text:p text:style-name="P408"><text:span text:style-name="T409">2.3.4</text:span><text:span text:style-name="T410">. <text:s text:c="5"/>Baldai ir biuro įranga, likutinė vertė – <text:s text:c="2"/>34 927,38 EUR;</text:span></text:p>
      <text:p text:style-name="P411"><text:span text:style-name="T412">Iš viso nematerialiojo ir materialiojo i</text:span><text:span text:style-name="T413">lgalaikio turto balansinė vertė: 720 513,92 EUR.</text:span></text:p>
      <text:p text:style-name="P414"><text:span text:style-name="T415">2.4</text:span><text:span text:style-name="T416">. <text:s text:c="3"/>Per 2023 metus įsigytas ilgalaikis materialusis turtas iš viso už 46 263,89 EUR. Iš PSDF lėšų:</text:span><text:span text:style-name="T417"><text:tab/></text:span></text:p>
      <text:p text:style-name="P418"/>
      <text:p text:style-name="P419"><text:span text:style-name="T420">2.4</text:span><text:span text:style-name="T421">. <text:s/>1 lentelė. Įsigytas ilgalaikis materialusis turtas iš PSDF lėšų <text:s text:c="21"/></text:span></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Įsigytas ilgalaikis turtas<text:s/></text:p>
            </table:table-cell>
            <table:table-cell table:style-name="TableCell429">
              <text:p text:style-name="P430">Inv. NR.</text:p>
            </table:table-cell>
            <table:table-cell table:style-name="TableCell431">
              <text:p text:style-name="P432">Kaina, EUR</text:p>
            </table:table-cell>
          </table:table-row>
          <table:table-row table:style-name="TableRow433">
            <table:table-cell table:style-name="TableCell434">
              <text:p text:style-name="P435">Nešiojamas kompiuteris Asus B1500 i3-1215U</text:p>
            </table:table-cell>
            <table:table-cell table:style-name="TableCell436">
              <text:p text:style-name="P437">IT1261130</text:p>
            </table:table-cell>
            <table:table-cell table:style-name="TableCell438">
              <text:p text:style-name="P439">688,49</text:p>
            </table:table-cell>
          </table:table-row>
          <table:table-row table:style-name="TableRow440">
            <table:table-cell table:style-name="TableCell441">
              <text:p text:style-name="P442">Nešiojamas kompiuteris Asus B1500 i3-1215U</text:p>
            </table:table-cell>
            <table:table-cell table:style-name="TableCell443">
              <text:p text:style-name="P444">IT1261131</text:p>
            </table:table-cell>
            <table:table-cell table:style-name="TableCell445">
              <text:p text:style-name="P446">688,49</text:p>
            </table:table-cell>
          </table:table-row>
          <table:table-row table:style-name="TableRow447">
            <table:table-cell table:style-name="TableCell448">
              <text:p text:style-name="P449">Nešiojamas kompiuteris Asus B1500 i3-1215U</text:p>
            </table:table-cell>
            <table:table-cell table:style-name="TableCell450">
              <text:p text:style-name="P451">IT1261132</text:p>
            </table:table-cell>
            <table:table-cell table:style-name="TableCell452">
              <text:p text:style-name="P453">688,49</text:p>
            </table:table-cell>
          </table:table-row>
          <table:table-row table:style-name="TableRow454">
            <table:table-cell table:style-name="TableCell455">
              <text:p text:style-name="P456">Nešiojamas kompiuteris<text:s/>Asus B1500 i3-1215U</text:p>
            </table:table-cell>
            <table:table-cell table:style-name="TableCell457">
              <text:p text:style-name="P458">IT1261128</text:p>
            </table:table-cell>
            <table:table-cell table:style-name="TableCell459">
              <text:p text:style-name="P460">688,49</text:p>
            </table:table-cell>
          </table:table-row>
          <table:table-row table:style-name="TableRow461">
            <table:table-cell table:style-name="TableCell462">
              <text:p text:style-name="P463">Nešiojamas kompiuteris Asus B1500 i3-1215U</text:p>
            </table:table-cell>
            <table:table-cell table:style-name="TableCell464">
              <text:p text:style-name="P465">IT1261129</text:p>
            </table:table-cell>
            <table:table-cell table:style-name="TableCell466">
              <text:p text:style-name="P467">688,49</text:p>
            </table:table-cell>
          </table:table-row>
          <table:table-row table:style-name="TableRow468">
            <table:table-cell table:style-name="TableCell469">
              <text:p text:style-name="P470">Kompiuteris Dell Optiplex 3000</text:p>
            </table:table-cell>
            <table:table-cell table:style-name="TableCell471">
              <text:p text:style-name="P472">IT1261124</text:p>
            </table:table-cell>
            <table:table-cell table:style-name="TableCell473">
              <text:p text:style-name="P474">1 070,85</text:p>
            </table:table-cell>
          </table:table-row>
          <table:table-row table:style-name="TableRow475">
            <table:table-cell table:style-name="TableCell476">
              <text:p text:style-name="P477">Kompiuteris Dell Optiplex 3000</text:p>
            </table:table-cell>
            <table:table-cell table:style-name="TableCell478">
              <text:p text:style-name="P479">IT1261125</text:p>
            </table:table-cell>
            <table:table-cell table:style-name="TableCell480">
              <text:p text:style-name="P481">1 070,85</text:p>
            </table:table-cell>
          </table:table-row>
          <table:table-row table:style-name="TableRow482">
            <table:table-cell table:style-name="TableCell483">
              <text:p text:style-name="P484">Kompiuteris Dell Optiplex 3000</text:p>
            </table:table-cell>
            <table:table-cell table:style-name="TableCell485">
              <text:p text:style-name="P486">IT1261126</text:p>
            </table:table-cell>
            <table:table-cell table:style-name="TableCell487">
              <text:p text:style-name="P488">1 070,85</text:p>
            </table:table-cell>
          </table:table-row>
          <table:table-row table:style-name="TableRow489">
            <table:table-cell table:style-name="TableCell490">
              <text:p text:style-name="P491">Kompiuteris Dell Optiplex 3000</text:p>
            </table:table-cell>
            <table:table-cell table:style-name="TableCell492">
              <text:p text:style-name="P493">IT1261127</text:p>
            </table:table-cell>
            <table:table-cell table:style-name="TableCell494">
              <text:p text:style-name="P495">1 070,85</text:p>
            </table:table-cell>
          </table:table-row>
          <table:table-row table:style-name="TableRow496">
            <table:table-cell table:style-name="TableCell497">
              <text:p text:style-name="P498">Defibriliatorius IPAD CU-SP1 AUTO</text:p>
            </table:table-cell>
            <table:table-cell table:style-name="TableCell499">
              <text:p text:style-name="P500">IT1240071</text:p>
            </table:table-cell>
            <table:table-cell table:style-name="TableCell501">
              <text:p text:style-name="P502">1 356,66</text:p>
            </table:table-cell>
          </table:table-row>
          <table:table-row table:style-name="TableRow503">
            <table:table-cell table:style-name="TableCell504">
              <text:p text:style-name="P505">Kompiuteris Magnum M350/2000 Celeron G6900</text:p>
            </table:table-cell>
            <table:table-cell table:style-name="TableCell506">
              <text:p text:style-name="P507">IT1240033</text:p>
            </table:table-cell>
            <table:table-cell table:style-name="TableCell508">
              <text:p text:style-name="P509">556,60</text:p>
            </table:table-cell>
          </table:table-row>
          <table:table-row table:style-name="TableRow510">
            <table:table-cell table:style-name="TableCell511">
              <text:p text:style-name="P512">Kompiuteris Magnum M350/2000 Celeron G6900</text:p>
            </table:table-cell>
            <table:table-cell table:style-name="TableCell513">
              <text:p text:style-name="P514">IT1240034</text:p>
            </table:table-cell>
            <table:table-cell table:style-name="TableCell515">
              <text:p text:style-name="P516">556,60</text:p>
            </table:table-cell>
          </table:table-row>
          <table:table-row table:style-name="TableRow517">
            <table:table-cell table:style-name="TableCell518">
              <text:p text:style-name="P519">Kompiuteris Magnum M350/2000<text:s/>Celeron G6900</text:p>
            </table:table-cell>
            <table:table-cell table:style-name="TableCell520">
              <text:p text:style-name="P521">IT1240035</text:p>
            </table:table-cell>
            <table:table-cell table:style-name="TableCell522">
              <text:p text:style-name="P523">556,60</text:p>
            </table:table-cell>
          </table:table-row>
          <table:table-row table:style-name="TableRow524">
            <table:table-cell table:style-name="TableCell525">
              <text:p text:style-name="P526">Automobilis Skoda Scala MTZ 457</text:p>
            </table:table-cell>
            <table:table-cell table:style-name="TableCell527">
              <text:p text:style-name="P528">IT1220028</text:p>
            </table:table-cell>
            <table:table-cell table:style-name="TableCell529">
              <text:p text:style-name="P530">16 149,99</text:p>
            </table:table-cell>
          </table:table-row>
          <table:table-row table:style-name="TableRow531">
            <table:table-cell table:style-name="TableCell532">
              <text:p text:style-name="P533">Automobilis Skoda Scala MTZ 457</text:p>
            </table:table-cell>
            <table:table-cell table:style-name="TableCell534">
              <text:p text:style-name="P535">IT1220029</text:p>
            </table:table-cell>
            <table:table-cell table:style-name="TableCell536">
              <text:p text:style-name="P537">16 149,99</text:p>
            </table:table-cell>
          </table:table-row>
          <table:table-row table:style-name="TableRow538">
            <table:table-cell table:style-name="TableCell539">
              <text:p text:style-name="P540">Kabineto baldai (Chirurgo)</text:p>
            </table:table-cell>
            <table:table-cell table:style-name="TableCell541">
              <text:p text:style-name="P542">IT1250026</text:p>
            </table:table-cell>
            <table:table-cell table:style-name="TableCell543">
              <text:p text:style-name="P544">2 250,60</text:p>
            </table:table-cell>
          </table:table-row>
          <table:table-row table:style-name="TableRow545">
            <table:table-cell table:style-name="TableCell546">
              <text:p text:style-name="P547">Motorinė šluota Stiga</text:p>
            </table:table-cell>
            <table:table-cell table:style-name="TableCell548">
              <text:p text:style-name="P549">IT1250027</text:p>
            </table:table-cell>
            <table:table-cell table:style-name="TableCell550">
              <text:p text:style-name="P551">961,00</text:p>
            </table:table-cell>
          </table:table-row>
          <table:table-row table:style-name="TableRow552">
            <table:table-cell table:style-name="TableCell553">
              <text:p text:style-name="P554">Iš viso</text:p>
            </table:table-cell>
            <table:table-cell table:style-name="TableCell555">
              <text:p text:style-name="P556"/>
            </table:table-cell>
            <table:table-cell table:style-name="TableCell557">
              <text:p text:style-name="P558">46 263,89</text:p>
            </table:table-cell>
          </table:table-row>
        </table:table-header-rows>
      </table:table>
      <text:p text:style-name="P559"/>
      <text:p text:style-name="P560">Per 2023 metus buvo nurašytas nusidėvėjęs ir nebetinkamas naudoti ilgalaikis turtas, Automobilinis išor. defibriliatorius ir dirbtinės odos kampas kurie buvo GMP padalinyje, likutinė <text:s/>turto vertė 0,00 Eur.</text:p>
      <text:p text:style-name="P561">Vykdant GMP reorganizavimo reformą 2023 metų birželio mėnesio 30 d. GMP tarnybai perduotas ilgalaikis materialusis <text:s/>turtas už 43 687,27 Eur. Kuris finansinėje apskaitoje pripažįstamas, kaip finansavimo sąnaudos.</text:p>
      <text:p text:style-name="P562"/>
      <text:p text:style-name="P563"><text:span text:style-name="T564">3</text:span><text:span text:style-name="T565">.</text:span><text:span text:style-name="T566"><text:tab/>Investicijos į ne nuosavybės vertybinius popierius, po vienų metų gautinos sumos, ki</text:span><text:span text:style-name="T567">tas finansinis turtas ir išankstiniai apmokėjimai, trumpalaikės investicijos</text:span></text:p>
      <text:p text:style-name="P568"><text:span text:style-name="T569">3.1</text:span><text:span text:style-name="T570">.</text:span><text:span text:style-name="T571"><text:tab/>Įstaiga neturi išvestinių finansinių priemonių.</text:span></text:p>
      <text:p text:style-name="P572"><text:span text:style-name="T573">3.2</text:span><text:span text:style-name="T574">.</text:span><text:span text:style-name="T575"><text:tab/>Įstaiga neturi iki išpirkimo termino laikomo finansinio turto.</text:span></text:p>
      <text:p text:style-name="P576"><text:span text:style-name="T577">3.3</text:span><text:span text:style-name="T578"><text:tab/>Įstaiga turėjo 755,30 EUR išankstinių apmokė</text:span><text:span text:style-name="T579">jimų iš jų: UAB „Auksinė Varpa‘‘už periodinių leidinių prenumeratą 7,53 EUR, UAB „Gerdus‘‘už kūno svėrimo prietaisą svarstykles 429,55 EUR. <text:s/>Sodros mokestis darbuotojams 318,22 EUR. Duomenys pateikti 6-ojo VSAFAS 6 priede.</text:span></text:p>
      <text:p text:style-name="P580"><text:span text:style-name="T581">3.4</text:span><text:span text:style-name="T582">.</text:span><text:span text:style-name="T583"><text:tab/>Įstaiga pateikia informa</text:span><text:span text:style-name="T584">ciją apie per vienus metus gautinų sumų įsigijimo savikainą, nuvertėjimą ir balansinę vertę paskutinę ataskaitinio laikotarpio dieną ir atskirai nurodo tą pačią informaciją apie gautinas sumas iš viešojo sektoriaus subjektų ir kontroliuojamų ir asocijuotųj</text:span><text:span text:style-name="T585">ų ne viešojo sektoriaus subjektų naudodama formą, pateiktą 17-ojo standarto <text:s/>7 priede, priedas Nr. 4.</text:span></text:p>
      <text:p text:style-name="P586"><text:span text:style-name="T587">3.5</text:span><text:span text:style-name="T588">. Įstaiga neturi gautinų sumų, kurioms per ataskaitinį laikotarpį buvo pripažintas nuvertėjimas.</text:span></text:p>
      <text:p text:style-name="P589"><text:span text:style-name="T590">3.6</text:span><text:span text:style-name="T591">. Įstaiga neturi ilgalaikių terminuotų indė</text:span><text:span text:style-name="T592">lių.</text:span></text:p>
      <text:p text:style-name="P593"><text:span text:style-name="T594">3.7</text:span><text:span text:style-name="T595">. Įstaiga turi pinigų ir pinigų ekvivalentų, informacija pateikiama pagal 17-ojo standarto <text:s/>priedą Nr. 11.</text:span></text:p>
      <text:p text:style-name="P596"><text:span text:style-name="T597">3.8</text:span><text:span text:style-name="T598">. Įstaiga turi finansinio turto už 673 959,20 EUR.</text:span></text:p>
      <text:p text:style-name="P599"><text:span text:style-name="T600">3.9</text:span><text:span text:style-name="T601">. Įstaiga pateikia šią informaciją apie finansinius įsipareigojimus:</text:span></text:p>
      <text:p text:style-name="P602"><text:span text:style-name="T603">3.9.1</text:span><text:span text:style-name="T604">. apie jų pokytį per ataskaitinį laikotarpį naudodama formą, pateiktą 20-ojo standarto 5 priede, priedas Nr. 6;</text:span></text:p>
      <text:p text:style-name="P605"><text:span text:style-name="T606">3.9.2</text:span><text:span text:style-name="T607">. <text:s text:c="2"/>kai kurių mokėtinų sumų balansinę vertę paskutinę ataskaitinio laikotarpio dieną ir atskirai nurodyti tą pačią informaciją a</text:span><text:span text:style-name="T608">pie mokėtinas sumas viešojo sektoriaus subjektams ir kontroliuojamiems ir asocijuotiesiems ne viešojo sektoriaus subjektams naudodamas formą, pateiktą 17-ojo standarto 12 priede, priedas Nr. 7.<text:s/></text:span></text:p>
      <text:p text:style-name="P609"><text:span text:style-name="T610">4</text:span><text:span text:style-name="T611">. „Atsargos“:</text:span></text:p>
      <text:p text:style-name="P612"><text:span text:style-name="T613">4.1</text:span><text:span text:style-name="T614">. Informacija apie balansinę atsa</text:span><text:span text:style-name="T615">rgų vertę pagal atsargų grupes pateikta pagal 8-ojo standarto 1 priede pateiktą formą,</text:span><text:span text:style-name="T616"><text:s/></text:span><text:span text:style-name="T617">priedas Nr. 8</text:span><text:span text:style-name="T618">.<text:s/></text:span></text:p>
      <text:p text:style-name="P619"><text:span text:style-name="T620">4.2</text:span><text:span text:style-name="T621">. Ataskaitinius metus palyginus su praėjusiais metais, atsargų vertės likutis metų pabaigai sumažėjo labai neženkliai 4 380,64. EUR,<text:s/></text:span></text:p>
      <text:p text:style-name="P622"><text:span text:style-name="T623">Finansin</text:span><text:span text:style-name="T624">is turtas ir finansavimo sumos</text:span></text:p>
      <text:p text:style-name="P625"><text:span text:style-name="T626">5.1</text:span><text:span text:style-name="T627">. <text:s/>Finansinis turtas apskaitomas vadovaujantis apskaitos principais ir taisyklėmis, nustatytais 17-ajame VSAFAS. Ilgalaikio finansinio turto įstaiga neturi. Prie trumpalaikio finansinio turto priskiriama trumpalaikės i</text:span><text:span text:style-name="T628">nvesticijos, per vienus metus gautinos sumos, pinigai ir jų ekvivalentai, kitas trumpalaikis turtas. Pinigus sudaro pinigai įstaigos kasoje, bankų sąskaitose ir pinigai kelyje. <text:s/></text:span></text:p>
      <text:p text:style-name="P629"><text:span text:style-name="T630">5.2</text:span><text:span text:style-name="T631">. <text:s/>Finansavimo sumos - <text:s/>tai iš valstybės ir savivaldybės biudžetų, privalomojo sveikatos draudimo fondo, Europos Sąjungos struktūrinių fondų ir kitų finansavimo šaltinių paramos būdu gauti arba gautini pinigai arba kitas turtas, skirtas vykdomoms programom</text:span><text:span text:style-name="T632">s ir projektams įgyvendinti.<text:s/></text:span></text:p>
      <text:p text:style-name="P633"><text:span text:style-name="T634">Informacija apie finansavimo sumas: pagal šaltinį, tikslinę paskirtį ir jų pokyčius per ataskaitinį laikotarpį pateikiama pagal 20-ojo standarto 4 priede pateiktą formą, priedas Nr. 9.<text:s/></text:span></text:p>
      <text:p text:style-name="P635"><text:span text:style-name="T636">5</text:span><text:span text:style-name="T637">.</text:span><text:span text:style-name="T638"><text:tab/></text:span><text:span text:style-name="T639">Atidėjiniai, neapibrėžtieji</text:span><text:span text:style-name="T640"><text:s/></text:span><text:span text:style-name="T641">įsipa</text:span><text:span text:style-name="T642">reigojimai, neapibrėžtasis</text:span><text:span text:style-name="T643"><text:s/></text:span><text:span text:style-name="T644">turtas</text:span><text:span text:style-name="T645"><text:s/></text:span><text:span text:style-name="T646">ir poataskaitiniai</text:span><text:span text:style-name="T647"><text:s/></text:span><text:span text:style-name="T648">įvykiai<text:s/></text:span></text:p>
      <text:p text:style-name="Normal"><text:span text:style-name="T649">6.1</text:span><text:span text:style-name="T650">. <text:s/>Atsižvelgiant į numatomą įsipareigojimų įvykdymo laiką, atidėjiniai skirstomi į trumpalaikius ir ilgalaikius. Trumpalaikiai atidėjiniai, kurie turės būti apmokėti per 12 mėnesių, skaičiuojant nuo paskutinės ataskaitinio laikotarpio dienos, rodomi finans</text:span><text:span text:style-name="T651">inės būklės ataskaitos straipsnyje „Ilgalaikių atidėjinių einamųjų metų dalis ir trumpalaikiai atidėjiniai“. Vadovaujantis 2020 m. 03 mėn. 10 d. LR Finansų ministerijos Atskaitomybės, audito, turto vertinimo ir nemokumo politikos departamento rekomendacija</text:span><text:span text:style-name="T652">, ir viešojo sektoriaus atskaitomybės įstatymo 3 straipsnio 1 dalį, vadovaujantis 18, 24 VSAFAS, įtaiga per ataskaitinius metus , <text:s/>perskaičiavo ilgalaikius atidėjinius 2 išeitinėms išmokoms išmokėti įstaigoje dirbantiems <text:s/>pensininkams su SODROD mokesčiais<text:s/></text:span><text:span text:style-name="T653">įstaigos lėšomis išmokėti, kaupiniai padidėjo 29 921,08 EUR.<text:s/></text:span><text:span text:style-name="T654">Nuo 2023 m. liepos 1 d.dėl GMP reformos buvo priskaitytos nepanaudotos GMP padalinyje dirbusiu darbuotojų sukauptos nepanaudotų atostogų dienų kaupinių <text:s/>sumos <text:s/>su priskaitytais SODROS mokesčiais<text:s/></text:span><text:span text:style-name="T655">įstaigos lėšomis 25 764,71 EUR, ir 2 mėnesiu <text:s/>išeitinė kompensacija pensijinio amžiaus darbuotojams su priskaitytais SODROS mokesčiais įstaigos lėšomis 3 377,43EUR, iš viso 29 142,14 EUR, <text:s/></text:span><text:span text:style-name="T656">pervesta <text:s/></text:span><text:span text:style-name="T657">Greitosios medicinos pagalbos tarnybai.<text:s/></text:span><text:span text:style-name="T658">Perskaičiuoti suk</text:span><text:span text:style-name="T659">auptų atostoginių dienų kaupiniai dirbantiems darbuotojams su SODROS mokesčiais įstaigos lėšomis 2023 m. 12 31 d. sumažėjo 27 864,25 EUR,</text:span></text:p>
      <text:p text:style-name="P660"><text:span text:style-name="T661">Ilgalaikiai atidėjiniai 2023 metų pabaigai rodomi finansinės būklės ataskaitos straipsnyje „Ilgalaikiai atidėjiniai“.<text:s/></text:span></text:p>
      <text:p text:style-name="P662"><text:span text:style-name="T663">6</text:span><text:span text:style-name="T664">.</text:span><text:span text:style-name="T665"><text:tab/></text:span><text:span text:style-name="T666">Nuoma, finansinė nuoma (lizingas) ir panauda</text:span></text:p>
      <text:p text:style-name="P667"><text:span text:style-name="T668">7.1</text:span><text:span text:style-name="T669">. Įstaiga finansinės nuomos (lizingo) būdu naudojamo turto neturi.</text:span></text:p>
      <text:p text:style-name="P670"><text:span text:style-name="T671">7.2</text:span><text:span text:style-name="T672">. Pagal panaudos sutartis ilgalaikio materialaus ir nematerialaus gauto turto vertė apskaitoma nebalansinėse sąskaitose. P</text:span><text:span text:style-name="T673">askutinę ataskaitinio laikotarpio dieną įsigijimo savikaina turtas pagal panaudos davėjus sudarė:</text:span></text:p>
      <text:p text:style-name="P674">Nematerialusis turtas 5 232,22 EUR, Panaudos davėja Pakruojo rajono savivaldybė.</text:p>
      <text:p text:style-name="P675">Materialusis turtas 25 316,99 EUR. <text:s text:c="2"/></text:p>
      <text:p text:style-name="P676">Iš jų: VšĮ Šiaulių GMP 12 472,16 EUR, Lietuvos sveikatos mokslų universiteto Kauno klinikos 12 844,83 EUR. <text:s/>Pagal panaudos sutartis gautas ilgalaikis materialus ir nematerialus turtas skirstomas:</text:p>
      <text:p text:style-name="P677"><text:span text:style-name="T678">7.2.1</text:span><text:span text:style-name="T679">. Nematerialusis turtas: <text:s/>buhalterinė programa AGNUM 5 232,22 EUR.</text:span></text:p>
      <text:p text:style-name="P680"><text:span text:style-name="T681">7.2.1</text:span><text:span text:style-name="T682">. Materialusis t</text:span><text:span text:style-name="T683">urtas:</text:span></text:p>
      <text:p text:style-name="P684"><text:span text:style-name="T685">7.2.1.1</text:span><text:span text:style-name="T686">. Mašimos ir įrengimai 25 316,99 EUR;</text:span></text:p>
      <text:p text:style-name="P687"><text:span text:style-name="T688">7.3</text:span><text:span text:style-name="T689">. Pagal panaudos sutartis trumpalaikio gauto turto vertė apskaitomo nebalansinėse sąskaitose paskutinę ataskaitinio laikotarpio dieną sudarė 224 203,99 EUR.<text:s/></text:span></text:p>
      <text:p text:style-name="P690"><text:span text:style-name="T691">Iš to skaičiaus pagal panaudos ga</text:span><text:span text:style-name="T692">vėjus sudarė: <text:s text:c="133"/>Pakruojo rajono savivaldybė 47 890,97 EUR, VšĮ Radviliškio ligoninė 452,78 EUR, Sam, ekstremalių sveikatai si</text:span><text:span text:style-name="T693">tuacijų centras 667,92 EUR, likęs trumpalaikis turtas VŠĮ Pakruojo rajono pirminės sveikatos priežiūros centro inventorius 173 829,32 EUR, inventorius iš labdaros 1 363,00 EUR.</text:span></text:p>
      <text:p text:style-name="P694"><text:span text:style-name="T695">7.4</text:span><text:span text:style-name="T696">. Panaudos sutartis su Pakruojo rajono savivaldybe <text:s/>2028 metų spalio 12<text:s/></text:span><text:span text:style-name="T697">d.<text:s/></text:span></text:p>
      <text:p text:style-name="P698"><text:span text:style-name="T699">7.5</text:span><text:span text:style-name="T700">. Panaudos sutartis su VšĮ Radviliškio ligonine neterminuota.</text:span></text:p>
      <text:p text:style-name="P701"><text:span text:style-name="T702">7.6</text:span><text:span text:style-name="T703">. Panaudos sutartis su Lietuvos sveikatos mokslų universiteto Kauno klinikomis sudaryta iki 2024 m. rugsėjo 30 d.</text:span></text:p>
      <text:p text:style-name="P704"><text:span text:style-name="T705">7</text:span><text:span text:style-name="T706">.</text:span><text:span text:style-name="T707"><text:tab/>Grynasis turtas</text:span></text:p>
      <text:p text:style-name="P708"><text:span text:style-name="T709">8.1</text:span><text:span text:style-name="T710">. Ataskaitiniais metais Dalininkų kapitalas sudarė 80 158,96 EUR, kuris buvo perduotas 1997 metais steigiant viešąją įstaigą Pakruojo rajono pirminės sveikatos priežiūros centrą. <text:s text:c="77"/></text:span><text:span text:style-name="T711"><text:s text:c="36"/></text:span></text:p>
      <text:p text:style-name="P712"><text:span text:style-name="T713">8.2</text:span><text:span text:style-name="T714"><text:s/>. <text:s/>Ankstesniųjų metų perviršis sudarė 547 377,78 EUR.<text:s/></text:span></text:p>
      <text:p text:style-name="P715"><text:span text:style-name="T716">8.3</text:span><text:span text:style-name="T717">. <text:s text:c="2"/>Einamųjų metų <text:s/>perviršis sudarė <text:s/>157 887,78 EUR.<text:s/></text:span></text:p>
      <text:p text:style-name="P718"><text:span text:style-name="T719">9</text:span><text:span text:style-name="T720">.</text:span><text:span text:style-name="T721"><text:tab/>Pagrindinės veiklos pajamos, pagrindinės veiklos kitos pajamos</text:span></text:p>
      <text:p text:style-name="P722"><text:span text:style-name="T723">9.1</text:span><text:span text:style-name="T724">. Veiklos<text:s/></text:span><text:span text:style-name="T725">rezultatų ataskaitos eilutėje „Pagrindinės veiklos pajamos“ įstaiga parodo finansavimo ir pagrindinės veiklos pajamas. Eilutėje „Pagrindinės veiklos kitos pajamos“ , yra rodomos visos medicininės veiklos pajamas, kurios parodomos bendrąja verte</text:span><text:span text:style-name="T726">.<text:s/></text:span></text:p>
      <text:p text:style-name="P727"><text:span text:style-name="T728">9.2</text:span><text:span text:style-name="T729">.<text:s/></text:span><text:span text:style-name="T730">Per ataskaitinius 2023 metus įstaiga turėjo pagrindinės veiklos paslaugų pardavimo pajamų <text:s/>už 3 919 867,84 EUR. Iš jų:</text:span></text:p>
      <text:p text:style-name="P731"><text:span text:style-name="T732">9.3</text:span><text:span text:style-name="T733">. <text:s/>Finansavimo pajamų 150 673,45 EUR. Iš jų:</text:span></text:p>
      <text:p text:style-name="P734"><text:span text:style-name="T735">9.3.1</text:span><text:span text:style-name="T736">. <text:s/>iš Valstybės <text:s/>biudžeto 28 266,08 EUR;<text:s/></text:span></text:p>
      <text:p text:style-name="P737"><text:span text:style-name="T738">9.3.2</text:span><text:span text:style-name="T739">. <text:s/>iš Pakruojo rajono saviv</text:span><text:span text:style-name="T740">aldybės biudžeto 12 117,10 EUR;</text:span></text:p>
      <text:p text:style-name="P741"><text:span text:style-name="T742">9.3.3</text:span><text:span text:style-name="T743">. <text:s/>iš Europos Sąjungos fondų 50 346,84 EUR;</text:span></text:p>
      <text:p text:style-name="P744"><text:span text:style-name="T745">9.3.4</text:span><text:span text:style-name="T746">. iš kitų finansavimo šaltinių 59 943,43 EUR.</text:span></text:p>
      <text:p text:style-name="P747"><text:span text:style-name="T748">9.4</text:span><text:span text:style-name="T749">. Iš Šiaulių teritorinių ligonių kasų PSDF biudžeto lėšų už teikiamas medicinines paslaugas 3 586 740,02 Iš</text:span><text:span text:style-name="T750"><text:s/>jų:</text:span></text:p>
      <text:p text:style-name="P751"><text:span text:style-name="T752">9.4.1</text:span><text:span text:style-name="T753">. <text:s text:c="2"/>160 738,12 EUR pensininkams ir neįgaliesiems gyventojams dantų protezavimui;</text:span></text:p>
      <text:p text:style-name="P754"><text:span text:style-name="T755">9.4.2</text:span><text:span text:style-name="T756">. <text:s text:c="2"/>425 244,42 EUR greitosios medicinos pagalbos paslaugų teikimui;</text:span></text:p>
      <text:p text:style-name="P757"><text:span text:style-name="T758">9.4.3</text:span><text:span text:style-name="T759"><text:tab/>1 434 556,77 EUR pirminės ambulatorinės asmens priežiūros paslaugų teikimui;</text:span></text:p>
      <text:p text:style-name="P760"><text:span text:style-name="T761">9.4.4</text:span><text:span text:style-name="T762">.</text:span><text:span text:style-name="T763"><text:tab/>9 107,93 EUR COVID diagnostinės paslaugos;</text:span></text:p>
      <text:p text:style-name="P764"><text:span text:style-name="T765">9.4.5</text:span><text:span text:style-name="T766">. <text:s text:c="2"/>4 388,16 EUR gimdos kaklelio piktybinių navikų programos prevencijai;</text:span></text:p>
      <text:p text:style-name="P767"><text:span text:style-name="T768">9.4.6</text:span><text:span text:style-name="T769">. <text:s text:c="2"/>5 994,86 EUR krūties piktybinių navikų programos profilaktikai;</text:span></text:p>
      <text:p text:style-name="P770"><text:span text:style-name="T771">9.4.7</text:span><text:span text:style-name="T772">. <text:s text:c="2"/>79 277,18 EUR širdies krauja</text:span><text:span text:style-name="T773">gyslių ligų programos prevencijai;</text:span></text:p>
      <text:p text:style-name="P774"><text:span text:style-name="T775">9.4.8</text:span><text:span text:style-name="T776">. <text:s text:c="3"/>13 333,40 EUR priešinės liaukos vėžio ankstyvosios diagnostikos programai;</text:span></text:p>
      <text:p text:style-name="P777"><text:span text:style-name="T778">9.4.9</text:span><text:span text:style-name="T779">. <text:s/></text:span><text:span text:style-name="T780"><text:tab/>26 044,37 EUR storosios žarnos vėžio ankstyvosios diagnostikos programai;</text:span></text:p>
      <text:p text:style-name="P781"><text:span text:style-name="T782">9.4.10</text:span><text:span text:style-name="T783">. <text:s/>351 623,63 EUR už gerus darbo re</text:span><text:span text:style-name="T784">zultatus;</text:span></text:p>
      <text:p text:style-name="P785"><text:span text:style-name="T786">9.4.11</text:span><text:span text:style-name="T787">. <text:s/>348 633,59 EUR skatinamosioms paslaugoms;</text:span></text:p>
      <text:p text:style-name="P788"><text:span text:style-name="T789">9.4.12</text:span><text:span text:style-name="T790">. <text:s/>729 724,50 EUR slaugos paslaugoms namuose;</text:span></text:p>
      <text:p text:style-name="P791"><text:span text:style-name="T792">9.5</text:span><text:span text:style-name="T793">. <text:s text:c="7"/>182 454,37 EUR už suteiktas mokamas pagrindinės veiklos medicinines paslaugas, kurias apmoka fiziniai ir juridiniai a</text:span><text:span text:style-name="T794">smenys.</text:span></text:p>
      <text:p text:style-name="P795"><text:span text:style-name="T796">10</text:span><text:span text:style-name="T797">.</text:span><text:span text:style-name="T798"><text:tab/>Kitos veiklos pajamos</text:span></text:p>
      <text:p text:style-name="P799"><text:span text:style-name="T800">10</text:span><text:span text:style-name="T801">. 1. Kitos įstaigos pajamos per ataskaitinius 2023 metus sudarė 27 293,14 EUR.<text:s/></text:span></text:p>
      <text:p text:style-name="P802"><text:span text:style-name="T803">Pateikiama informacija apie pagrindinės veiklos kitas pajamas ir kitos veiklos pajamas pagal 10-ojo standarto 2 priede pateiktą fo</text:span><text:span text:style-name="T804">rmą.</text:span></text:p>
      <text:p text:style-name="P805"><text:span text:style-name="T806">11</text:span><text:span text:style-name="T807">.</text:span><text:span text:style-name="T808"><text:s/></text:span><text:span text:style-name="T809">Segmentai<text:s/></text:span></text:p>
      <text:p text:style-name="P810"><text:span text:style-name="T811">11.1</text:span><text:span text:style-name="T812"><text:tab/></text:span><text:span text:style-name="T813">Pateikiamos šio ataskaitinio ir praėjusio ataskaitinio laikotarpių ataskaitos pagal 25-ojo VSAFAS priede nustatytą formą Nr. 11, įstaigoje ataskaitiniais metais pajamos, sąnaudos, turtas, finansavimo sumos, įsipareigojimai ir pinigų srautai priskiriami pri</text:span><text:span text:style-name="T814">e sveikatos apsaugos segmento naudojant proporcingą metodą, kuris apskaičiuojamas kaip procentas, susidarantis tarp medicininės veiklos ir nemedicininės veiklos pajamų.<text:s/></text:span></text:p>
      <text:p text:style-name="P815"><text:span text:style-name="T816">11.2</text:span><text:span text:style-name="T817">. Įstaigoje antriniai segmentai yra labai nežymūs, sudaro 0,70 procentų nuo pa</text:span><text:span text:style-name="T818">grindinės veiklos įstaigos pajamų ir atskira apskaitos politika antrinių segmentų apskaitai netaikoma.<text:s/></text:span></text:p>
      <text:p text:style-name="P819"><text:span text:style-name="T820">12</text:span><text:span text:style-name="T821">.</text:span><text:span text:style-name="T822"><text:tab/>Finansinės būklės ataskaita</text:span></text:p>
      <text:p text:style-name="P823"><text:span text:style-name="T824">12.1</text:span><text:span text:style-name="T825"><text:tab/>. Finansinės būklės ataskaita parengta vadovaujantis 2 VSAFAS, informacijos reikšmingumo kriterijumi. Ilgal</text:span><text:span text:style-name="T826">aikio turto minimali vertė nuo 2015 m. sausio 2 d. – 500,00 EUR. Detalizuojame šias finansinės būklės ataskaitoje pateiktas sumas:</text:span></text:p>
      <text:p text:style-name="P827"><text:span text:style-name="T828">12.1.1</text:span><text:span text:style-name="T829">. Ilgalaikis nematerialusis turtas 2023 m. gruodžio 31 d. sudarė 1,00 EUR.</text:span></text:p>
      <text:p text:style-name="P830"><text:span text:style-name="T831">12.1.2</text:span><text:span text:style-name="T832">. Ilgalaikis materialusis turtas</text:span><text:span text:style-name="T833"><text:s/>2023 m. gruodžio 31 d. sudarė 720 513,92 EUR.</text:span></text:p>
      <text:p text:style-name="P834"><text:span text:style-name="T835">12.1.3</text:span><text:span text:style-name="T836">. Atsargos 2023 m. gruodžio 31 d. sudarė 72 599,67 EUR. Iš jų: <text:s text:c="57"/></text:span></text:p>
      <text:p text:style-name="P837"><text:span text:style-name="T838">12.1.3.1</text:span><text:span text:style-name="T839">.</text:span><text:span text:style-name="T840"><text:tab/>medikamentai ir medicinos priemonės 63 281,23 EUR;</text:span></text:p>
      <text:p text:style-name="P841"><text:span text:style-name="T842">12.1.3.2</text:span><text:span text:style-name="T843">. <text:s/></text:span><text:span text:style-name="T844"><text:s/>degalai ir tepalai 506,92 EUR;</text:span></text:p>
      <text:p text:style-name="P845"><text:span text:style-name="T846">12.1.3.3</text:span><text:span text:style-name="T847">. <text:s text:c="2"/>automobilių atsarginės dalys 0,00 EUR;</text:span></text:p>
      <text:p text:style-name="P848"><text:span text:style-name="T849">12.1.3.3</text:span><text:span text:style-name="T850">. <text:s text:c="2"/>malkos anglys dujos 2 931,60 EUR;</text:span></text:p>
      <text:p text:style-name="P851"><text:span text:style-name="T852">12.1.3.4</text:span><text:span text:style-name="T853">. <text:s text:c="2"/>brangieji metalai spec. lėšų 35,20 EUR;</text:span></text:p>
      <text:p text:style-name="P854"><text:span text:style-name="T855">12.1.3.5</text:span><text:span text:style-name="T856">.</text:span><text:span text:style-name="T857"><text:tab/><text:s/>ūkinis ir medicininis inventorius 0,00 EUR;</text:span></text:p>
      <text:p text:style-name="P858"><text:span text:style-name="T859">12</text:span><text:span text:style-name="T860">.1.3.6</text:span><text:span text:style-name="T861">.</text:span><text:span text:style-name="T862"><text:tab/><text:s/>medžiagos 5 844,72 EUR.</text:span></text:p>
      <text:p text:style-name="P863"><text:span text:style-name="T864">12.1.4</text:span><text:span text:style-name="T865">. <text:s/>Įstaiga turėjo 755,30 EUR išankstinių apmokėjimų. Iš jų; UAB „Auksinė Varpa‘‘už periodinių leidinių prenumeratą 7,53 EUR., UAB „Gerdus‘‘už kūno svėrimo prietaisą svarstykles 429,55 EUR., darbuotojams viršij</text:span><text:span text:style-name="T866">us DU lubas per daug išlaikytas SODROS mokestis 318,22 EUR.</text:span></text:p>
      <text:p text:style-name="P867"><text:span text:style-name="T868">12.1.5</text:span><text:span text:style-name="T869">. <text:s/>Per vienerius metus gautinos sumos 280 008,23 EUR. Iš jų:</text:span></text:p>
      <text:p text:style-name="P870"><text:span text:style-name="T871">12.1.5.1</text:span><text:span text:style-name="T872">. Pelaniškių ŽŪB už sveikatos patikrinimą 116,00 EUR;</text:span></text:p>
      <text:p text:style-name="P873"><text:span text:style-name="T874">12.1.5.2</text:span><text:span text:style-name="T875">. Gautinos sumos už suteiktas medicinines<text:s/></text:span><text:span text:style-name="T876">paslaugas iš Šiaulių TLK 274 375,48 EUR;</text:span></text:p>
      <text:p text:style-name="P877"><text:span text:style-name="T878">12.1.5.3</text:span><text:span text:style-name="T879">. UAB Eurovaistinė už nuomą, kom. paslaugas 2 219,14 EUR;</text:span></text:p>
      <text:p text:style-name="P880"><text:span text:style-name="T881">12.1.5.4</text:span><text:span text:style-name="T882">. Šiaulių teritorinė ligonių kasa už kom. paslaugas 121,87 EUR;</text:span></text:p>
      <text:p text:style-name="P883"><text:span text:style-name="T884">12.1.5.5</text:span><text:span text:style-name="T885">. UAB Benu vaistinė už patalpų nuomą ir kom. paslaugas<text:s/></text:span><text:span text:style-name="T886">1 006,60 EUR;</text:span></text:p>
      <text:p text:style-name="P887"><text:span text:style-name="T888">12.1.5.6</text:span><text:span text:style-name="T889">. Žeimelio trikotažas už sv. patikrinimą 37,50 EUR;</text:span></text:p>
      <text:p text:style-name="P890"><text:span text:style-name="T891">12.1.5.7</text:span><text:span text:style-name="T892">. UAB „Sveikatos langas‘‘ už reklaminius stendus 40,00 EUR;</text:span></text:p>
      <text:p text:style-name="P893"><text:span text:style-name="T894">12.1.5.8</text:span><text:span text:style-name="T895">. Rozalimo švč. M. Marijos vardo parapijos senjorų namai už sv. patikrinimą 16,00 EUR;</text:span></text:p>
      <text:p text:style-name="P896"><text:span text:style-name="T897">12.1.</text:span><text:span text:style-name="T898">5.9</text:span><text:span text:style-name="T899">. Greitosios medicinos pagalbos tarnyba už komunalinius patarnavimus 1 638,76 EUR;</text:span></text:p>
      <text:p text:style-name="P900"><text:span text:style-name="T901">12.1.5.10</text:span><text:span text:style-name="T902">. Linkuvos socialinės globos namai už med. paslaugas 388,57 EUR;</text:span></text:p>
      <text:p text:style-name="P903"><text:span text:style-name="T904">12.1.5.11</text:span><text:span text:style-name="T905">. UAB Kanrugė už sv. patikrinimą 19,31 EUR;</text:span></text:p>
      <text:p text:style-name="P906"><text:span text:style-name="T907">12.1.5.12</text:span><text:span text:style-name="T908">. Žeimelio seniūnija</text:span><text:span text:style-name="T909"><text:s/>už sv. patikrinimą 29,00 EUR.</text:span></text:p>
      <text:p text:style-name="P910"/>
      <text:p text:style-name="P911"><text:span text:style-name="T912">12.1.6</text:span><text:span text:style-name="T913">. Įstaiga turėjo ataskaitinio laikotarpio pabaigai pinigų banko sąskaitose <text:s/>913 165,19 EUR, pinigų įstaigos kasoje 59,78 EUR, kasos aparate 559,92 EUR; ir pinigai kelyje 55,03 EUR.</text:span></text:p>
      <text:p text:style-name="P914"/>
      <text:p text:style-name="P915"><text:span text:style-name="T916">a.</text:span><text:span text:style-name="T917"><text:tab/>VSAFAS 4 priedas finansavim</text:span><text:span text:style-name="T918">o sumos, detalizuojame pagal finansavimo sumų šaltinius.</text:span></text:p>
      <text:p text:style-name="P919"><text:span text:style-name="T920">12.2.1</text:span><text:span text:style-name="T921">. <text:s/>Finansavimo sumų likutis laikotarpio pabaigoje iš Valstybės Biudžeto lėšų 322 010,83 EUR, iš Pakruojo rajono savivaldybės 265 393,92 EUR, iš Europos Sąjungos fondų 122 958,43 EUR, iš kit</text:span><text:span text:style-name="T922">ų finansavimo šaltinių 32 296,18 EUR. Iš viso 742 659,36 EUR.<text:s/></text:span></text:p>
      <text:p text:style-name="P923"/>
      <text:p text:style-name="P924"><text:span text:style-name="T925">12.2.2</text:span><text:span text:style-name="T926">. <text:s/>Per ataskaitinį 2023 m. laikotarpį gavo finansavimo sumų išskyrus neatlygintinai gautą turtą iš Valstybės Biudžeto 8 724,69 EUR, neatlygintinai gautas turtas 7 939,55 EUR, Pakruojo rajono savivaldybės biudžeto perduota kitiems viešojo sektoriaus subjekt</text:span><text:span text:style-name="T927">ams pastatų likutinė vertė už <text:s/>12 629,13 EUR. Iš <text:s/>Europos Sąjungos fondų gavo finansavimo sumų išskyrus neatlygintinai gautą turtą <text:s/>už 22 121,51 EUR, ir gautas neatlygintinai gautas turtas 57,39 EUR. Iš kitų šaltinių gavo finansavimo sumų išskyrus neatlygi</text:span><text:span text:style-name="T928">ntinai gautą turtą už 43 085,41 EUR, neatlygintinai gautas turtas 13 897,05 EUR., perduota kitiems viešojo sektoriaus subjektams už 1 223,18 EUR. <text:s/></text:span></text:p>
      <text:p text:style-name="P929"><text:span text:style-name="T930">12.2.3</text:span><text:span text:style-name="T931">. <text:s/>Per ataskaitinį laikotarpį įstaigoje užregistruotas finansavimo sumų sumažėjimas dėl jų panaudo</text:span><text:span text:style-name="T932">jimo savo veiklai iš Valstybės Biudžeto 28 266,08 EUR, iš Pakruojo rajono savivaldybės biudžeto <text:s/>už 12 117,10 EUR., <text:s/>iš Europos sąjungos fondų 50 346,84 EUR, ir iš kitų finansavimo šaltinių 59 943,43 EUR. Iš viso sumažėjo dėl panaudojimo savo veikloje 150 </text:span><text:span text:style-name="T933">673,45 EUR. <text:s/>Perduota kitiems viešojo sektoriaus subjektams 13 852,31 EUR.<text:s/></text:span></text:p>
      <text:p text:style-name="P934"><text:span text:style-name="T935">12.2.4</text:span><text:span text:style-name="T936">. <text:s text:c="2"/>Finansavimo sumų likutis laikotarpio pabaigoje iš Valstybės Biudžeto lėšų 310 408,99 EUR, iš Pakruojo rajono savivaldybės 240 647,69 EUR, iš Europos Sąjungos fondų 94</text:span><text:span text:style-name="T937"> 790,49 EUR, iš kitų finansavimo šaltinių 28 112,03 EUR. Iš viso 673 959,20 EUR.<text:s/></text:span></text:p>
      <text:p text:style-name="P938"/>
      <text:p text:style-name="P939"><text:span text:style-name="T940">12.3</text:span><text:span text:style-name="T941">. Įstaiga turi trumpalaikių įsipareigojimų už 222 744,54 EUR. Iš jų:</text:span></text:p>
      <text:p text:style-name="P942"><text:span text:style-name="T943">12.3.1</text:span><text:span text:style-name="T944">. Įsiskolinimas Valstybinio socialinio draudimo fondo valdybos Pakruojo skyriui už gru</text:span><text:span text:style-name="T945">odžio mėn. atlyginimus 63 799,68 EUR;</text:span></text:p>
      <text:p text:style-name="P946"><text:span text:style-name="T947">12.3.2</text:span><text:span text:style-name="T948">.VMI gyventojų pajamų mokestis 2 909,65 EUR;</text:span></text:p>
      <text:p text:style-name="P949"><text:span text:style-name="T950">12.3.3</text:span><text:span text:style-name="T951">. AB Lietuvos paštas už korespondencijos siuntimą 123,25 EUR;</text:span></text:p>
      <text:p text:style-name="P952"><text:span text:style-name="T953">12.3.4</text:span><text:span text:style-name="T954">. Žeimelio evangelikų liuteronų parapija garažo nuoma 69,48 EUR;<text:s/></text:span></text:p>
      <text:p text:style-name="P955"><text:span text:style-name="T956">12.3.5</text:span><text:span text:style-name="T957">. UAB</text:span><text:span text:style-name="T958"><text:s/>AV investicija medicininių atliekų tvarkymo paslaugos 229,78 EUR;</text:span></text:p>
      <text:p text:style-name="P959"><text:span text:style-name="T960">12.3.6</text:span><text:span text:style-name="T961">. Linkuvos socialinių paslaugų centras už komunalinius pat. 389,07 EUR;</text:span></text:p>
      <text:p text:style-name="P962"><text:span text:style-name="T963">12.3.7</text:span><text:span text:style-name="T964">. UAB GPAIS apsauga 72,60 EUR;</text:span></text:p>
      <text:p text:style-name="P965"><text:span text:style-name="T966">12.3.8</text:span><text:span text:style-name="T967">. VŠĮ Pakruojo ligoninei už med. paslaugas 967,28 EUR;</text:span></text:p>
      <text:p text:style-name="P968"><text:span text:style-name="T969">12.3.9</text:span><text:span text:style-name="T970">. Pakruojo vandentiekis už vandenį ir nukanalizavimą 367,68 EUR;</text:span></text:p>
      <text:p text:style-name="P971"><text:span text:style-name="T972">12.3.10</text:span><text:span text:style-name="T973">. AB TELIA už telefoninius pokalbius 572,88 EUR;</text:span></text:p>
      <text:p text:style-name="P974"><text:span text:style-name="T975">12.3.11</text:span><text:span text:style-name="T976">. UAB Viada LT už degalus automobiliams 883,48 EUR;</text:span></text:p>
      <text:p text:style-name="P977"><text:span text:style-name="T978">12.3.12</text:span><text:span text:style-name="T979">. UAB Ignitis dujos Žeimelio ambulatorijos šildy</text:span><text:span text:style-name="T980">mui 3 283,09 EUR;</text:span></text:p>
      <text:p text:style-name="P981"><text:span text:style-name="T982">12.3.13</text:span><text:span text:style-name="T983">. UAB Diagnostikos laboratorija už tyrimus 2 129,75 EUR;</text:span></text:p>
      <text:p text:style-name="P984"><text:span text:style-name="T985">12.3.14</text:span><text:span text:style-name="T986">. UAB Gelsva už geriamą vandenį 85,79 EUR;</text:span></text:p>
      <text:p text:style-name="P987"><text:span text:style-name="T988">12.3.15</text:span><text:span text:style-name="T989">. UAB Tele 2 už tel. pokalbius 41,73 EUR;</text:span></text:p>
      <text:p text:style-name="P990"><text:span text:style-name="T991">12.3.16</text:span><text:span text:style-name="T992">. <text:s/>AB Energijos skirstymo operatorius už elektros en</text:span><text:span text:style-name="T993">ergiją 564,65 EUR;</text:span></text:p>
      <text:p text:style-name="P994"><text:span text:style-name="T995">12.3.17</text:span><text:span text:style-name="T996">. <text:s/>A Baracevičienė už gėles 34,00 EUR;</text:span></text:p>
      <text:p text:style-name="P997"><text:span text:style-name="T998">12.3.18</text:span><text:span text:style-name="T999">. IĮ Elektros ekspertai už šviestuvų keitimą ir ventiliatorius 60,50 EUR;</text:span></text:p>
      <text:p text:style-name="P1000"><text:span text:style-name="T1001">12.3.19</text:span><text:span text:style-name="T1002">. UAB Lindstrom už kilimėlių keitimą 104,35 EUR;</text:span></text:p>
      <text:p text:style-name="P1003"><text:span text:style-name="T1004">12.3.20</text:span><text:span text:style-name="T1005">. UAB Baltic Petroleum už<text:s/></text:span><text:span text:style-name="T1006">atomobilių plovimą 11,18 EUR.</text:span></text:p>
      <text:p text:style-name="P1007"><text:span text:style-name="T1008">12.3.21</text:span><text:span text:style-name="T1009">. UAB Pakruojo šiluma už patalpų šildymą 10 632,91 EUR;</text:span></text:p>
      <text:p text:style-name="P1010"><text:span text:style-name="T1011">12.3.22</text:span><text:span text:style-name="T1012">. <text:s/>Valstybinė įmonė registrų centras 66,30 EUR;</text:span></text:p>
      <text:p text:style-name="P1013"><text:span text:style-name="T1014">12.3.23</text:span><text:span text:style-name="T1015">. <text:s/>UAB Auksinė varpa už sveikinimą 10,00 EUR;</text:span></text:p>
      <text:p text:style-name="P1016"><text:span text:style-name="T1017">12.3.24</text:span><text:span text:style-name="T1018">. Sukauptos nepanaudotų<text:s/></text:span><text:span text:style-name="T1019">atostoginių ir SODROS mokesčio fondas 127 719,62 EUR;</text:span></text:p>
      <text:p text:style-name="P1020"><text:span text:style-name="T1021">12.3.25</text:span><text:span text:style-name="T1022">. Sukauptos VLK privalomojo draudimo fondui pacientams padarytos žalos atlyginimui <text:s text:c="19"/></text:span></text:p>
      <text:p text:style-name="P1023"><text:span text:style-name="T1024">sumos 7 428,29 EUR;</text:span></text:p>
      <text:p text:style-name="P1025"><text:span text:style-name="T1026">12.3.26</text:span><text:span text:style-name="T1027">.UAB Limeta už med. technikos patarnavimus 187,55 EUR.</text:span></text:p>
      <text:p text:style-name="P1028"/>
      <text:p text:style-name="P1029"><text:span text:style-name="T1030">13</text:span><text:span text:style-name="T1031">.</text:span><text:span text:style-name="T1032"><text:tab/>Veiklos rezultatų ataskaita</text:span></text:p>
      <text:p text:style-name="P1033"><text:span text:style-name="T1034">13.1</text:span><text:span text:style-name="T1035"><text:tab/>. Veiklos rezultatų ataskaita parengta vadovaujantis 3 VSAFAS, <text:s/>informacijos reikšmingumo kriterijumi, veiklos rezultatų ataskaitoje pateiktos sumas apie įmonės pajamas jau yra detalizuotos.</text:span></text:p>
      <text:p text:style-name="P1036"><text:span text:style-name="T1037">14</text:span><text:span text:style-name="T1038">.</text:span><text:span text:style-name="T1039"><text:tab/>Apskaitos</text:span><text:span text:style-name="T1040"><text:s/>politikos keitimas</text:span></text:p>
      <text:p text:style-name="P1041"><text:span text:style-name="T1042">14.1</text:span><text:span text:style-name="T1043">. Vadovaujantis 2014 m. balandžio 17 d. Nr. XII-828 Lietuvos Respublikos euro įvedimo Lietuvos Respublikoje įstatymu, įstaigos direktoriaus 2014 m. gruodžio 31 d. įsakymu Nr. 78 „Dėl apskaitos politikos keitimo“ nuo 2015 m. sausio</text:span><text:span text:style-name="T1044"><text:s/>1 dienos kečiama apskaitos politika. Įstaigos visas turtas ir įsipareigojimai perskaičiuoti iš litų į eurus, ūkinės operacijos ir įvykiai apskaitoje registruojami eurais ir euro centais, nuo euro įvedimo dienos euras tampa teisėta mokėjimo ir atsikaitymo<text:s/></text:span><text:span text:style-name="T1045">priemone.</text:span></text:p>
      <text:p text:style-name="P1046"><text:span text:style-name="T1047">14.2</text:span><text:span text:style-name="T1048">. A</text:span><text:span text:style-name="T1049">taskaitiniu laikotarpiu pajamų, sąnaudų ir kitų buhalterinių įrašų fiksuojančių ūkinės, finansinės veiklos įvykius, apskaitos politika keista nebuvo, sąnaudos, pajamos ir kiti buhalteriniai įrašai atliekami ir apskaitomi vadovaujantis<text:s/></text:span><text:span text:style-name="T1050">VSAFAS, BAP ir Finansinės apskaitos įstatymais</text:span></text:p>
      <text:p text:style-name="P1051"><text:span text:style-name="T1052">15</text:span><text:span text:style-name="T1053">. Sąnaudos</text:span></text:p>
      <text:p text:style-name="P1054"><text:span text:style-name="T1055">15.1</text:span><text:span text:style-name="T1056">. Sąnaudos apskaitomos vadovaujantis apskaitos principais ir taisyklėmis nustatytais 11- ajame VSAFAS.</text:span></text:p>
      <text:p text:style-name="P1057"><text:span text:style-name="T1058">15.2</text:span><text:span text:style-name="T1059">.</text:span><text:span text:style-name="T1060"><text:tab/>Ataskaitiniais 2023 metais patirta Finansavimo sąnaudų už 43 687,26<text:s/></text:span><text:span text:style-name="T1061">EUR.</text:span></text:p>
      <text:p text:style-name="P1062"><text:span text:style-name="T1063">15.3</text:span><text:span text:style-name="T1064">.</text:span><text:span text:style-name="T1065"><text:tab/>Ataskaitiniais 2023 metais patirta veiklos sąnaudų už 3 745 585,94EUR. Iš jų:</text:span></text:p>
      <text:p text:style-name="P1066"><text:span text:style-name="T1067">15.3.1</text:span><text:span text:style-name="T1068">. Darbo užmokesčio ir socialinio draudimo sąnaudos etatų sąraše nurodytiems darbuotojams sudaro 3 075 308,09 EUR;</text:span></text:p>
      <text:p text:style-name="P1069"><text:span text:style-name="T1070">15.3.2</text:span><text:span text:style-name="T1071">. Ilgalaikio mat. turto nusidėvėjimo ir amortizacijos sąnaudos sudarė 53 917,74 EUR.<text:s/></text:span></text:p>
      <text:p text:style-name="P1072"><text:span text:style-name="T1073">15.3.3</text:span><text:span text:style-name="T1074">. Ryšių paslaugų sąnaudos sudarė 7 785,37 EUR;</text:span></text:p>
      <text:p text:style-name="P1075"><text:span text:style-name="T1076">15.3.4</text:span><text:span text:style-name="T1077">. Vandens ir kanalizacijos sąnaudos sudarė 5 102,77 EUR;</text:span></text:p>
      <text:p text:style-name="P1078"><text:span text:style-name="T1079">15.3.5</text:span><text:span text:style-name="T1080">. Elektros energijos sąnaudos sudarė</text:span><text:span text:style-name="T1081"><text:s/>29 770,46 EUR;</text:span></text:p>
      <text:p text:style-name="P1082"><text:span text:style-name="T1083">15.3.6</text:span><text:span text:style-name="T1084">. Patalpų šildymo sąnaudos sudarė 64 192,89 EUR;</text:span></text:p>
      <text:p text:style-name="P1085"><text:span text:style-name="T1086">15.3.7</text:span><text:span text:style-name="T1087">. Transporto remonto ir detalių sunaudojimo sąnaudos sudarė 30 073,22 EUR;</text:span></text:p>
      <text:p text:style-name="P1088"><text:span text:style-name="T1089">15.3.8</text:span><text:span text:style-name="T1090">. <text:s/>Transporto degalų ir tepalų sunaudojimo sąnaudos sudarė 46 600,82 EUR;</text:span></text:p>
      <text:p text:style-name="P1091"><text:span text:style-name="T1092">15.3.9</text:span><text:span text:style-name="T1093">.<text:s/></text:span><text:span text:style-name="T1094"><text:s/>Transporto priemonių privalomo draudimo sąnaudos sudarė 4 994,55 EUR;</text:span></text:p>
      <text:p text:style-name="P1095"><text:span text:style-name="T1096">15.3.10</text:span><text:span text:style-name="T1097">. Kvalifikacijos kėlimo sąnaudos sudarė 1 541,85 EUR;</text:span></text:p>
      <text:p text:style-name="P1098"><text:span text:style-name="T1099">15.3.11</text:span><text:span text:style-name="T1100">. Komandiruočių sąnaudos sudarė 56,00 EUR;</text:span></text:p>
      <text:p text:style-name="P1101"><text:span text:style-name="T1102">15.3.12</text:span><text:span text:style-name="T1103">. Patalpų paprastojo remonto ir eksploatavimo sąnaudos<text:s/></text:span><text:span text:style-name="T1104">sudarė 57 243,00 EUR.<text:s/></text:span></text:p>
      <text:p text:style-name="P1105"><text:span text:style-name="T1106">15.3.13</text:span><text:span text:style-name="T1107">. Veiklos mokesčių sąnaudos (draudimo sąnaudos pacientams už padarytą žalą atlyginti į VLK fondą) sudarė 7 428,29 EUR;</text:span></text:p>
      <text:p text:style-name="P1108"><text:span text:style-name="T1109">15.3.14</text:span><text:span text:style-name="T1110">. Vaistų sąnaudos sudarė 17 463,95 EUR;</text:span></text:p>
      <text:p text:style-name="P1111"><text:span text:style-name="T1112">15.3.15</text:span><text:span text:style-name="T1113">. Medžiagų, med. priemonių, instrumentų,<text:s/></text:span><text:span text:style-name="T1114">tyrimų, sąnaudos sudarė 150 861,83 EUR.<text:s/></text:span></text:p>
      <text:p text:style-name="P1115"><text:span text:style-name="T1116">15.3.16</text:span><text:span text:style-name="T1117">. Tirpalų sąnaudos sudarė 1 455,73 EUR;</text:span></text:p>
      <text:p text:style-name="P1118"><text:span text:style-name="T1119">15.3.17</text:span><text:span text:style-name="T1120">. Tvarsliavos sąnaudos sudarė 2 540,95 EUR;</text:span></text:p>
      <text:p text:style-name="P1121"><text:span text:style-name="T1122">15.3.18</text:span><text:span text:style-name="T1123">. <text:s/>Dantų protezų pagaminimo sąnaudos sudarė 21 485,00 EUR;</text:span></text:p>
      <text:p text:style-name="P1124"><text:span text:style-name="T1125">15.3.19</text:span><text:span text:style-name="T1126">. Suteikta būtinoji medicininė pagalba priėmimo skyriuje, po darbo valandų ir švenčių dienomis, būtinosios pagalbos užtikrinimas, profilaktinėms rentgenogramoms, laboratoriniams tyrimams už gyd. įstaigos ribų <text:s/>Pakruojo ligoninei ir kitoms įstaigoms sąnaudo</text:span><text:span text:style-name="T1127">s sudarė 53 724,77 <text:s/>EUR;</text:span></text:p>
      <text:p text:style-name="P1128"><text:span text:style-name="T1129">15.3.20</text:span><text:span text:style-name="T1130">. Medicininių atliekų tvarkymo sąnaudos sudarė <text:s/>2 691,98 EUR;</text:span></text:p>
      <text:p text:style-name="P1131"><text:span text:style-name="T1132">15.3.21</text:span><text:span text:style-name="T1133">. Mišrių <text:s/>atliekų išvežimo sąnaudos sudarė 1 250,46 EUR;</text:span></text:p>
      <text:p text:style-name="P1134"><text:span text:style-name="T1135">15.3.22</text:span><text:span text:style-name="T1136">. Skalbinių skalbimo, patalpų švaros palaikymo sąnaudos sudarė 8 191,25 EUR; <text:s text:c="2"/></text:span><text:span text:style-name="T1137"><text:s text:c="51"/></text:span></text:p>
      <text:p text:style-name="P1138"><text:span text:style-name="T1139">15.3.23</text:span><text:span text:style-name="T1140">. Laidojimo pašalpų sąnaudos sudarė 3 360,00 EUR;</text:span></text:p>
      <text:p text:style-name="P1141"><text:span text:style-name="T1142">15.3.24</text:span><text:span text:style-name="T1143">. Gėlių, vainikų, krepšelių, užuojautų sąnaudos sudarė 1 892,36 EUR;<text:s/></text:span></text:p>
      <text:p text:style-name="P1144"><text:span text:style-name="T1145">15.3.25</text:span><text:span text:style-name="T1146">. Med. technikos aptarnavimo sąnaudos sudarė 14 215</text:span><text:span text:style-name="T1147">,19 EUR;</text:span></text:p>
      <text:p text:style-name="P1148"><text:span text:style-name="T1149">15.3.26</text:span><text:span text:style-name="T1150">.</text:span><text:span text:style-name="T1151"><text:tab/>Kompiuterių programų priežiūros, aptarnavimo sąnaudos sudarė 8 123,55 EUR;</text:span></text:p>
      <text:p text:style-name="P1152"><text:span text:style-name="T1153">15.3.27</text:span><text:span text:style-name="T1154">. Mažaverčio inventoriaus nurašymo sąnaudos ir iškėlimas į užbalansinę sąskaitą <text:s/>sudarė 9 255,29 EUR;</text:span></text:p>
      <text:p text:style-name="P1155"><text:span text:style-name="T1156">15.3.29</text:span><text:span text:style-name="T1157">. Kanceliarinių prekių, spausdintuv</text:span><text:span text:style-name="T1158">ų ir kopijavimo aparatų kasečiu pirkimo, kasečių dažomųjų miltelių pildymo bei kopijavimo įrangos <text:s/>priežiūros darbų, sąnaudos sudarė 9 208,52 EUR;</text:span></text:p>
      <text:p text:style-name="P1159"><text:span text:style-name="T1160">15.3.29</text:span><text:span text:style-name="T1161">. <text:s/>Įstaigos bendrosios civilinės atsakomybės <text:s/>draudimo sąnaudos sudarė 65,00 EUR;</text:span></text:p>
      <text:p text:style-name="P1162"><text:span text:style-name="T1163">15.3.30</text:span><text:span text:style-name="T1164">.</text:span><text:span text:style-name="T1165"><text:tab/>Dra</text:span><text:span text:style-name="T1166">udimo <text:s/>nuo nelaimingų atsitikimų sąnaudos sudarė <text:s/>1 764,22 EUR;</text:span></text:p>
      <text:p text:style-name="P1167"><text:span text:style-name="T1168">15.3.31</text:span><text:span text:style-name="T1169">.</text:span><text:span text:style-name="T1170"><text:tab/>Ligonių pervežimo sąnaudos sudarė 98,40 EUR;</text:span></text:p>
      <text:p text:style-name="P1171"><text:span text:style-name="T1172">15.3.32</text:span><text:span text:style-name="T1173">. GMP automobilių skaitmeninio ryšio programų atnaujinimo paslaugų ir nuomos <text:s/>sąnaudos sudarė 2 526,48 EUR;</text:span></text:p>
      <text:p text:style-name="P1174"><text:span text:style-name="T1175">15.3.33</text:span><text:span text:style-name="T1176">. Pagrindinės veiklos kitos sąnaudos sudarė 51 395,95 iš jų: <text:s/></text:span></text:p>
      <text:p text:style-name="P1177"><text:span text:style-name="T1178">15.3.33.1</text:span><text:span text:style-name="T1179">. UAB Kanrugė TBC liga sergantiems ligoniams maisto prekių, talonų sąnaudos sudarė <text:s text:c="19"/></text:span></text:p>
      <text:p text:style-name="P1180"><text:span text:style-name="T1181">141,30 EUR;</text:span><text:span text:style-name="T1182"><text:tab/></text:span><text:span text:style-name="T1183"><text:tab/><text:s/></text:span></text:p>
      <text:p text:style-name="P1184"><text:span text:style-name="T1185">15.3.33.2</text:span><text:span text:style-name="T1186">. Kristina Auruškevičienė už europinių projektų ren</text:span><text:span text:style-name="T1187">gimą 2 050,00 EUR;</text:span></text:p>
      <text:p text:style-name="P1188"><text:span text:style-name="T1189">15.3.33.3</text:span><text:span text:style-name="T1190">. AB bankas SWED sąskaitos palaikymo sąnaudos sudarė 486,76 EUR;</text:span></text:p>
      <text:p text:style-name="P1191"><text:span text:style-name="T1192">15.3.33.4</text:span><text:span text:style-name="T1193">. UAB Interneto vizija el. pašto palaikymo mokesčio sąnaudos sudarė 597,29 EUR;</text:span></text:p>
      <text:p text:style-name="P1194"><text:span text:style-name="T1195">15.3.33.5</text:span><text:span text:style-name="T1196">. Nacionalinis bilietų platintojas už bilietus į<text:s/></text:span><text:span text:style-name="T1197">koncertą darbuotojams 1 998,00 EUR;</text:span></text:p>
      <text:p text:style-name="P1198"><text:span text:style-name="T1199">15.3.33.6</text:span><text:span text:style-name="T1200">. V. Jokantienės įmonė Vigra svečių maitinimo sąnaudos sudarė 67,00 EUR;</text:span></text:p>
      <text:p text:style-name="P1201"><text:span text:style-name="T1202">15.3.33.7</text:span><text:span text:style-name="T1203">. <text:s/>Elme Messer Lit. deguonies balionų nuomos sąnaudos sudarė 252,66 EUR;</text:span></text:p>
      <text:p text:style-name="P1204"><text:span text:style-name="T1205">15.3.33.8</text:span><text:span text:style-name="T1206">. <text:s/>AB Luminor banko paslaugų sąnaud</text:span><text:span text:style-name="T1207">os sudarė 1 216,12 EUR;</text:span></text:p>
      <text:p text:style-name="P1208"><text:span text:style-name="T1209">15.3.33.9</text:span><text:span text:style-name="T1210">. Viktoras Kosteckas buitinės technikos remontas, raktų gaminimo sąnaudos sudarė <text:s text:c="2"/>55,00 EUR;</text:span></text:p>
      <text:p text:style-name="P1211"><text:span text:style-name="T1212">15.3.33.10</text:span><text:span text:style-name="T1213">. UAB ekskomisarų biuras objektų apsaugos sąnaudos sudarė 1 494,36 EUR;</text:span></text:p>
      <text:p text:style-name="P1214"><text:span text:style-name="T1215">15.3.33.11</text:span><text:span text:style-name="T1216">. UAB Saugumas LT radijo<text:s/></text:span><text:span text:style-name="T1217">bangų įrangos, signalizacijos priežiūros sąnaudos sudarė 279,28 UR;</text:span></text:p>
      <text:p text:style-name="P1218"><text:span text:style-name="T1219">15.3.33.12</text:span><text:span text:style-name="T1220">. G. Dzindulio I.Į. žoliapjovių remontų sąnaudos sudarė 792,50 EUR;</text:span></text:p>
      <text:p text:style-name="P1221"><text:span text:style-name="T1222">15.3.32.13</text:span><text:span text:style-name="T1223">. UAB Emtra transportp paslaugų sąnaudos darbuotojų ekskursijai į Kauną sudarė 570,00 EUR;</text:span></text:p>
      <text:p text:style-name="P1224"><text:span text:style-name="T1225">15.3.33.14</text:span><text:span text:style-name="T1226">. MB Inovatom I ojo etapo projektavimo darbų sąnaudos sudarė 1700,00 EUR;</text:span></text:p>
      <text:p text:style-name="P1227"><text:span text:style-name="T1228">15.3.33.15</text:span><text:span text:style-name="T1229">. UAB IKI Lietuva dovanų čekių darbuotojams Šv. Kalėdų proga sąnaudos sudarė <text:s text:c="15"/>18 770,00 EUR;</text:span></text:p>
      <text:p text:style-name="P1230"><text:span text:style-name="T1231">15.3.33.16</text:span><text:span text:style-name="T1232">. UAB Nirlita gesintuvų pildymo<text:s/></text:span><text:span text:style-name="T1233">sąnaudos sudarė 471,32 EUR;</text:span></text:p>
      <text:p text:style-name="P1234"><text:span text:style-name="T1235">15.3.33.17</text:span><text:span text:style-name="T1236">. UAB Pigu projekto NORIS prekių pristatymo mokesčio sąnaudos <text:s/>sudarė 68,13 EUR;</text:span></text:p>
      <text:p text:style-name="P1237"><text:span text:style-name="T1238">15.3.33.18</text:span><text:span text:style-name="T1239">. UAB Saulės spektras reklamos sąnaudos sudarė 258,94 EUR;</text:span></text:p>
      <text:p text:style-name="P1240"><text:span text:style-name="T1241">15.3.33.19</text:span><text:span text:style-name="T1242">. UAB Verslo pliusas reklamos sąnaudos sudarė<text:s/></text:span><text:span text:style-name="T1243">210,00 EUR;</text:span></text:p>
      <text:p text:style-name="P1244"><text:span text:style-name="T1245">15.3.33.20</text:span><text:span text:style-name="T1246">. UAB Autrega transporto paslaugos sąnaudos darbuotojų ekskursijai į Rygos miestą, medicinos dienos proga sąnaudos sudarė 1550,00 EUR;</text:span></text:p>
      <text:p text:style-name="P1247"><text:span text:style-name="T1248">15.3.33.21</text:span><text:span text:style-name="T1249">. UAB Zert LT atminimo dovana GMP kolektyvui <text:s/>322,00 EUR;</text:span></text:p>
      <text:p text:style-name="P1250"><text:span text:style-name="T1251">15.3.33.22</text:span><text:span text:style-name="T1252">. UAB GPA</text:span><text:span text:style-name="T1253">IS medicininių atliekų susidarymo, apskaitos paslaugų sąnaudos sudarė 1 124,17 EUR;</text:span></text:p>
      <text:p text:style-name="P1254"><text:span text:style-name="T1255">15.3.33.23</text:span><text:span text:style-name="T1256">. Valstybinė įmonė registrų centras gydytojų e parašų, panaudos sutarčių įregistravimo sąnaudos sudarė 937,84 EUR;</text:span></text:p>
      <text:p text:style-name="P1257"><text:span text:style-name="T1258">15.3.33.24</text:span><text:span text:style-name="T1259">. M B Novus nexus Duomenų<text:s/></text:span><text:span text:style-name="T1260">apsaugos sąnaudos sudarė 4 356,00 EUR;</text:span></text:p>
      <text:p text:style-name="P1261"><text:span text:style-name="T1262">15.3.33.25</text:span><text:span text:style-name="T1263">. Šiaulių TLK patikrinimo aktas žala PSDF biudžetui 1 122,26 EUR;</text:span></text:p>
      <text:p text:style-name="P1264"><text:span text:style-name="T1265">15.3.33.26</text:span><text:span text:style-name="T1266">. Lietuvos gydytojų vadovų sąjunga nario mokesčio sąnaudos sudarė 700,00 EUR;</text:span></text:p>
      <text:p text:style-name="P1267"><text:span text:style-name="T1268">13.3.33.27</text:span><text:span text:style-name="T1269">. Pakruojo vartotojų kooperatyv</text:span><text:span text:style-name="T1270">as statybinių medžiagų sąnaudos sudarė <text:s/>44,89 EUR;</text:span></text:p>
      <text:p text:style-name="P1271"><text:span text:style-name="T1272">15.3.33.28</text:span><text:span text:style-name="T1273">. Žeimelio evangelikų liuteronų parapija garažo nuomos sąnaudos sudarė 69,48 EUR;</text:span></text:p>
      <text:p text:style-name="P1274"><text:span text:style-name="T1275">15.3.33.29</text:span><text:span text:style-name="T1276">. UAB Dekbera elektroninių pacientų kortelių modulio nuomos sąnaudos sudarė<text:s/></text:span></text:p>
      <text:p text:style-name="P1277"><text:span text:style-name="T1278">1 851,30 EUR;</text:span><text:span text:style-name="T1279"><text:tab/></text:span><text:span text:style-name="T1280"><text:tab/></text:span><text:span text:style-name="T1281"><text:tab/></text:span><text:span text:style-name="T1282"><text:tab/></text:span></text:p>
      <text:p text:style-name="P1283"><text:span text:style-name="T1284">15.3.33.30</text:span><text:span text:style-name="T1285">. <text:s/>AK Bajorienė, Čelkis ir partneriai advokatų paslaugų sąnaudos sudarė 5 081,27 EUR;<text:s/></text:span></text:p>
      <text:p text:style-name="P1286"><text:span text:style-name="T1287">15.3.33.31</text:span><text:span text:style-name="T1288">. <text:s/>Julius Štarolis <text:s/>kalėdinių <text:s/>eglučių sąnaudos sudarė 110,00 EUR; <text:s text:c="74"/></text:span><text:span text:style-name="T1289"><text:s text:c="8"/></text:span></text:p>
      <text:p text:style-name="P1290"><text:span text:style-name="T1291">15.3.33.32</text:span><text:span text:style-name="T1292">. UAB We deliver Reklama Visa Lietuva prenumeratos sąnaudos sudarė 544,50 EUR;</text:span></text:p>
      <text:p text:style-name="P1293"><text:span text:style-name="T1294">15.3.33.33</text:span><text:span text:style-name="T1295">. MB Maira plius maitinimo paslaugų sąnaudos sudarė 181,00 EUR;</text:span></text:p>
      <text:p text:style-name="P1296"><text:span text:style-name="T1297">15.3.33.34</text:span><text:span text:style-name="T1298">. VMI už higienos paso išdavimp paslaugų sąnaudos sudarė 28,00</text:span><text:span text:style-name="T1299">EUR;</text:span></text:p>
      <text:p text:style-name="P1300"><text:span text:style-name="T1301">15.3.33.35</text:span><text:span text:style-name="T1302">. UAB Real estate sale service sąnaudos sudarė 94,87 EUR;</text:span></text:p>
      <text:p text:style-name="P1303"><text:span text:style-name="T1304">15.3.33.36</text:span><text:span text:style-name="T1305">. TŪB Rotonas sąnaudos sudarė 235,46 EUR;</text:span></text:p>
      <text:p text:style-name="P1306"><text:span text:style-name="T1307">15.3.33.37</text:span><text:span text:style-name="T1308">. UAB Herman Data archyvo utilizavimo paslaugų sąnaudos sudarė 1564,28 EUR.</text:span><text:span text:style-name="T1309"><text:tab/></text:span></text:p>
      <text:p text:style-name="P1310"><text:span text:style-name="T1311">Sandoriai užsienio<text:s/></text:span><text:span text:style-name="T1312">valiuta</text:span></text:p>
      <text:p text:style-name="P1313"><text:span text:style-name="T1314">16.1</text:span><text:span text:style-name="T1315">. Nuo 2015 m. sausio mėnesio,<text:s/></text:span><text:span text:style-name="T1316">euro įvedimo dienos, euras įstaigoje yra teisėta mokėjimo ir <text:s text:c="6"/>atsikaitymo priemonė. Kitokia valiuta įstaiga<text:s/></text:span><text:span text:style-name="T1317">sandorių nevykdo.</text:span></text:p>
      <text:p text:style-name="P1318"><text:span text:style-name="T1319">17</text:span><text:span text:style-name="T1320">.</text:span><text:span text:style-name="T1321"><text:s/></text:span><text:span text:style-name="T1322">Turto pokytis</text:span></text:p>
      <text:p text:style-name="P1323"><text:span text:style-name="T1324">17.1</text:span><text:span text:style-name="T1325">. Ataskaitinio laikotarpio <text:s/>4-ojo VSAFAS 1 priede „Grynojo turto pokyčio ataskaita“, apskaitoje pripažinta <text:s/>157 887,78 EUR, perviršio <text:s/>suma, kuri apskaityta buhalterinėje apskaitoje, parodyta veiklos rezultatų ataskaitoje, finansinės būklės ataskaitoje ir<text:s/></text:span><text:span text:style-name="T1326">grynojo turto pokyčių ataskaitoje.<text:s/></text:span></text:p>
      <text:p text:style-name="P1327"><text:span text:style-name="T1328">18</text:span><text:span text:style-name="T1329">. Su darbo santykiais susijusios išmokos</text:span></text:p>
      <text:p text:style-name="P1330">2023 metų pradžioje įstaigoje dirbo 117 darbuotojai, metų pabaigoje 98 darbuotojai. <text:s/>Vidutinis ataskaitinio laikotarpio dirbusių darbuotojų skaičius 107,5. <text:s/></text:p>
      <text:p text:style-name="P1331"/>
      <text:p text:style-name="P1332">Vidutinis metinis darbuotojų faktiškai užimtų etatų skaičius 101,00. Vidutinis metinis vieno mėnesio vieno dirbusio fizinio asmens darbo užmokestis su socialinio draudimo įmokomis 2 455 EUR, be Sodros mokesčių 2 412 EUR. Vidutinis metinis vieno mėnesio vieno etato darbo <text:s/>užmokestis su darbdavio socialinio draudimo įmokomis 2 397 EUR, be Sodros mokesčių 2 355 EUR.</text:p>
      <text:p text:style-name="P1333"><text:span text:style-name="T1334">18.1</text:span><text:span text:style-name="T1335">. Pateikiame 2023 metų įstaigoje dirbusiu fizinių asmenų darbuotojų vidutinius metinius atlyginimus:</text:span></text:p>
      <text:p text:style-name="P1336"><text:span text:style-name="T1337">18.1.1</text:span><text:span text:style-name="T1338">. <text:s/>Administracija su socialinio draudimo įm</text:span><text:span text:style-name="T1339">okomis 2 180 EUR, be Sodros mokesčių <text:s text:c="2"/>2 142 EUR;</text:span></text:p>
      <text:p text:style-name="P1340"><text:span text:style-name="T1341">18.1.2</text:span><text:span text:style-name="T1342">. <text:s/>Gydytojų vidutinis metinis vieno mėnesio atlyginimas su socialinio draudimo įmokomis 4 310 EUR, be Sodros mokesčių 4 235 EUR;</text:span></text:p>
      <text:p text:style-name="P1343"><text:span text:style-name="T1344">18.1.3</text:span><text:span text:style-name="T1345">. <text:s/>Slaugytojų vidutinis metinis vieno mėnesio atlyginimas</text:span><text:span text:style-name="T1346"><text:s/>su socialinio draudimo įmokomis 2 208 EUR; be Sodros mokesčių 2 170 EUR;</text:span></text:p>
      <text:p text:style-name="P1347"><text:span text:style-name="T1348">18.1.4</text:span><text:span text:style-name="T1349">. <text:s/>Kitas personalas, teikiantis asmens sveikatos priežiūros paslaugas, su socialinio draudimo įmokomis 1 671 EUR; be Sodros mokesčių 1 642 EUR;</text:span></text:p>
      <text:p text:style-name="P1350"><text:span text:style-name="T1351">18.1.5</text:span><text:span text:style-name="T1352">. Kitas personalas</text:span><text:span text:style-name="T1353"><text:s/>su socialinio draudimo įmokomis 1 545 EUR. be Sodros mokesčių 1 518 EUR.</text:span></text:p>
      <text:p text:style-name="P1354">Atlyginimų vidurkiai aiškinamąjame rašte pateikiame EUR., be centų.</text:p>
      <text:p text:style-name="P1355">Pagal autorines darbo sutartis <text:s/>dirbančių darbuotojų įstaigoje nėra.<text:s/></text:p>
      <text:p text:style-name="P1356">Po ataskaitiniu laikotarpiu reikšmingų<text:s/>įvykių įmonės veikloje neįvyko.<text:tab/></text:p>
      <text:p text:style-name="P1357"/>
      <text:p text:style-name="P1358"/>
      <text:p text:style-name="P1359"/>
      <text:p text:style-name="P1360">L. e. direktoriaus pareigas <text:s text:c="69"/>Agnius Karmonas</text:p>
      <text:p text:style-name="P1361"/>
      <text:p text:style-name="P1362"/>
      <text:p text:style-name="P1363"/>
      <text:p text:style-name="P1364"/>
      <text:p text:style-name="P1365"/>
      <text:p text:style-name="P1366"/>
      <text:p text:style-name="P1367"/>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7T13:50:00Z</meta:creation-date>
    <dc:date>2024-03-27T13:50:00Z</dc:date>
    <meta:print-date>2024-03-07T06:37:00Z</meta:print-date>
    <meta:template xlink:href="Normal.dotm" xlink:type="simple"/>
    <meta:editing-cycles>2</meta:editing-cycles>
    <meta:editing-duration>PT0S</meta:editing-duration>
    <meta:document-statistic meta:page-count="3" meta:paragraph-count="2708" meta:word-count="6350" meta:character-count="43331" meta:row-count="7937" meta:non-whitespace-character-count="39689"/>
  </office:meta>
</office:document-meta>
</file>