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-asian="Liberation Serif"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Liberation Serif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 PASVALIO RAJONO SAVIVALDYBĖS ADMINISTRACIJOS DIREKTORIAUS 2014 M. lapkričio 10 D. ĮSAKYMO NR. DV-608 „</text:span><text:span text:style-name="T14">DĖL PASVALIO RAJONO SAVIVALDYBĖS ADMINISTRACIJOS METINIO VEIKLOS PLANO SUDARYMO TVARKOS APRAŠO PATVIRTINIMO</text:span><text:span text:style-name="T15">“ PRIPAŽINIMO NETEKUSIU GALIOS</text:span></text:p>
      <text:p text:style-name="P16"/>
      <text:p text:style-name="P17">2022 m. kovo 30 d. <text:s/>Nr. DV-200<text:s/></text:p>
      <text:p text:style-name="P18">Pasvalys</text:p>
      <text:p text:style-name="Normal"/>
      <text:p text:style-name="P19"><text:span text:style-name="T20">Vadovaudamasis Lietuvos Respublikos vietos savivaldos įstatymo 18 straipsnio 1 dalimi, <text:s/></text:span></text:p>
      <text:p text:style-name="P21"><text:span text:style-name="T22">pripažįstu</text:span><text:span text:style-name="T23"><text:s/>netekusiu galios Pasvalio rajono savivaldybės administracijos direktoriaus 2014 m. lapkričio 10 d. įsakymą Nr. DV-608 „Dėl Pasvalio rajono savivaldybės administracijos metinio veiklos plano sudarymo tvarkos aprašo patvirtinimo“ su visais pakeitimais ir papildymais.</text:span></text:p>
      <text:p text:style-name="P24"><text:span text:style-name="T25">Įsakymas gali būti skundžiamas Lietuvos Respublikos administracinių bylų teisenos įstatymo nustatyta tvarka.</text:span></text:p>
      <text:p text:style-name="P26"/>
      <text:p text:style-name="P27"/>
      <text:p text:style-name="P28">Administracijos direktorius<text:tab/><text:tab/><text:s text:c="12"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03-30T19:15:00Z</meta:creation-date>
    <dc:date>2022-03-30T19:15:00Z</dc:date>
    <meta:print-date>2020-01-16T09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93" meta:row-count="34" meta:non-whitespace-character-count="798"/>
  </office:meta>
</office:document-meta>
</file>