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4 M. SPALIO 13 D. ĮSAKYMO NR. A1-487 „DĖL SOCIALINIŲ PASLAUGŲ SRITIES DARBUOTOJŲ PAREIGYBIŲ SĄRAŠO PATVIRTINIMO“ PAKEITIMO</text:p>
      <text:p text:style-name="P11"/>
      <text:p text:style-name="P12">2018 m. gegužės 10 d. Nr. A1-206</text:p>
      <text:p text:style-name="P13">Vilnius</text:p>
      <text:p text:style-name="P14"/>
      <text:p text:style-name="P15"/>
      <text:p text:style-name="P16"><text:span text:style-name="T17">1</text:span><text:span text:style-name="T18">. P a k e i č i u Socialinių paslaugų srities darbuotojų pareigybių sąrašą, patvirtintą Lietuvos Respublikos socialinės apsaugos ir darbo ministro 2014 m. spalio 13 d. įsakymu Nr. A1</text:span><text:span text:style-name="T19">‑487 „Dėl Socialinių paslaugų srities darbuotojų pareigybių sąrašo patvirtinimo</text:span><text:span text:style-name="T20">“, ir<text:s/></text:span><text:span text:style-name="T21">2.7 papunktį išdėstau taip:</text:span></text:p>
      <text:p text:style-name="P22"><text:span text:style-name="T23">„</text:span><text:span text:style-name="T24">2.7</text:span><text:span text:style-name="T25">. atvejo vadybininkas (veikiantis pagal Lietuvos Respublikos vaiko teisių apsaugos pagrindų įstatymą);“.<text:s/></text:span></text:p>
      <text:p text:style-name="P26"><text:span text:style-name="T27">2</text:span><text:span text:style-name="T28">. Šis įsakymas įsigalioja 2018 m. liepos 1 d.</text:span></text:p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30T21:39:00Z</meta:creation-date>
    <dc:date>2018-06-30T21:39:00Z</dc:date>
    <meta:print-date>2018-05-08T06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9" meta:word-count="101" meta:character-count="826" meta:row-count="31" meta:non-whitespace-character-count="734"/>
  </office:meta>
</office:document-meta>
</file>