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791in" text:min-label-width="1.25in" text:list-level-position-and-space-mode="label-alignment">
          <style:list-level-label-alignment text:label-followed-by="listtab" fo:margin-left="1.7291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>
        <style:tab-stops>
          <style:tab-stop style:type="left" style:position="5.1145in"/>
        </style:tab-stops>
      </style:paragraph-properties>
    </style:style>
    <style:style style:name="T2" style:parent-style-name="DefaultParagraphFont" style:family="text">
      <style:text-properties fo:font-size="16pt" style:font-size-asian="16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0pt" fo:language="lt" fo:country="LT" style:language-asian="ar" style:country-asian="SA" fo:hyphenate="false"/>
    </style:style>
    <style:style style:name="P4" style:parent-style-name="Normal" style:family="paragraph">
      <style:text-properties fo:font-size="14pt" style:font-size-asian="14pt" style:font-size-complex="10pt" fo:language="lt" fo:country="L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0pt" fo:language="lt" fo:country="L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0pt" fo:language="lt" fo:country="L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0pt" fo:language="lt" fo:country="L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0pt" fo:language="lt" fo:country="L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0pt" fo:language="lt" fo:country="LT" style:language-asian="ar" style:country-asian="SA" fo:hyphenate="false"/>
    </style:style>
    <style:style style:name="P10" style:parent-style-name="Normal" style:family="paragraph">
      <style:paragraph-properties fo:text-align="justify"/>
      <style:text-properties style:font-size-complex="10pt" fo:language="lt" fo:country="LT" style:language-asian="ar" style:country-asian="SA" fo:hyphenate="false"/>
    </style:style>
    <style:style style:name="P11" style:parent-style-name="Default" style:family="paragraph">
      <style:paragraph-properties fo:text-align="justify" fo:text-indent="0.5909in"/>
    </style:style>
    <style:style style:name="T12" style:parent-style-name="DefaultParagraphFont" style:family="text">
      <style:text-properties style:use-window-font-color="true"/>
    </style:style>
    <style:style style:name="T13" style:parent-style-name="DefaultParagraphFont" style:family="text">
      <style:text-properties style:use-window-font-color="true"/>
    </style:style>
    <style:style style:name="T14" style:parent-style-name="DefaultParagraphFont" style:family="text">
      <style:text-properties style:use-window-font-color="true"/>
    </style:style>
    <style:style style:name="T15" style:parent-style-name="DefaultParagraphFont" style:family="text">
      <style:text-properties style:use-window-font-color="true"/>
    </style:style>
    <style:style style:name="T16" style:parent-style-name="DefaultParagraphFont" style:family="text">
      <style:text-properties style:use-window-font-color="true"/>
    </style:style>
    <style:style style:name="T17" style:parent-style-name="DefaultParagraphFont" style:family="text">
      <style:text-properties style:use-window-font-color="true"/>
    </style:style>
    <style:style style:name="T18" style:parent-style-name="DefaultParagraphFont" style:family="text">
      <style:text-properties style:use-window-font-color="true"/>
    </style:style>
    <style:style style:name="T19" style:parent-style-name="DefaultParagraphFont" style:family="text">
      <style:text-properties style:use-window-font-color="true"/>
    </style:style>
    <style:style style:name="T20" style:parent-style-name="DefaultParagraphFont" style:family="text">
      <style:text-properties style:use-window-font-color="true"/>
    </style:style>
    <style:style style:name="T21" style:parent-style-name="DefaultParagraphFont" style:family="text">
      <style:text-properties style:use-window-font-color="true"/>
    </style:style>
    <style:style style:name="T22" style:parent-style-name="DefaultParagraphFont" style:family="text">
      <style:text-properties style:use-window-font-color="true"/>
    </style:style>
    <style:style style:name="T23" style:parent-style-name="DefaultParagraphFont" style:family="text">
      <style:text-properties style:use-window-font-color="true"/>
    </style:style>
    <style:style style:name="T24" style:parent-style-name="DefaultParagraphFont" style:family="text">
      <style:text-properties style:use-window-font-color="true" fo:font-size="11.5pt" style:font-size-asian="11.5pt" style:font-size-complex="11.5pt"/>
    </style:style>
    <style:style style:name="T25" style:parent-style-name="DefaultParagraphFont" style:family="text">
      <style:text-properties style:use-window-font-color="true" fo:font-size="11.5pt" style:font-size-asian="11.5pt" style:font-size-complex="11.5pt"/>
    </style:style>
    <style:style style:name="T26" style:parent-style-name="DefaultParagraphFont" style:family="text">
      <style:text-properties style:use-window-font-color="true" fo:font-size="11.5pt" style:font-size-asian="11.5pt" style:font-size-complex="11.5pt"/>
    </style:style>
    <style:style style:name="T27" style:parent-style-name="DefaultParagraphFont" style:family="text">
      <style:text-properties style:use-window-font-color="true" fo:font-size="11.5pt" style:font-size-asian="11.5pt" style:font-size-complex="11.5pt"/>
    </style:style>
    <style:style style:name="T28" style:parent-style-name="DefaultParagraphFont" style:family="text">
      <style:text-properties style:use-window-font-color="true" fo:font-size="11.5pt" style:font-size-asian="11.5pt" style:font-size-complex="11.5pt"/>
    </style:style>
    <style:style style:name="T29" style:parent-style-name="DefaultParagraphFont" style:family="text">
      <style:text-properties style:use-window-font-color="true" fo:font-size="11.5pt" style:font-size-asian="11.5pt" style:font-size-complex="11.5pt"/>
    </style:style>
    <style:style style:name="P30" style:parent-style-name="Normal" style:family="paragraph">
      <style:paragraph-properties fo:text-align="justify" fo:text-indent="0.4833in"/>
    </style:style>
    <style:style style:name="T31" style:parent-style-name="DefaultParagraphFont" style:family="text">
      <style:text-properties fo:language="lt" fo:country="LT" style:language-asian="ar" style:country-asian="SA"/>
    </style:style>
    <style:style style:name="T32" style:parent-style-name="DefaultParagraphFont" style:family="text">
      <style:text-properties fo:letter-spacing="0.0347in" fo:language="lt" fo:country="LT" style:language-asian="ar" style:country-asian="SA"/>
    </style:style>
    <style:style style:name="T33" style:parent-style-name="DefaultParagraphFont" style:family="text">
      <style:text-properties fo:letter-spacing="0.0347in"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justify" fo:text-indent="0.4833in"/>
      <style:text-properties fo:language="lt" fo:country="LT"/>
    </style:style>
    <style:style style:name="P36" style:parent-style-name="Normal" style:family="paragraph">
      <style:paragraph-properties fo:text-align="justify" fo:text-indent="0.4833in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font-weight="bold" style:font-weight-asian="bold" style:font-weight-complex="bold" fo:language="lt" fo:country="LT"/>
    </style:style>
    <style:style style:name="P39" style:parent-style-name="Normal" style:family="paragraph">
      <style:paragraph-properties fo:text-align="justify" fo:text-indent="0.4833in"/>
      <style:text-properties fo:language="lt" fo:country="LT"/>
    </style:style>
    <style:style style:name="P40" style:parent-style-name="Normal" style:family="paragraph">
      <style:paragraph-properties fo:text-align="justify" fo:text-indent="0.4833in"/>
      <style:text-properties fo:language="lt" fo:country="LT"/>
    </style:style>
    <style:style style:name="P41" style:parent-style-name="Normal" style:family="paragraph">
      <style:paragraph-properties fo:text-align="justify" fo:text-indent="0.4833in"/>
      <style:text-properties fo:language="lt" fo:country="LT"/>
    </style:style>
    <style:style style:name="P42" style:parent-style-name="Normal" style:family="paragraph">
      <style:paragraph-properties fo:text-align="justify" fo:text-indent="0.4833in"/>
      <style:text-properties fo:language="lt" fo:country="LT"/>
    </style:style>
    <style:style style:name="P43" style:parent-style-name="Normal" style:family="paragraph">
      <style:paragraph-properties fo:text-align="justify" fo:text-indent="0.4833in"/>
      <style:text-properties fo:language="lt" fo:country="LT"/>
    </style:style>
    <style:style style:name="P44" style:parent-style-name="Normal" style:family="paragraph">
      <style:paragraph-properties fo:text-align="justify" fo:text-indent="0.4833in"/>
      <style:text-properties fo:language="lt" fo:country="LT"/>
    </style:style>
    <style:style style:name="P45" style:parent-style-name="Normal" style:family="paragraph">
      <style:paragraph-properties fo:text-align="justify" fo:text-indent="0.4833in"/>
      <style:text-properties fo:language="lt" fo:country="LT"/>
    </style:style>
    <style:style style:name="P46" style:parent-style-name="Normal" style:family="paragraph">
      <style:paragraph-properties fo:text-align="justify" fo:text-indent="0.4833in"/>
      <style:text-properties fo:language="lt" fo:country="LT"/>
    </style:style>
    <style:style style:name="P47" style:parent-style-name="Normal" style:family="paragraph">
      <style:paragraph-properties fo:text-align="justify" fo:text-indent="0.4833in"/>
      <style:text-properties fo:language="lt" fo:country="LT"/>
    </style:style>
    <style:style style:name="P48" style:parent-style-name="Normal" style:family="paragraph">
      <style:paragraph-properties fo:text-align="justify" fo:text-indent="0.4833in"/>
      <style:text-properties fo:language="lt" fo:country="LT"/>
    </style:style>
    <style:style style:name="P49" style:parent-style-name="Normal" style:family="paragraph">
      <style:paragraph-properties fo:text-align="justify" fo:text-indent="0.4833in"/>
      <style:text-properties fo:language="lt" fo:country="LT"/>
    </style:style>
    <style:style style:name="P50" style:parent-style-name="Normal" style:family="paragraph">
      <style:paragraph-properties fo:text-align="justify" fo:text-indent="0.4833in"/>
      <style:text-properties fo:language="lt" fo:country="LT"/>
    </style:style>
    <style:style style:name="P51" style:parent-style-name="Normal" style:family="paragraph">
      <style:paragraph-properties fo:text-align="justify" fo:text-indent="0.4833in"/>
      <style:text-properties fo:hyphenate="false"/>
    </style:style>
    <style:style style:name="T52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53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language="lt" fo:country="LT"/>
    </style:style>
    <style:style style:name="P54" style:parent-style-name="Normal" style:family="paragraph">
      <style:paragraph-properties fo:text-align="justify" fo:text-indent="0.4833in"/>
      <style:text-properties style:font-name-asian="Lucida Sans Unicode" style:font-name-complex="Tahoma" style:letter-kerning="true" fo:language="lt" fo:country="LT" fo:hyphenate="false"/>
    </style:style>
    <style:style style:name="P55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56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57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58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6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language="lt" fo:country="LT"/>
    </style:style>
    <style:style style:name="P62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63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64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65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66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67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68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69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70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71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72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73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74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75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76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77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78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8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language="lt" fo:country="LT"/>
    </style:style>
    <style:style style:name="P82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83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86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language="lt" fo:country="LT"/>
    </style:style>
    <style:style style:name="T87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language="lt" fo:country="LT"/>
    </style:style>
    <style:style style:name="P88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89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90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91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94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language="lt" fo:country="LT"/>
    </style:style>
    <style:style style:name="P95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96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97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98" style:parent-style-name="Normal" style:family="paragraph">
      <style:paragraph-properties fo:text-align="justify" fo:text-indent="0.5in"/>
      <style:text-properties style:font-name-asian="Lucida Sans Unicode" style:font-name-complex="Tahoma" style:letter-kerning="true" fo:language="lt" fo:country="LT" fo:hyphenate="false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01" style:parent-style-name="DefaultParagraphFont" style:family="text">
      <style:text-properties style:font-name-asian="Lucida Sans Unicode" style:font-name-complex="Tahoma" fo:letter-spacing="0.0347in" style:letter-kerning="true" fo:language="lt" fo:country="LT"/>
    </style:style>
    <style:style style:name="T102" style:parent-style-name="DefaultParagraphFont" style:family="text">
      <style:text-properties style:font-name-asian="Lucida Sans Unicode" style:font-name-complex="Tahoma" fo:letter-spacing="0.0347in" style:letter-kerning="true" fo:language="lt" fo:country="LT"/>
    </style:style>
    <style:style style:name="T103" style:parent-style-name="DefaultParagraphFont" style:family="text">
      <style:text-properties style:font-name-asian="Lucida Sans Unicode" style:font-name-complex="Tahoma" fo:letter-spacing="0.0347in" style:letter-kerning="true" fo:language="lt" fo:country="LT"/>
    </style:style>
    <style:style style:name="T104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05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06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07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08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P109" style:parent-style-name="ListParagraph" style:family="paragraph">
      <style:paragraph-properties fo:text-align="justify" fo:margin-left="0in" fo:text-indent="0.5in">
        <style:tab-stops/>
      </style:paragraph-properties>
      <style:text-properties fo:hyphenate="false"/>
    </style:style>
    <style:style style:name="T110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11" style:parent-style-name="DefaultParagraphFont" style:family="text">
      <style:text-properties style:font-name-asian="Lucida Sans Unicode" style:font-name-complex="Tahoma" fo:letter-spacing="0.0347in" style:letter-kerning="true" fo:language="lt" fo:country="LT"/>
    </style:style>
    <style:style style:name="T112" style:parent-style-name="DefaultParagraphFont" style:family="text">
      <style:text-properties style:font-name-asian="Lucida Sans Unicode" style:font-name-complex="Tahoma" fo:letter-spacing="0.0347in" style:letter-kerning="true" fo:language="lt" fo:country="LT"/>
    </style:style>
    <style:style style:name="T113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14" style:parent-style-name="DefaultParagraphFont" style:family="text">
      <style:text-properties style:font-name-asian="Lucida Sans Unicode" style:font-name-complex="Tahoma" fo:letter-spacing="0.0347in" style:letter-kerning="true" fo:language="lt" fo:country="LT"/>
    </style:style>
    <style:style style:name="T115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16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17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18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19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20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21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22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23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24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25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26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27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28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29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30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31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32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33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T134" style:parent-style-name="DefaultParagraphFont" style:family="text">
      <style:text-properties style:font-name-asian="Lucida Sans Unicode" style:font-name-complex="Tahoma" style:letter-kerning="true" fo:language="lt" fo:country="LT"/>
    </style:style>
    <style:style style:name="P135" style:parent-style-name="Normal" style:family="paragraph">
      <style:paragraph-properties fo:widows="0" fo:orphans="0" fo:text-align="justify" fo:text-indent="0.4833in"/>
      <style:text-properties fo:hyphenate="false"/>
    </style:style>
    <style:style style:name="T136" style:parent-style-name="DefaultParagraphFont" style:family="text">
      <style:text-properties style:font-name-asian="Tahoma" style:font-size-complex="10pt" fo:language="lt" fo:country="LT" style:language-asian="lt" style:country-asian="LT"/>
    </style:style>
    <style:style style:name="T137" style:parent-style-name="DefaultParagraphFont" style:family="text">
      <style:text-properties style:font-name-asian="Tahoma" fo:letter-spacing="0.0416in" style:font-size-complex="10pt" fo:language="lt" fo:country="LT" style:language-asian="lt" style:country-asian="LT"/>
    </style:style>
    <style:style style:name="T138" style:parent-style-name="DefaultParagraphFont" style:family="text">
      <style:text-properties style:font-name-asian="Tahoma" fo:letter-spacing="0.0347in" style:font-size-complex="10pt" fo:language="lt" fo:country="LT" style:language-asian="lt" style:country-asian="LT"/>
    </style:style>
    <style:style style:name="T139" style:parent-style-name="DefaultParagraphFont" style:family="text">
      <style:text-properties style:font-name-asian="Tahoma" style:font-size-complex="10pt" fo:language="lt" fo:country="LT" style:language-asian="lt" style:country-asian="LT"/>
    </style:style>
    <style:style style:name="P140" style:parent-style-name="Normal" style:family="paragraph">
      <style:paragraph-properties fo:text-align="justify"/>
      <style:text-properties fo:language="lt" fo:country="LT"/>
    </style:style>
    <style:style style:name="P141" style:parent-style-name="Normal" style:family="paragraph">
      <style:paragraph-properties fo:text-align="justify"/>
      <style:text-properties fo:language="lt" fo:country="LT"/>
    </style:style>
    <style:style style:name="P142" style:parent-style-name="BodyText" style:family="paragraph">
      <style:paragraph-properties fo:text-align="start"/>
    </style:style>
    <style:style style:name="P143" style:parent-style-name="BodyText" style:family="paragraph">
      <style:paragraph-properties fo:text-align="start"/>
    </style:style>
    <style:style style:name="P144" style:parent-style-name="BodyText" style:family="paragraph">
      <style:paragraph-properties fo:text-align="star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BodyText"/>
      <text:p text:style-name="P3">RADVILIŠKIO RAJONO SAVIVALDYBĖS<text:s/>MERAS</text:p>
      <text:p text:style-name="P4"/>
      <text:p text:style-name="P5">POTVARKIS</text:p>
      <text:p text:style-name="P6">DĖL RADVILIŠKIO RAJONO SAVIVALDYBĖS EKSTREMALIŲJŲ SITUACIJŲ OPERACIJŲ CENTRO PATVIRTINIMO</text:p>
      <text:p text:style-name="P7"/>
      <text:p text:style-name="P8">2024<text:s/>m.<text:s/>rugsėjo <text:s text:c="3"/><text:s/>d. Nr.<text:s/>M- <text:s/><text:s text:c="3"/>(8.9)</text:p>
      <text:p text:style-name="P9">Radviliškis</text:p>
      <text:p text:style-name="P10"/>
      <text:p text:style-name="P11"><text:span text:style-name="T12">Vadovaudamasis Lietuvos Respublikos vietos savivaldos įstatymo<text:s/></text:span><text:span text:style-name="T13">25</text:span><text:span text:style-name="T14"><text:s/>straipsnio<text:s/></text:span><text:span text:style-name="T15">5</text:span><text:span text:style-name="T16"><text:s/>dal</text:span><text:span text:style-name="T17">i</text:span><text:span text:style-name="T18">mi</text:span><text:span text:style-name="T19">,<text:s/></text:span><text:span text:style-name="T20">Lietuvos Respublikos krizių valdymo ir civilinės saugos</text:span><text:span text:style-name="T21"><text:s/>įstatymo</text:span><text:span text:style-name="T22"><text:s/>15 straipsnio 3 dalies 2 punktu</text:span><text:span text:style-name="T23"><text:s/></text:span><text:span text:style-name="T24">ir<text:s/></text:span><text:span text:style-name="T25">Ekstremaliųjų situacijų operacijų centrų sudarymo, darbo organizavimo, sušaukimo tvarkos, uždavinių ir funkcijų tvarkos aprašo, patvirtinto<text:s/></text:span><text:span text:style-name="T26">Lietuvos<text:s/></text:span><text:bookmark-start text:name="_Hlk177589412"/><text:span text:style-name="T27">Respublikos Vyriausybės 2022 m. gruodžio 29 d. nutarimu Nr. 1317 ,,Dėl Lietuvos Respublikos krizių valdymo ir civilinės saugos įstatymo įgyvendinimo“</text:span><text:span text:style-name="T28">,</text:span><text:span text:style-name="T29"><text:s/>reikalavimais:</text:span></text:p>
      <text:p text:style-name="P30"><text:bookmark-end text:name="_Hlk177589412"/><text:span text:style-name="T31">1.<text:s/></text:span><text:span text:style-name="T32">T</text:span><text:span text:style-name="T33">virtinu</text:span><text:span text:style-name="T34"><text:s/>Radviliškio rajono savivaldybės ekstremaliųjų situacijų operacijų centrą (toliau – Operacijų centras):</text:span></text:p>
      <text:p text:style-name="P35">1.1. Kazimieras Račkauskis<text:s/>–<text:s/>Radviliškio rajono savivaldybės meras (Operacijų centro vadovas);</text:p>
      <text:p text:style-name="P36"><text:span text:style-name="T37">1.2. Operacijų centro<text:s/></text:span><text:span text:style-name="T38">Operacinio vertinimo ir ekstremaliųjų situacijų prevencijos grupė:</text:span></text:p>
      <text:p text:style-name="P39">1.2.1. Eglė Ivanauskytė – Radviliškio rajono savivaldybės administracijos direktorė (vadovė);</text:p>
      <text:p text:style-name="P40">1.2.2.<text:s/>Rolandas Baravykas – Uždarosios akcinės bendrovės „Radviliškio šiluma“ darbo organizavimo specialistas (narys);</text:p>
      <text:p text:style-name="P41">1.2.3.<text:s/>Aurimas Bička<text:s/>– Priešgaisrinės apsaugos ir gelbėjimo departamento prie Vidaus reikalų ministerijos Šiaulių priešgaisrinės gelbėjimo valdybos Radviliškio priešgaisrinės gelbėjimo tarnybos viršininkas<text:s/>(narys);</text:p>
      <text:p text:style-name="P42">1.2.4.<text:s/>Mindaugas Beržanskis – Radviliškio rajono policijos komisariato viršininkas (narys);</text:p>
      <text:p text:style-name="P43">1.2.5.<text:s/>Aušra Čiudarienė – VšĮ Radviliškio ligoninės direktorė (narė);</text:p>
      <text:p text:style-name="P44">1.2.6. Mindaugas Gapšys – Uždarosios akcinės bendrovės „Radviliškio vanduo“ vyriausiasis inžinierius (narys);</text:p>
      <text:soft-page-break/>
      <text:p text:style-name="P45">1.2.7. Daiva Kazlauskienė – Valstybinės maisto ir veterinarijos tarnybos Priežiūros departamento Šiaulių apygardos priežiūros skyriaus vedėja (narė);</text:p>
      <text:p text:style-name="P46">1.2.8. Mingaila Saulevičius – Aplinkos apsaugos departamento prie Aplinkos ministerijos Šiaulių valdybos Pakruojo aplinkos apsaugos skyriaus vyriausiasis specialistas (narys);</text:p>
      <text:p text:style-name="P47">1.2.9. Rūta Doviltytė Stanevičė – Nacionalinio visuomenės sveikatos centro prie Sveikatos apsaugos ministerijos Šiaulių visuomenės sveikatos centro Radviliškio skyriaus vyriausioji specialistė (narė);</text:p>
      <text:p text:style-name="P48">1.2.10. Edmundas Stankus – AB Kelių priežiūros Šiaurės regiono Kėdainių kelių tarnybos Radviliškio meistrijos vyriausiasis inžinierius (narys);</text:p>
      <text:p text:style-name="P49">1.2.11.<text:s/>Agnė Šlekienė<text:s/>– VšĮ Radviliškio<text:s/>rajono<text:s/>pirminės sveikatos priežiūros centro direktorė<text:s/>(narė);</text:p>
      <text:p text:style-name="P50">1.2.12.<text:s/>Giedrius Zabulis<text:s/>– VĮ Valstybinių miškų urėdijos Radviliškio regioninio padalinio miško<text:s/>apsaugos specialistas<text:s/>(narys).</text:p>
      <text:p text:style-name="P51"><text:span text:style-name="T52">1.3. Operacijų centro<text:s/></text:span><text:span text:style-name="T53">Informacijos valdymo grupė:</text:span></text:p>
      <text:p text:style-name="P54">1.3.1. Raminta Laurutienė – Radviliškio rajono savivaldybės administracijos patarėja, atliekanti savivaldybės parengties pareigūno funkcijas (vadovė);</text:p>
      <text:p text:style-name="P55">1.3.2.<text:s/>Žaneta Buniuvienė – Radviliškio rajono savivaldybės administracijos Bendrųjų reikalų skyriaus<text:s/>vedėja (narė);</text:p>
      <text:p text:style-name="P56">1.3.3.<text:s/>Justė Kriuklienė – Radviliškio rajono savivaldybės administracijos Investicijų ir turto valdymo skyriaus vyriausioji specialistė (narė);</text:p>
      <text:p text:style-name="P57">1.3.4.<text:s/>Rasa Miškinienė –<text:s/>Radviliškio rajono savivaldybės administracijos Socialinės paramos skyriaus vedėja<text:s/>(narė);</text:p>
      <text:p text:style-name="P58">1.3.5. Irmina Ruškienė – Radviliškio rajono savivaldybės administracijos<text:s/>sveikatos reikalų koordinatorė (vyriausioji specialistė)<text:s/>(narė).</text:p>
      <text:p text:style-name="P59"><text:span text:style-name="T60">1.4. Operacijų centro<text:s/></text:span><text:span text:style-name="T61">Materialinio techninio aprūpinimo grupė:</text:span></text:p>
      <text:p text:style-name="P62">1.4.1. Alfredas Juozapavičius – Radviliškio rajono savivaldybės<text:s/>vicemeras<text:s/>(vadovas);</text:p>
      <text:p text:style-name="P63">1.4.2.<text:s/>Giedrė Bložienė – Grinkiškio seniūnijos seniūnė (narė);</text:p>
      <text:p text:style-name="P64">1.4.3. Ieva Tamošaitytė-Braziulė – Šiaulėnų seniūnijos seniūnė (narė);</text:p>
      <text:p text:style-name="P65">1.4.4. Ingrida Gladkienė – Skėmių seniūnijos seniūnė (narė);</text:p>
      <text:p text:style-name="P66">1.4.5. Agnė Grabauskienė – Radviliškio rajono savivaldybės administracijos Investicijų ir turto valdymo skyriaus vedėjo pavaduotoja (narė);</text:p>
      <text:soft-page-break/>
      <text:p text:style-name="P67">1.4.6. Airidas Kemešys – Radviliškio rajono savivaldybės administracijos Bendrųjų reikalų skyriaus ūkvedys (narys);</text:p>
      <text:p text:style-name="P68">1.4.7. Gabrielė Kuraitienė – Radviliškio seniūnijos seniūnė (narė);</text:p>
      <text:p text:style-name="P69">1.4.8. Rimantas Liukumas – Tyrulių seniūnijos seniūnas (narys);</text:p>
      <text:p text:style-name="P70">1.4.9. Edita Mančiauskė – Šeduvos miesto seniūnijos seniūnė (narė);</text:p>
      <text:p text:style-name="P71">1.4.10. Renata Masiulienė – Baisogalos seniūnijos seniūnė (narė);</text:p>
      <text:p text:style-name="P72">1.4.11.<text:s/>Laura Paulauskaitė – Radviliškio rajono savivaldybės administracijos Buhalterinės apskaitos skyriaus vyresnioji specialistė<text:s/>(narė);</text:p>
      <text:p text:style-name="P73">1.4.12. Justinas Pranys – Radviliškio miesto seniūnijos seniūnas (narys);</text:p>
      <text:p text:style-name="P74">1.4.13. Marius Senulis – Sidabravo seniūnijos seniūnas (narys);</text:p>
      <text:p text:style-name="P75">1.4.14. Vaidutė Štankelytė – Radviliškio rajono savivaldybės administracijos Viešųjų pirkimų skyriaus vyriausioji specialistė (narė);</text:p>
      <text:p text:style-name="P76">1.4.15. Vidmantas Tamošiūnas – Šaukoto seniūnijos seniūnas (narys);</text:p>
      <text:p text:style-name="P77">1.4.16. Nijolė Žilvytienė – Radviliškio rajono savivaldybės administracijos Investicijų ir turto valdymo skyriaus vyriausioji specialistė<text:s/>(narė);</text:p>
      <text:p text:style-name="P78">1.4.17.<text:s/>Tomas Žukaitis<text:s/>– Pakalniškių seniūnijos<text:s/>seniūnas<text:s/>(narys).</text:p>
      <text:p text:style-name="P79"><text:span text:style-name="T80">1.5. Operacijų centro<text:s/></text:span><text:span text:style-name="T81">Visuomenės informavimo grupė:</text:span></text:p>
      <text:p text:style-name="P82">1.5.1.<text:s/>Linas Garbenis<text:s/>– Radviliškio rajono savivaldybės<text:s/>mero patarėjas<text:s/>(vadovas);</text:p>
      <text:p text:style-name="P83">1.5.2. Kęstutis Dambrauskas – Radviliškio rajono savivaldybės tarybos<text:s/>posėdžių<text:s/>sekretorius<text:s/>(narys).</text:p>
      <text:p text:style-name="P84"><text:span text:style-name="T85">1.6. Operacijų centro<text:s/></text:span><text:span text:style-name="T86">Administracinio ir elektroninių ryšių organizavimo<text:s/></text:span><text:span text:style-name="T87">bei palaikymo grupė:</text:span></text:p>
      <text:p text:style-name="P88">1.6.1. Eligijus Steponavičius – Radviliškio rajono savivaldybės administracijos Civilinės metrikacijos, informacinių technologijų ir komunikacijos skyriaus vedėjas<text:s/>(vadovas);</text:p>
      <text:p text:style-name="P89">1.6.2.<text:s/>Romualda Baginienė – Radviliškio rajono savivaldybės administracijos Viešųjų pirkimų skyriaus vyriausioji specialistė (narė);</text:p>
      <text:p text:style-name="P90">1.6.3.<text:s/>Tomas Januševičius – Radviliškio rajono savivaldybės administracijos Civilinės metrikacijos, informacinių technologijų ir komunikacijos skyriaus vyriausiasis specialistas<text:s/>(narys);</text:p>
      <text:p text:style-name="P91">1.6.4.<text:s/>Irma Lukoševičienė<text:s/>– Radviliškio rajono savivaldybės administracijos Švietimo ir sporto skyriaus vyriausioji<text:s/>specialistė<text:s/>(narė).</text:p>
      <text:p text:style-name="P92"><text:span text:style-name="T93">1.7. Operacijų centro<text:s/></text:span><text:span text:style-name="T94">Gyventojų evakavimo ir priėmimo grupė:</text:span></text:p>
      <text:p text:style-name="P95">1.7.1. Laisvūnas Vaičiūnas – Radviliškio rajono savivaldybės administracijos Švietimo ir sporto skyriaus vedėjas (vadovas);</text:p>
      <text:p text:style-name="P96">1.7.2.<text:s/>Lina Mončauskienė – Radviliškio rajono savivaldybės administracijos Kultūros, paveldosaugos ir turizmo skyriaus vedėjo pavaduotoja (narė);</text:p>
      <text:p text:style-name="P97">1.7.3.<text:s/>Viktoras Šmitas – Radviliškio rajono savivaldybės administracijos Statybos ir viešosios tvarkos skyriaus vedėjo pavaduotojas (narys);</text:p>
      <text:p text:style-name="P98">1.7.4.<text:s/>Eugenijus Žaromskis – Radviliškio rajono savivaldybės švietimo ir sporto paslaugų centro transporto ir ūkio veiklos skyriaus vedėjas (narys).</text:p>
      <text:p text:style-name="P99"><text:span text:style-name="T100">2.<text:s/></text:span><text:span text:style-name="T101">S</text:span><text:span text:style-name="T102">kiri</text:span><text:span text:style-name="T103">u</text:span><text:span text:style-name="T104"><text:s/></text:span><text:span text:style-name="T105">Radviliškio rajono savivaldybės tarybos posėdžių sekretorių Kęstutį Dambrauską</text:span><text:span text:style-name="T106"><text:s/>Operacijų centro sekretoriu</text:span><text:span text:style-name="T107">mi</text:span><text:span text:style-name="T108">.</text:span></text:p>
      <text:p text:style-name="P109"><text:span text:style-name="T110">3.</text:span><text:span text:style-name="T111"><text:s/></text:span><text:span text:style-name="T112">Pripažįstu<text:s/></text:span><text:span text:style-name="T113">netekusiu galios</text:span><text:span text:style-name="T114"><text:s/></text:span><text:span text:style-name="T115">Radviliškio rajono savivaldybė</text:span><text:span text:style-name="T116">s<text:s/></text:span><text:span text:style-name="T117">mero</text:span><text:span text:style-name="T118"><text:s/>20</text:span><text:span text:style-name="T119">2</text:span><text:span text:style-name="T120">4</text:span><text:span text:style-name="T121"><text:s/>m</text:span><text:span text:style-name="T122">.<text:s/></text:span><text:span text:style-name="T123">sausio</text:span><text:span text:style-name="T124"><text:s/></text:span><text:span text:style-name="T125">29</text:span><text:span text:style-name="T126"><text:s/>d.<text:s/></text:span><text:span text:style-name="T127">potvarkį</text:span><text:span text:style-name="T128"><text:s/></text:span><text:span text:style-name="T129">Nr. M-50 (8.9E)<text:s/></text:span><text:span text:style-name="T130">,,</text:span><text:span text:style-name="T131">Dėl Radviliškio rajono savivaldybės<text:s/></text:span><text:span text:style-name="T132">ekstremaliųjų situacijų operacijų centro patvirtinimo</text:span><text:span text:style-name="T133">“</text:span><text:span text:style-name="T134">.</text:span></text:p>
      <text:p text:style-name="P135"><text:span text:style-name="T136">4.</text:span><text:span text:style-name="T137"><text:s/></text:span><text:span text:style-name="T138">Nurodau</text:span><text:span text:style-name="T139">, kad šis potvarki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140"/>
      <text:p text:style-name="P141"/>
      <text:p text:style-name="P142"/>
      <text:p text:style-name="P143"/>
      <text:p text:style-name="P144">Savivaldybės meras<text:tab/><text:tab/><text:tab/><text:tab/><text:tab/><text:tab/><text:tab/><text:tab/><text:s/>Kazimieras Račkau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text-indent="0.5in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791in" text:min-label-width="1.25in" text:list-level-position-and-space-mode="label-alignment">
          <style:list-level-label-alignment text:label-followed-by="listtab" fo:margin-left="1.7291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VILIŠKIO RAJONO SAVIVALDYBĖS ADMINISTRACIJOS DIREKTORIUS</dc:title>
    <meta:initial-creator>CSD1</meta:initial-creator>
    <dc:creator>adlibuser</dc:creator>
    <meta:creation-date>2024-09-26T22:26:00Z</meta:creation-date>
    <dc:date>2024-09-26T22:26:00Z</dc:date>
    <meta:print-date>2024-01-19T06:33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906" meta:character-count="7081" meta:row-count="260" meta:non-whitespace-character-count="6247"/>
  </office:meta>
</office:document-meta>
</file>