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fo:letter-spacing="0.0277in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3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line-height="150%" fo:text-indent="0.4923in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VYRIAUSIOSIOS RINKIMŲ KOMISIJOS 2023 M. SAUSIO 17 D. SPRENDIMO <text:s text:c="3"/>NR. SP-16</text:span><text:span text:style-name="T19"><text:s/></text:span><text:span text:style-name="T20">„</text:span><text:span text:style-name="T21">DĖL KANDIDATŲ, NEATITINKANČIŲ LIETUVOS RESPUBLIKOS RINKIMŲ KODEKSO REIKALAVIMŲ,<text:s/></text:span><text:span text:style-name="T22">NEREGISTRAVIMO“</text:span></text:p>
      <text:p text:style-name="P23"><text:span text:style-name="T24">PAKEITIMO<text:s/></text:span></text:p>
      <text:p text:style-name="P25"/>
      <text:p text:style-name="P26"><text:span text:style-name="T27">2023 m.<text:s/></text:span><text:span text:style-name="T28">vasario 2 d</text:span><text:span text:style-name="T29">. Nr. Sp-29</text:span></text:p>
      <text:p text:style-name="P30">Vilnius</text:p>
      <text:p text:style-name="P31"/>
      <text:p text:style-name="P32"><text:span text:style-name="T33">Lietuvos Respublikos vyriausioji rinkimų komisija, vadovaudamasi<text:s/></text:span><text:span text:style-name="T34">Lietuvos Respublikos rinkimų kodekso<text:s/></text:span><text:span text:style-name="T35">80 straipsnio 1 dalimi ir paaiškėjus naujoms aplinkybėms</text:span><text:span text:style-name="T36">, kad kandidatas Antanas Andzi</text:span><text:span text:style-name="T37">ulis 65 dienos iki rinkimų dienos yra atlikęs bausmę,<text:s/></text:span><text:span text:style-name="T38">nusprendži</text:span><text:span text:style-name="T39">a:</text:span></text:p>
      <text:p text:style-name="P40"><text:span text:style-name="T41">Pakeisti Lietuvos Respublikos vyriausiosios rinkimų komisijos 2023 m. sausio 17 d. sprendimo</text:span><text:span text:style-name="T42"><text:s/>Nr. Sp-16<text:s/></text:span><text:span text:style-name="T43">„Dėl<text:s/></text:span><text:span text:style-name="T44">kandidatų, neatitinkančių Lietuvos Respublikos rinkimų kodekso reikalavimų,<text:s/></text:span><text:span text:style-name="T45">neregistravimo“</text:span><text:span text:style-name="T46"><text:s/>priedą ir išbraukti 99 eilutėje įrašytą Antaną Andziulį, iškeltą<text:s/></text:span><text:soft-page-break/><text:span text:style-name="T47">„STIPRI ŠEIMA – STIPRUS KAUNAS“ Krikščionių sąjungos ir Tautos ir teisingumo sąjungos (centristų, tautininkų) koalicijos, kandidato numeris sąraše 20.<text:s/></text:span></text:p>
      <text:p text:style-name="P48"/>
      <text:p text:style-name="P49"/>
      <text:p text:style-name="P50"><text:span text:style-name="T51">Komisijos pirminink</text:span><text:span text:style-name="T52">ė</text:span><text:span text:style-name="T53"><text:tab/></text:span><text:span text:style-name="T54"><text:tab/></text:span><text:span text:style-name="T55"><text:tab/></text:span><text:span text:style-name="T56"><text:tab/><text:s text:c="18"/>Jolanta Petkevičienė</text:span>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2-02T20:53:00Z</meta:creation-date>
    <dc:date>2023-02-02T20:53:00Z</dc:date>
    <meta:print-date>2019-01-29T04:0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1060" meta:row-count="44" meta:non-whitespace-character-count="942"/>
  </office:meta>
</office:document-meta>
</file>