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07%" fo:text-indent="0.5909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 2020 M. GRUODŽIO 28 D. ĮSAKYMO NR. V-3031 „DĖL<text:s/></text:span><text:span text:style-name="T18">LIETUVOS RESPUBLIKOS SVEIKATOS APSAUGOS MINISTRO 2007 m. kovo 2 d. ĮSAKYMO Nr. V-156 „DĖL ASMENS SVEIKATOS PRIEŽIŪROS ĮSTAIGŲ LICENCIJAVIMO“ PAKEITIMO“ PAKEITIMO“</text:span></text:p>
      <text:p text:style-name="P19"/>
      <text:p text:style-name="P20"/>
      <text:p text:style-name="P21"><text:span text:style-name="T22">2020 m. gruodžio 31 d. Nr. V-3072</text:span></text:p>
      <text:p text:style-name="P23"><text:span text:style-name="T24">Vilnius</text:span></text:p>
      <text:p text:style-name="P25"/>
      <text:p text:style-name="P26"><text:span text:style-name="T27">P a k e i č i u Lietuvos Respublikos sveikatos apsaugos ministro 2020 m. gruodžio 28 d. įsakymą Nr. V-3031 „Dėl Lietuvos Respublikos sveikatos apsaugos ministro 2007 m. kovo 2 d. įsakymo Nr. V-156 „Dėl asmens sveikatos priežiūros įstaigų licencijavimo“ pakeitimo“ ir <text:s/>2 punktą išdėstau taip:</text:span></text:p>
      <text:p text:style-name="P28"><text:span text:style-name="T29">„</text:span><text:span text:style-name="T30">2</text:span><text:span text:style-name="T31">. N u s t a t a u, kad šis įsakymas įsigalioja 2021 m. sausio 1 d.“</text:span></text:p>
      <text:p text:style-name="P32"/>
      <text:p text:style-name="P33"/>
      <text:p text:style-name="P34"/>
      <text:p text:style-name="P35">Sveikatos apsaugos ministras <text:s text:c="11"/><text:tab/><text:tab/><text:s text:c="40"/>Arūnas Dul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20-12-31T21:11:00Z</meta:creation-date>
    <dc:date>2020-12-31T21:11:00Z</dc:date>
    <meta:print-date>2020-12-29T08:2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00" meta:character-count="815" meta:row-count="49" meta:non-whitespace-character-count="747"/>
  </office:meta>
</office:document-meta>
</file>