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SimSun" style:letter-kerning="true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212529"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12529" fo:background-color="#FFFFFF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2" text:anchor-type="as-char" svg:x="0in" svg:y="0in" svg:width="0.54167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tarybos 2021-12-17 sprendimo Nr. T3-355 „DĖL SAVIVALDYBĖS INFRASTRUKTŪROS PLĖTROS ĮMOKOS TARIFŲ PATVIRTINIMO“ pakeitimo</text:p>
      <text:p text:style-name="P14"/>
      <text:p text:style-name="P15">2022 m. gruodžio 22 d. Nr. T3-369</text:p>
      <text:p text:style-name="P16"><text:span text:style-name="T17">Vilnius</text:span></text:p>
      <text:p text:style-name="P18"/>
      <text:p text:style-name="P19"><text:span text:style-name="T20">Vadovaudamasi Lietuvos Respublikos vietos savivaldos įstatymo 18 straipsnio 1 dalimi ir Lietuvos Respublikos savivaldybių infrastruktūros plėtros įstatymo 14 straipsnio 4 dalimi,<text:s/></text:span><text:span text:style-name="T21">atsižvelgdama į VĮ Registrų centro įregistruotas visas Vilniaus rajono savivaldybės (toliau – Savivaldybės) teritorijoje esančių žemės sklypų ribas, turimus duomenis apie Savivaldybės infrastruktūros išvystymo lygį ir plėtros poreikį, fizinių ir juridinių asmenų prašymus dėl žemės sklypo ar sklypų įtraukimo į išvystytos ir (ar) iš dalies išvystytos infrastruktūros teritoriją bei<text:s/></text:span><text:span text:style-name="T22">Savivaldybės tarybos 2014-12-17 sprendimu Nr. T3-571 „D</text:span><text:span text:style-name="T23">ėl Vilniaus rajono savivaldybės teritorijos kraštovaizdžio specialiojo plano patvirtinimo</text:span><text:span text:style-name="T24">“ patvirtintus Savivaldybės<text:s/></text:span><text:span text:style-name="T25">teritorijos kraštovaizdžio specialiojo plano</text:span><text:span text:style-name="T26"><text:s/>sprendinius</text:span><text:span text:style-name="T27">, kurie detalizuoja Vilniaus rajono savivaldybės teritorijos bendrojo plano sprendinius ir yra šio plano sudėtinė dalis,<text:s/></text:span><text:span text:style-name="T28">Vilniaus rajono<text:s/></text:span><text:span text:style-name="T29">savivaldybės<text:s/></text:span><text:span text:style-name="T30">taryba  n u s p r e n d ž i a:</text:span></text:p>
      <text:p text:style-name="P31"><text:span text:style-name="T32">1</text:span><text:span text:style-name="T33">.</text:span><text:span text:style-name="T34"><text:tab/>Pakeisti Vilniaus rajono savivaldybės (toliau – Savivaldybės) tarybos <text:s/>2021 m. gruodžio 17 d. sprendimo Nr. T3-355 „Dėl savivaldybės infrastruktūros plėtros įmokos tarifų patvirtinimo“ 12 punkte n</text:span><text:span text:style-name="T35">ustatytas ir patvirtintas Vilniaus rajono savivaldybės išvystytas ir/ar iš dalies išvystytas infrastruktūros teritorijas (priedas Nr. 1).<text:s/></text:span></text:p>
      <text:p text:style-name="P36"><text:span text:style-name="T37">2</text:span><text:span text:style-name="T38">.</text:span><text:span text:style-name="T39"><text:tab/></text:span><text:span text:style-name="T40">Skelbti sprendimą Teisės aktų registre bei Savivaldybės interneto svetainėje.</text:span></text:p>
      <text:p text:style-name="P41"/>
      <text:p text:style-name="P42"/>
      <text:p text:style-name="Normal"/>
      <text:p text:style-name="Normal"><text:span text:style-name="T43">Savivaldybės merė</text:span><text:span text:style-name="T44"><text:tab/></text:span><text:span text:style-name="T45"><text:tab/></text:span><text:span text:style-name="T46"><text:tab/></text:span><text:span text:style-name="T47"><text:tab/><text:s text:c="49"/></text:span><text:span text:style-name="T48"><text:tab/><text:s text:c="7"/>Marija Reks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30T20:38:00Z</meta:creation-date>
    <dc:date>2022-12-30T20:38:00Z</dc:date>
    <meta:template xlink:href="Normal.dotm" xlink:type="simple"/>
    <meta:editing-cycles>1</meta:editing-cycles>
    <meta:editing-duration>PT0S</meta:editing-duration>
    <meta:document-statistic meta:page-count="2" meta:paragraph-count="13" meta:word-count="221" meta:character-count="1752" meta:row-count="42" meta:non-whitespace-character-count="1544"/>
  </office:meta>
</office:document-meta>
</file>